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0555in" fo:text-indent="-0.1597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list-style-name="LFO3" style:family="paragraph">
      <style:paragraph-properties style:snap-to-layout-grid="false" style:vertical-align="auto" fo:line-height="0.3333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list-style-name="LFO3" style:family="paragraph">
      <style:paragraph-properties style:snap-to-layout-grid="false" style:vertical-align="auto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style:vertical-align="auto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style:vertical-align="auto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style:vertical-align="auto" fo:margin-left="0.6694in" fo:text-indent="-0.3347in">
        <style:tab-stops>
          <style:tab-stop style:type="left" style:position="-0.0027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style:vertical-align="auto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snap-to-layout-grid="false" style:vertical-align="auto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style:snap-to-layout-grid="false" style:vertical-align="auto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style:snap-to-layout-grid="false" style:vertical-align="auto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style:snap-to-layout-grid="false" style:vertical-align="auto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snap-to-layout-grid="false" style:vertical-align="auto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snap-to-layout-grid="false" style:vertical-align="auto" fo:line-height="0.236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2361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" style:parent-style-name="內文" style:list-style-name="LFO3" style:family="paragraph">
      <style:paragraph-properties style:snap-to-layout-grid="false" style:vertical-align="auto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end" fo:margin-right="0.4166in"/>
      <style:text-properties style:font-name-asian="標楷體"/>
    </style:style>
    <style:style style:name="P82" style:parent-style-name="內文" style:family="paragraph">
      <style:paragraph-properties fo:text-align="end" fo:margin-right="0.3333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125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5361in"/>
    </style:style>
    <style:style style:name="TableColumn102" style:family="table-column">
      <style:table-column-properties style:column-width="0.9131in"/>
    </style:style>
    <style:style style:name="TableColumn103" style:family="table-column">
      <style:table-column-properties style:column-width="1.1715in"/>
    </style:style>
    <style:style style:name="TableColumn104" style:family="table-column">
      <style:table-column-properties style:column-width="2.3263in"/>
    </style:style>
    <style:style style:name="TableColumn105" style:family="table-column">
      <style:table-column-properties style:column-width="1.25in"/>
    </style:style>
    <style:style style:name="Table100" style:family="table">
      <style:table-properties style:width="7.1972in" fo:margin-left="0in" table:align="center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18" style:family="table-row">
      <style:table-row-properties style:min-row-height="0.3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40" style:family="table-row">
      <style:table-row-properties style:min-row-height="0.334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51" style:family="table-row">
      <style:table-row-properties style:min-row-height="0.334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62" style:family="table-row">
      <style:table-row-properties style:min-row-height="0.334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end" fo:line-height="150%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台南市</text:span><text:span text:style-name="T3"><text:s/></text:span><text:span text:style-name="T4">南新</text:span><text:span text:style-name="T5">國中</text:span><text:span text:style-name="T6"><text:s/>1</text:span><text:span text:style-name="T7">12</text:span><text:span text:style-name="T8">學年度特殊教育宣導活動</text:span></text:p>
      <text:p text:style-name="P9"><text:span text:style-name="T10">愛心小天使 活動辦法</text:span><text:span text:style-name="T11">(</text:span><text:span text:style-name="T12">第</text:span><text:span text:style-name="T13">1</text:span><text:span text:style-name="T14">學期</text:span><text:span text:style-name="T15">)</text:span></text:p>
      <text:list text:style-name="LFO3" text:continue-numbering="true">
        <text:list-item>
          <text:p text:style-name="P16">「愛心小天使」的工作-在本學期協助班上有特殊需求的同學</text:p>
        </text:list-item>
      </text:list>
      <text:p text:style-name="P17"><text:span text:style-name="T18"><text:s text:c="4"/>，貴班特殊需求的學生有</text:span><text:span text:style-name="T19"><text:s/></text:span><text:span text:style-name="T20"><text:s text:c="2"/></text:span><text:span text:style-name="T21">人，愛心小天使可協助如下：</text:span></text:p>
      <text:list text:style-name="LFO3" text:continue-numbering="true">
        <text:list-item>
          <text:list>
            <text:list-item>
              <text:p text:style-name="P22"><text:span text:style-name="T23">教導同學功課，協助完成作業。</text:span></text:p>
            </text:list-item>
            <text:list-item>
              <text:p text:style-name="P24"><text:span text:style-name="T25">提醒同學需要繳交的作業或用具。</text:span></text:p>
            </text:list-item>
            <text:list-item>
              <text:p text:style-name="P26"><text:span text:style-name="T27">提醒同學要跟上班級指令或換教室位置。</text:span></text:p>
            </text:list-item>
            <text:list-item>
              <text:p text:style-name="P28"><text:span text:style-name="T29">班上進行小組活動時協助同學融入活動。</text:span></text:p>
            </text:list-item>
            <text:list-item>
              <text:p text:style-name="P30"><text:span text:style-name="T31">協助同學進行打掃</text:span><text:span text:style-name="T32">等指派班務</text:span><text:span text:style-name="T33">工作。</text:span></text:p>
            </text:list-item>
            <text:list-item>
              <text:p text:style-name="P34"><text:span text:style-name="T35">下課陪伴同學聊天，提醒同學人際互動的分際。</text:span></text:p>
            </text:list-item>
            <text:list-item>
              <text:p text:style-name="P36">遇到同學被欺負的情況能夠見義勇為，如協助報告老師、幫助同學脫困、</text:p>
            </text:list-item>
          </text:list>
        </text:list-item>
      </text:list>
      <text:p text:style-name="P37">安撫情緒等等。</text:p>
      <text:list text:style-name="LFO3" text:continue-numbering="true">
        <text:list-item>
          <text:list>
            <text:list-item>
              <text:p text:style-name="P38"><text:span text:style-name="T39">其他服務協助事項，如</text:span><text:span text:style-name="T40"><text:s/></text:span><text:span text:style-name="T41"><text:s text:c="39"/></text:span><text:span text:style-name="T42">。</text:span></text:p>
            </text:list-item>
          </text:list>
        </text:list-item>
      </text:list>
      <text:p text:style-name="P43"/>
      <text:list text:style-name="LFO3" text:continue-numbering="true">
        <text:list-item>
          <text:p text:style-name="P44"><text:span text:style-name="T45">學生可自行向導師報名，</text:span><text:span text:style-name="T46">成為同學的「愛心小天使」。</text:span></text:p>
        </text:list-item>
        <text:list-item>
          <text:p text:style-name="P47"><text:span text:style-name="T48">請</text:span><text:span text:style-name="T49">導師推薦</text:span><text:span text:style-name="T50">班上熱心服務的學生。</text:span></text:p>
        </text:list-item>
        <text:list-item>
          <text:p text:style-name="P51"><text:span text:style-name="T52">熱心服務的</text:span><text:span text:style-name="T53">「</text:span><text:span text:style-name="T54">愛心小天使</text:span><text:span text:style-name="T55">」</text:span><text:span text:style-name="T56">學期末可獲得</text:span><text:span text:style-name="T57">嘉獎</text:span><text:span text:style-name="T58">乙支</text:span></text:p>
        </text:list-item>
      </text:list>
      <text:p text:style-name="P59"><text:span text:style-name="T60"><text:s text:c="3"/></text:span><text:span text:style-name="T61">（由導師</text:span><text:span text:style-name="T62">觀察愛心小天使的表現來決定</text:span><text:span text:style-name="T63">）</text:span><text:span text:style-name="T64">。</text:span></text:p>
      <text:list text:style-name="LFO3" text:continue-numbering="true">
        <text:list-item>
          <text:p text:style-name="P65"><text:span text:style-name="T66">「</text:span><text:span text:style-name="T67">愛心小天使</text:span><text:span text:style-name="T68">」</text:span><text:span text:style-name="T69">報名獎勵截止時間</text:span><text:span text:style-name="T70">：1</text:span><text:span text:style-name="T71">12</text:span><text:span text:style-name="T72">年</text:span><text:span text:style-name="T73">12</text:span><text:span text:style-name="T74">月</text:span><text:span text:style-name="T75">29</text:span><text:span text:style-name="T76">日星期五</text:span><text:span text:style-name="T77">。</text:span></text:p>
        </text:list-item>
      </text:list>
      <text:p text:style-name="P78"><text:s/>期末113年1月5日前請導師確認愛心小天使名單，交回特教組，以利敘獎。</text:p>
      <text:p text:style-name="P79">備註:</text:p>
      <text:p text:style-name="P80">「愛心小天使」活動辦法將放置校網公告，導師可自行下載使用。</text:p>
      <text:p text:style-name="P81">特教組<text:s/>敬上</text:p>
      <text:p text:style-name="P82">112年10月11日</text:p>
      <text:p text:style-name="P83"><text:span text:style-name="T84">-------------</text:span><text:span text:style-name="T85">台南市<text:s/></text:span><text:span text:style-name="T86">南新</text:span><text:span text:style-name="T87">國中<text:s/></text:span><text:span text:style-name="T88">112</text:span><text:span text:style-name="T89">學年度 特殊教育宣導活動</text:span><text:span text:style-name="T90"><text:s/></text:span><text:span text:style-name="T91">愛心小天使</text:span><text:span text:style-name="T92">(</text:span><text:span text:style-name="T93">第</text:span><text:span text:style-name="T94">1</text:span><text:span text:style-name="T95">學期</text:span><text:span text:style-name="T96">)<text:s/></text:span><text:span text:style-name="T97">回條</text:span><text:span text:style-name="T98">-----------</text:span></text:p>
      <text:p text:style-name="P99">班級：_____年______班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愛心小天使</text:p>
            <text:p text:style-name="P109">姓名</text:p>
          </table:table-cell>
          <table:table-cell table:style-name="TableCell110">
            <text:p text:style-name="P111">座號</text:p>
          </table:table-cell>
          <table:table-cell table:style-name="TableCell112">
            <text:p text:style-name="P113">被協助的同學</text:p>
          </table:table-cell>
          <table:table-cell table:style-name="TableCell114">
            <text:p text:style-name="P115">協助的事蹟舉例說明</text:p>
          </table:table-cell>
          <table:table-cell table:style-name="TableCell116">
            <text:p text:style-name="P117">嘉獎次數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（乙支）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（乙支）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（乙支）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（乙支）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（乙支）</text:p>
          </table:table-cell>
        </table:table-row>
      </table:table>
      <text:p text:style-name="P173"/>
      <text:p text:style-name="P174"><text:span text:style-name="T175">導師簽名：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Nai Ju Shih</dc:creator>
    <meta:creation-date>2023-04-06T00:07:00Z</meta:creation-date>
    <dc:date>2024-05-08T11:23:00Z</dc:date>
    <meta:print-date>2023-08-28T15:04:00Z</meta:print-date>
    <meta:template xlink:href="Normal" xlink:type="simple"/>
    <meta:editing-cycles>12</meta:editing-cycles>
    <meta:editing-duration>PT1140S</meta:editing-duration>
    <meta:document-statistic meta:page-count="1" meta:paragraph-count="1" meta:word-count="104" meta:character-count="696" meta:row-count="4" meta:non-whitespace-character-count="593"/>
  </office:meta>
</office:document-meta>
</file>