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line-height="0.3611in" fo:text-indent="0.5423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1" style:parent-style-name="內文" style:family="paragraph">
      <style:paragraph-properties fo:line-height="0.3611in" fo:text-indent="0.5423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8" style:parent-style-name="內文" style:family="paragraph">
      <style:paragraph-properties fo:line-height="0.3611in" fo:text-indent="0.1805in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4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fo:line-height="0.3611in" fo:text-indent="0.3611in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line-height="0.3611in" fo:text-indent="0.1805in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4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6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7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0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5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paragraph-properties fo:break-before="page" fo:text-align="center" fo:line-height="0.3333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center" fo:line-height="0.3333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line-height="0.3333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line-height="0.3333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0.3333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0" style:family="table-column">
      <style:table-column-properties style:column-width="0.5722in"/>
    </style:style>
    <style:style style:name="TableColumn421" style:family="table-column">
      <style:table-column-properties style:column-width="1.5631in"/>
    </style:style>
    <style:style style:name="TableColumn422" style:family="table-column">
      <style:table-column-properties style:column-width="2.1923in"/>
    </style:style>
    <style:style style:name="TableColumn423" style:family="table-column">
      <style:table-column-properties style:column-width="1.2798in"/>
    </style:style>
    <style:style style:name="TableColumn424" style:family="table-column">
      <style:table-column-properties style:column-width="1.7756in"/>
    </style:style>
    <style:style style:name="Table419" style:family="table">
      <style:table-properties style:width="7.3833in" fo:margin-left="0in" table:align="center"/>
    </style:style>
    <style:style style:name="TableRow425" style:family="table-row">
      <style:table-row-properties style:min-row-height="0.175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7" style:family="table-row">
      <style:table-row-properties style:min-row-height="0.5909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8" style:family="table-row">
      <style:table-row-properties style:min-row-height="0.5909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9" style:family="table-row">
      <style:table-row-properties style:min-row-height="0.5909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0" style:family="table-row">
      <style:table-row-properties style:min-row-height="0.5909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1" style:family="table-row">
      <style:table-row-properties style:min-row-height="0.5909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2" style:family="table-row">
      <style:table-row-properties style:min-row-height="0.5909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3" style:family="table-row">
      <style:table-row-properties style:min-row-height="0.5909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22" style:family="table-column">
      <style:table-column-properties style:column-width="7.2812in"/>
    </style:style>
    <style:style style:name="Table521" style:family="table">
      <style:table-properties style:width="7.2812in" fo:margin-left="0in" table:align="center"/>
    </style:style>
    <style:style style:name="TableRow523" style:family="table-row">
      <style:table-row-properties style:min-row-height="1.068in"/>
    </style:style>
    <style:style style:name="TableCell524" style:family="table-cell">
      <style:table-cell-properties fo:border="0.0069in dashe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6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7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9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3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4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 fo:line-height="0.3055in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7" style:parent-style-name="內文" style:family="paragraph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1" style:parent-style-name="內文" style:family="paragraph">
      <style:paragraph-properties fo:text-align="center" fo:line-height="0.3055in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7" style:family="table-column">
      <style:table-column-properties style:column-width="1.5194in"/>
    </style:style>
    <style:style style:name="TableColumn548" style:family="table-column">
      <style:table-column-properties style:column-width="2.977in"/>
    </style:style>
    <style:style style:name="TableColumn549" style:family="table-column">
      <style:table-column-properties style:column-width="2.9777in"/>
    </style:style>
    <style:style style:name="Table546" style:family="table">
      <style:table-properties style:width="7.4743in" fo:margin-left="0in" table:align="center"/>
    </style:style>
    <style:style style:name="TableRow550" style:family="table-row">
      <style:table-row-properties style:min-row-height="0.5763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55" style:family="table-row">
      <style:table-row-properties style:min-row-height="1.3631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9" style:family="table-row">
      <style:table-row-properties style:min-row-height="0.5812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74" style:family="table-row">
      <style:table-row-properties style:min-row-height="0.6034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9" style:family="table-row">
      <style:table-row-properties style:min-row-height="0.6986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85" style:family="table-row">
      <style:table-row-properties style:min-row-height="0.5625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90" style:family="table-row">
      <style:table-row-properties style:min-row-height="0.6743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6" style:family="table-row">
      <style:table-row-properties style:min-row-height="1.8493in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5in"/>
    </style:style>
    <style:style style:name="T6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5" style:parent-style-name="內文" style:family="paragraph">
      <style:paragraph-properties fo:line-height="0.3055in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1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3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柳營區重溪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3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13</text:span><text:span text:style-name="T143">年</text:span><text:span text:style-name="T144">8</text:span><text:span text:style-name="T145">月</text:span><text:span text:style-name="T146">26</text:span><text:span text:style-name="T147">日</text:span><text:span text:style-name="T148">(</text:span><text:span text:style-name="T149">星期一</text:span><text:span text:style-name="T150">)</text:span><text:span text:style-name="T151">上午</text:span><text:span text:style-name="T152">8:00</text:span><text:span text:style-name="T153">至</text:span><text:span text:style-name="T154">9</text:span><text:span text:style-name="T155">月</text:span><text:span text:style-name="T156">9</text:span><text:span text:style-name="T157">日</text:span><text:span text:style-name="T158">(</text:span><text:span text:style-name="T159">星期一</text:span><text:span text:style-name="T160">)</text:span><text:span text:style-name="T161">下午</text:span><text:span text:style-name="T162">5</text:span><text:span text:style-name="T163">：</text:span><text:span text:style-name="T164">00</text:span><text:span text:style-name="T165">止</text:span><text:span text:style-name="T166">，報名步驟說明如下：</text:span></text:p>
      <text:p text:style-name="P167"><text:span text:style-name="T168">步驟</text:span><text:span text:style-name="T169">1<text:s/></text:span><text:span text:style-name="T170">：</text:span><text:span text:style-name="T171">先至</text:span><text:span text:style-name="T172">教育局填報系統</text:span><text:a xlink:href="https://survey.tn.edu.tw/index.php" office:target-frame-name="_top" xlink:show="replace"><text:span text:style-name="T173">https://survey.tn.edu.tw/index.php</text:span></text:a><text:span text:style-name="T174"><text:s/>(</text:span><text:span text:style-name="T175">填報編號：</text:span><text:span text:style-name="T176">20154)</text:span><text:span text:style-name="T177">報名填寫</text:span><text:span text:style-name="T178">113</text:span><text:span text:style-name="T179">年度</text:span><text:span text:style-name="T180">學校家庭教育</text:span><text:span text:style-name="T181">學生主題創作徵選活動。</text:span></text:p>
      <text:p text:style-name="P182"><text:span text:style-name="T183">步驟</text:span><text:span text:style-name="T184">2<text:s/></text:span><text:span text:style-name="T185">：</text:span><text:span text:style-name="T186">分別列印出以下</text:span><text:span text:style-name="T187">2</text:span><text:span text:style-name="T188">張表格</text:span><text:span text:style-name="T189">(</text:span><text:span text:style-name="T190">如附件</text:span><text:span text:style-name="T191">1</text:span><text:span text:style-name="T192">及</text:span><text:span text:style-name="T193">2)</text:span><text:span text:style-name="T194">：</text:span></text:p>
      <text:p text:style-name="P195"><text:span text:style-name="T196">1.</text:span><text:span text:style-name="T197">學校送件清單</text:span><text:span text:style-name="T198"><text:s/>(</text:span><text:span text:style-name="T199">需核章，送件時一併繳交</text:span><text:span text:style-name="T200">)</text:span></text:p>
      <text:p text:style-name="P201"><text:span text:style-name="T202">2.</text:span><text:span text:style-name="T203">個別報名表件</text:span><text:span text:style-name="T204"><text:s/>(</text:span><text:span text:style-name="T205">需作者親自簽名並自行黏貼於作品後</text:span><text:span text:style-name="T206">)</text:span></text:p>
      <text:p text:style-name="P207"><text:span text:style-name="T208">(</text:span><text:span text:style-name="T209">二</text:span><text:span text:style-name="T210">)</text:span><text:span text:style-name="T211">送件時間：</text:span><text:span text:style-name="T212">113</text:span><text:span text:style-name="T213">年</text:span><text:span text:style-name="T214">8</text:span><text:span text:style-name="T215">月</text:span><text:span text:style-name="T216">26</text:span><text:span text:style-name="T217">日</text:span><text:span text:style-name="T218">(</text:span><text:span text:style-name="T219">星期一</text:span><text:span text:style-name="T220">)</text:span><text:span text:style-name="T221">至</text:span><text:span text:style-name="T222">9</text:span><text:span text:style-name="T223">月</text:span><text:span text:style-name="T224">10</text:span><text:span text:style-name="T225">日</text:span><text:span text:style-name="T226">(</text:span><text:span text:style-name="T227">星期二</text:span><text:span text:style-name="T228">)</text:span><text:span text:style-name="T229">上班時間</text:span><text:span text:style-name="T230">8</text:span><text:span text:style-name="T231">：</text:span><text:span text:style-name="T232">00-17</text:span><text:span text:style-name="T233">：</text:span><text:span text:style-name="T234">00</text:span><text:span text:style-name="T235">送</text:span><text:span text:style-name="T236">(</text:span><text:span text:style-name="T237">寄</text:span><text:span text:style-name="T238">)</text:span><text:span text:style-name="T239">達：臺南市家庭教育中心溪北服務處</text:span><text:span text:style-name="T240">(730</text:span><text:span text:style-name="T241">台南市新營區秦漢街</text:span><text:span text:style-name="T242">118</text:span><text:span text:style-name="T243">號</text:span><text:span text:style-name="T244">2</text:span><text:span text:style-name="T245">樓</text:span><text:span text:style-name="T246">)</text:span><text:span text:style-name="T247">。</text:span></text:p>
      <text:p text:style-name="P248"><text:span text:style-name="T249">(</text:span><text:span text:style-name="T250">三</text:span><text:span text:style-name="T251">)</text:span><text:span text:style-name="T252">如有疑義，請洽</text:span><text:span text:style-name="T253">家庭教育中心</text:span><text:span text:style-name="T254"><text:s/></text:span><text:span text:style-name="T255">林品臻小姐</text:span><text:span text:style-name="T256"><text:s/>6591068</text:span><text:span text:style-name="T257">轉</text:span><text:span text:style-name="T258">22</text:span><text:span text:style-name="T259">。</text:span></text:p>
      <text:p text:style-name="P260"><text:span text:style-name="T261">六、</text:span><text:span text:style-name="T262">規格</text:span><text:span text:style-name="T263">內容</text:span></text:p>
      <text:p text:style-name="P264">(一)繪畫類</text:p>
      <text:p text:style-name="P265"><text:span text:style-name="T266">1.</text:span><text:span text:style-name="T267">作品規格：以四開圖畫紙為主，</text:span><text:span text:style-name="T268">以橫式</text:span><text:span text:style-name="T269">、平面呈現，不加框。</text:span></text:p>
      <text:p text:style-name="P270">2.製作材料：使用材料不限（水彩、蠟筆、彩色筆、水墨、油彩…皆可），但不得以電腦繪製列印。</text:p>
      <text:p text:style-name="P271"><text:span text:style-name="T272">3.</text:span><text:span text:style-name="T273">作品必須先蒐集以下相關資料供學校網路報名：學生姓名及英語名字</text:span><text:span text:style-name="T274">(</text:span><text:span text:style-name="T275">依護照翻譯形式</text:span><text:span text:style-name="T276">)</text:span><text:span text:style-name="T277">、作品名稱、年級</text:span><text:span text:style-name="T278">(</text:span><text:span text:style-name="T279">依據</text:span><text:span text:style-name="T280">113</text:span><text:span text:style-name="T281">學年度</text:span><text:span text:style-name="T282">)</text:span><text:span text:style-name="T283">、指導老師姓名及英文名字</text:span><text:span text:style-name="T284">(</text:span><text:span text:style-name="T285">依護照或信用卡英文名字</text:span><text:span text:style-name="T286">)</text:span><text:span text:style-name="T287">。</text:span></text:p>
      <text:p text:style-name="P288"><text:span text:style-name="T289">4.</text:span><text:span text:style-name="T290">作品完成，於報名期間至教育局填報系統</text:span><text:a xlink:href="https://survey.tn.edu.tw/index.php" office:target-frame-name="_top" xlink:show="replace"><text:span text:style-name="T291">https://survey.tn.edu.tw/index.php</text:span></text:a><text:span text:style-name="T292"><text:s/>(</text:span><text:span text:style-name="T293">填報編號：</text:span><text:span text:style-name="T294">20154)</text:span><text:span text:style-name="T295">填寫完資料後，需將「個別報名表」請參賽者簽名後自行黏貼作品背面，資料不全不予評分。</text:span></text:p>
      <text:p text:style-name="P296">(二)小書繪本類</text:p>
      <text:p text:style-name="P297"><text:span text:style-name="T298">1.</text:span><text:span text:style-name="T299">作品規格：</text:span><text:span text:style-name="T300">主</text:span><text:span text:style-name="T301">題作品規格不拘、字數不拘，小書繪本類文字可用書寫或電腦印製。</text:span></text:p>
      <text:p text:style-name="P302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303">3.作品須完整呈現一本書的形式：包含封面、糊貼頁、版權頁、封底、書背等。</text:p>
      <text:p text:style-name="P304">4.作品必須先蒐集以下相關資料供學校網路報名：學生姓名及英語名字(依護照翻譯形式)、作品名稱、年級(依據113學年度)、指導老師姓名及英文名字(依護照或信用卡英文名字)。</text:p>
      <text:p text:style-name="P305"><text:span text:style-name="T306">5.<text:s/></text:span><text:span text:style-name="T307">作品完成，於報名期間至教育局填報系統</text:span><text:a xlink:href="https://survey.tn.edu.tw/index.php" office:target-frame-name="_top" xlink:show="replace"><text:span text:style-name="T308">https://survey.tn.edu.tw/index.php</text:span></text:a><text:span text:style-name="T309"><text:s/>(</text:span><text:span text:style-name="T310">填報編號：</text:span><text:span text:style-name="T311">20154)</text:span><text:span text:style-name="T312">填寫完資料後，需將「個別報名表」請參賽者簽名後自行黏貼作品背面，資料不全不予評分。</text:span></text:p>
      <text:p text:style-name="P313"><text:span text:style-name="T314">(</text:span><text:span text:style-name="T315">三</text:span><text:span text:style-name="T316">)</text:span><text:span text:style-name="T317">平面設計類</text:span><text:span text:style-name="T318">(</text:span><text:span text:style-name="T319">僅限國中</text:span><text:span text:style-name="T320">)</text:span></text:p>
      <text:p text:style-name="P321">1.作品主題：可加上文字創作在圖畫裡，文字以50字為限(可注音或英文，不可以電腦打字)。</text:p>
      <text:p text:style-name="P322">2.作品規格：以四開圖畫紙為主，以橫式、平面呈現，不加框。</text:p>
      <text:p text:style-name="P323">3.製作材料：使用材料不限（水彩、蠟筆、彩色筆、水墨、油彩…皆可），亦可利用剪貼、拼布或刺繡、紙雕等方式完成，但不得以電腦繪製列印。</text:p>
      <text:p text:style-name="P324">4.作品必須先蒐集以下相關資料供學校網路報名：學生姓名及英語名字(依護照翻譯形式)、作品名稱、年級(依據113學年度)、指導老師姓名及英文名字(依護照或信用卡英文名字)。</text:p>
      <text:p text:style-name="P325"><text:span text:style-name="T326">5.<text:s/></text:span><text:span text:style-name="T327">作品完成，於報名期間至教育局填報系統</text:span><text:a xlink:href="https://survey.tn.edu.tw/index.php" office:target-frame-name="_top" xlink:show="replace"><text:span text:style-name="T328">https://survey.tn.edu.tw/index.php</text:span></text:a><text:span text:style-name="T329"><text:s/>(</text:span><text:span text:style-name="T330">填報編號：</text:span><text:span text:style-name="T331">20154)</text:span><text:span text:style-name="T332">填寫完資料後，需將「個別報名表」請參賽者簽名後自行黏貼作品背面，資料不全不予評分。</text:span></text:p>
      <text:p text:style-name="P333">七、評審原則</text:p>
      <text:p text:style-name="P334">(一)評審項目：主題內容50﹪，題材創意30﹪，表現手法20﹪。</text:p>
      <text:p text:style-name="P335">(二)參賽作品未達評審標準時，獎項將以從缺論；優等、甲等及佳作入選件數視參賽件數之數量及作品品質決定。</text:p>
      <text:p text:style-name="P336">八、獎勵方式</text:p>
      <text:p text:style-name="P337">(二)參賽者獎勵標準：各組錄取特優3名，優等、甲等及佳作依參加件數錄取1/10<text:soft-page-break/>為原則；特優頒發獎狀乙紙及獎品，優等、甲等及佳作頒發獎狀乙紙。</text:p>
      <text:p text:style-name="P338"><text:span text:style-name="T339">(</text:span><text:span text:style-name="T340">三</text:span><text:span text:style-name="T341">)</text:span><text:span text:style-name="T342">指導教師獎勵標準：</text:span><text:span text:style-name="T343">指導學生獲特優者嘉獎</text:span><text:span text:style-name="T344">2</text:span><text:span text:style-name="T345">次，</text:span><text:span text:style-name="T346">優等嘉獎</text:span><text:span text:style-name="T347">1</text:span><text:span text:style-name="T348">次，甲等者頒發獎狀乙紙</text:span><text:span text:style-name="T349">；</text:span><text:span text:style-name="T350">每件作品限</text:span><text:span text:style-name="T351">1</text:span><text:span text:style-name="T352">位指導老師及</text:span><text:span text:style-name="T353">1</text:span><text:span text:style-name="T354">位參賽學生，</text:span><text:span text:style-name="T355">1</text:span><text:span text:style-name="T356">位教師同時指導數位學生皆入選時，限敘獎</text:span><text:span text:style-name="T357">1</text:span><text:span text:style-name="T358">次。</text:span></text:p>
      <text:p text:style-name="P359">八、其他注意事項</text:p>
      <text:p text:style-name="P360"><text:span text:style-name="T361">(</text:span><text:span text:style-name="T362">一</text:span><text:span text:style-name="T363">)</text:span><text:span text:style-name="T364">由家庭教育中心上網公告退件時間，請各校至指定學校領回；未於時間內領回者，則視同主辦單位自行處理。</text:span></text:p>
      <text:p text:style-name="P365"><text:span text:style-name="T366">(</text:span><text:span text:style-name="T367">二</text:span><text:span text:style-name="T368">)</text:span><text:span text:style-name="T369">參賽作品</text:span><text:span text:style-name="T370">必須為學生個別創作，如係臨摹她人或自己曾經得獎之作品，均不予以評選，指導教師請確實把關，如發生冒名、頂替之情事，將由參賽者與指導者自負一切法律責任，</text:span><text:span text:style-name="T371">作者需無條件同意</text:span><text:span text:style-name="T372">。</text:span></text:p>
      <text:p text:style-name="P373"><text:span text:style-name="T374">(</text:span><text:span text:style-name="T375">三</text:span><text:span text:style-name="T376">)</text:span><text:span text:style-name="T377">經評選入選之作品，依著作權法全數授權主辦單位進行</text:span><text:span text:style-name="T378">後續之刊登或印製相關印刷品，以作為推廣之用，</text:span><text:span text:style-name="T379">不再另支稿費</text:span><text:span text:style-name="T380">。</text:span></text:p>
      <text:soft-page-break/>
      <text:p text:style-name="P381"><text:span text:style-name="T382"><draw:custom-shape svg:x="6.18264in" svg:y="-0.36042in" svg:width="0.73889in" svg:height="0.36528in" draw:z-index="251657216" draw:id="id0" draw:style-name="a0" draw:name="Rectangle 2" text:anchor-type="paragraph"><svg:title/><svg:desc/><text:p text:style-name="P383">附件1</text:p><draw:enhanced-geometry draw:type="non-primitive" svg:viewBox="0 0 21600 21600" draw:enhanced-path="M 0 0 L 21600 0 21600 21600 0 21600 Z N"/></draw:custom-shape></text:span><text:span text:style-name="T384">臺南市家庭教育中心</text:span><text:span text:style-name="T385">113</text:span><text:span text:style-name="T386">年度學校家庭教育</text:span></text:p>
      <text:p text:style-name="P387"><text:span text:style-name="T388">深耕學校家庭教育主題創作</text:span><text:span text:style-name="T389">徵選活動</text:span><text:span text:style-name="T390"><text:s text:c="2"/></text:span><text:span text:style-name="T391">學校送件清單</text:span></text:p>
      <text:p text:style-name="P392"><text:span text:style-name="T393">※</text:span><text:span text:style-name="T394">學校名稱：</text:span><text:span text:style-name="T395"><text:s text:c="9"/></text:span><text:span text:style-name="T396">區</text:span><text:span text:style-name="T397"><text:s text:c="13"/></text:span><text:span text:style-name="T398">國</text:span><text:span text:style-name="T399">(</text:span><text:span text:style-name="T400">中</text:span><text:span text:style-name="T401">)</text:span><text:span text:style-name="T402">小</text:span><text:span text:style-name="T403"><text:s text:c="2"/></text:span><text:span text:style-name="T404"><text:s/></text:span></text:p>
      <text:p text:style-name="P405"><text:span text:style-name="T406">※</text:span><text:span text:style-name="T407">承辦教師姓名及電話：</text:span><text:span text:style-name="T408"><text:s text:c="12"/></text:span><text:span text:style-name="T409"><text:s text:c="4"/></text:span><text:span text:style-name="T410">/</text:span><text:span text:style-name="T411"><text:s text:c="15"/></text:span><text:span text:style-name="T412">分機：</text:span><text:span text:style-name="T413"><text:s text:c="7"/></text:span></text:p>
      <text:p text:style-name="P414"><text:span text:style-name="T415">※</text:span><text:span text:style-name="T416">學校班級數：</text:span><text:span text:style-name="T417"><text:s text:c="9"/></text:span><text:span text:style-name="T418">班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編號</text:p>
          </table:table-cell>
          <table:table-cell table:style-name="TableCell428">
            <text:p text:style-name="P429">報名組別</text:p>
          </table:table-cell>
          <table:table-cell table:style-name="TableCell430">
            <text:p text:style-name="P431">作<text:s text:c="2"/>品<text:s text:c="3"/>名<text:s text:c="3"/>稱</text:p>
          </table:table-cell>
          <table:table-cell table:style-name="TableCell432">
            <text:p text:style-name="P433">學生年級</text:p>
            <text:p text:style-name="P434">(依113學年認定)</text:p>
          </table:table-cell>
          <table:table-cell table:style-name="TableCell435">
            <text:p text:style-name="P436">學生姓名</text:p>
          </table:table-cell>
        </table:table-row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>例如：E3國小組56年級小書繪本類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5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7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>(表格請自行新增)</text:p>
      <text:p text:style-name="內文"><text:span text:style-name="T515">承辦人核章：</text:span><text:span text:style-name="T516"><text:s text:c="17"/></text:span><text:span text:style-name="T517">主任核章：</text:span><text:span text:style-name="T518"><text:s text:c="18"/></text:span><text:span text:style-name="T519">校長核章：</text:span></text:p>
      <text:p text:style-name="P520"/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備註：</text:p>
            <text:list text:style-name="LFO1" text:continue-numbering="true">
              <text:list-item>
                <text:p text:style-name="P526">每人擇一類別，限作品一件，請勿重複送件。</text:p>
              </text:list-item>
              <text:list-item>
                <text:p text:style-name="P527">每校送件數：</text:p>
              </text:list-item>
            </text:list>
            <text:p text:style-name="P528">(1)6班以下：各類最多5件作品　　(3)25班以上：各類最多15件作品</text:p>
            <text:p text:style-name="P529">(2)7-24班：各類最多10件作品　　(4)幼兒園：最多5件作品</text:p>
            <text:p text:style-name="P530">3.報名組別：</text:p>
            <text:p text:style-name="P531"><text:s/>(1)J1國中組平面設計類<text:s text:c="4"/>(2)J2國中組小書繪本類<text:s text:c="8"/>(3)E3國小組56年級小書繪本類</text:p>
            <text:p text:style-name="P532"><text:s/>(4)E4國小組56年級繪畫類<text:s/>(5)E5國小組34年級小書繪本類<text:s/>(6)E6國小組34年級繪畫類</text:p>
            <text:p text:style-name="P533"><text:s/>(7)E7國小組12年級繪畫類<text:s/>(8)K8幼兒園繪畫</text:p>
          </table:table-cell>
        </table:table-row>
      </table:table>
      <text:p text:style-name="P534"/>
      <text:p text:style-name="P535"><text:span text:style-name="T536"><draw:custom-shape svg:x="5.82917in" svg:y="-0.21111in" svg:width="0.73889in" svg:height="0.36528in" draw:z-index="251658240" draw:id="id1" draw:style-name="a1" draw:name="Rectangle 6" text:anchor-type="paragraph"><svg:title/><svg:desc/><text:p text:style-name="P537">附件2</text:p><draw:enhanced-geometry draw:type="non-primitive" svg:viewBox="0 0 21600 21600" draw:enhanced-path="M 0 0 L 21600 0 21600 21600 0 21600 Z N"/></draw:custom-shape></text:span><text:span text:style-name="T538">臺南市家庭教育中心</text:span><text:span text:style-name="T539">113</text:span><text:span text:style-name="T540">年度學校家庭教育</text:span></text:p>
      <text:p text:style-name="P541"><text:span text:style-name="T542">深耕學校家庭教育主題創作</text:span><text:span text:style-name="T543">徵選活動</text:span><text:span text:style-name="T544"><text:s text:c="2"/></text:span><text:span text:style-name="T545">報名表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學校名稱</text:p>
          </table:table-cell>
          <table:table-cell table:style-name="TableCell553" table:number-columns-spanned="2">
            <text:p text:style-name="P554"><text:s text:c="13"/>(本表填寫完後黏貼各作品後面)</text:p>
          </table:table-cell>
          <table:covered-table-cell/>
        </table:table-row>
        <table:table-row table:style-name="TableRow555">
          <table:table-cell table:style-name="TableCell556">
            <text:p text:style-name="P557">報名組別</text:p>
            <text:p text:style-name="P558">(請勾選)</text:p>
          </table:table-cell>
          <table:table-cell table:style-name="TableCell559">
            <text:p text:style-name="P560">□ J1國中組平面設計類</text:p>
            <text:p text:style-name="P561">□ E3國小組56年級小書繪本類</text:p>
            <text:p text:style-name="P562">□ E5國小組34年級小書繪本類</text:p>
            <text:p text:style-name="P563">□ E7國小組12年級繪畫類</text:p>
          </table:table-cell>
          <table:table-cell table:style-name="TableCell564">
            <text:p text:style-name="P565">□ J2國中組小書繪本類</text:p>
            <text:p text:style-name="P566">□ E4國小組56年級繪畫類</text:p>
            <text:p text:style-name="P567">□ E6國小組34年級繪畫類</text:p>
            <text:p text:style-name="P568">□ K8幼兒園繪畫</text:p>
          </table:table-cell>
        </table:table-row>
        <table:table-row table:style-name="TableRow569">
          <table:table-cell table:style-name="TableCell570">
            <text:p text:style-name="P571">作品名稱</text:p>
          </table:table-cell>
          <table:table-cell table:style-name="TableCell572" table:number-columns-spanned="2">
            <text:p text:style-name="P573"><text:s text:c="61"/>(請自創)</text:p>
          </table:table-cell>
          <table:covered-table-cell/>
        </table:table-row>
        <table:table-row table:style-name="TableRow574">
          <table:table-cell table:style-name="TableCell575">
            <text:p text:style-name="P576">作者姓名</text:p>
          </table:table-cell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P581">作者</text:p>
            <text:p text:style-name="P582">英文姓名</text:p>
          </table:table-cell>
          <table:table-cell table:style-name="TableCell583" table:number-columns-spanned="2">
            <text:p text:style-name="P584">依護照或信用卡英文名字</text:p>
          </table:table-cell>
          <table:covered-table-cell/>
        </table:table-row>
        <table:table-row table:style-name="TableRow585">
          <table:table-cell table:style-name="TableCell586">
            <text:p text:style-name="P587">指導老師姓名</text:p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P592">指導老師</text:p>
            <text:p text:style-name="P593">英文姓名</text:p>
          </table:table-cell>
          <table:table-cell table:style-name="TableCell594" table:number-columns-spanned="2">
            <text:p text:style-name="P595">依護照或信用卡英文名字</text:p>
          </table:table-cell>
          <table:covered-table-cell/>
        </table:table-row>
        <table:table-row table:style-name="TableRow596">
          <table:table-cell table:style-name="TableCell597">
            <text:p text:style-name="P598">版權同意書</text:p>
          </table:table-cell>
          <table:table-cell table:style-name="TableCell599" table:number-columns-spanned="2">
            <text:p text:style-name="P600"><text:span text:style-name="T601">本作品確係本作品之參賽作者所創作，未違反智慧財產之相關問題；若有抄襲或不實，願自行負擔一切責任，並取消得獎資格，繳回所有獎勵。</text:span><text:span text:style-name="T602">本作品之參賽者同意將得獎作品無論是影音、影像、著作及肖像權讓予臺南市家庭教育中心無償使用，並擁有公開展示及印製之權益。</text:span></text:p>
            <text:p text:style-name="P603">立同意書人：<text:s text:c="18"/>（作者親簽）</text:p>
            <text:p text:style-name="P604"/>
            <text:p text:style-name="P605"><text:span text:style-name="T606">　　　　　　　中華民國</text:span><text:span text:style-name="T607"><text:s text:c="7"/></text:span><text:span text:style-name="T608">年</text:span><text:span text:style-name="T609"><text:s text:c="4"/></text:span><text:span text:style-name="T610">月</text:span><text:span text:style-name="T611"><text:s text:c="5"/></text:span><text:span text:style-name="T612">日</text:span></text:p>
          </table:table-cell>
          <table:covered-table-cell/>
        </table:table-row>
      </table:table>
      <text:p text:style-name="P613">(請將本表粘貼於學生作品背面或封面裡)</text:p>
      <text:p text:style-name="P614"/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Roki</dc:creator>
    <meta:creation-date>2024-06-05T02:17:00Z</meta:creation-date>
    <dc:date>2024-06-05T02:17:00Z</dc:date>
    <meta:print-date>2023-07-12T02:27:00Z</meta:print-date>
    <meta:template xlink:href="Normal.dotm" xlink:type="simple"/>
    <meta:editing-cycles>2</meta:editing-cycles>
    <meta:editing-duration>PT120S</meta:editing-duration>
    <meta:document-statistic meta:page-count="6" meta:paragraph-count="7" meta:word-count="573" meta:character-count="3834" meta:row-count="27" meta:non-whitespace-character-count="3268"/>
  </office:meta>
</office:document-meta>
</file>