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2187in" text:min-label-width="0.3333in"/>
      </text:list-level-style-number>
      <text:list-level-style-number text:level="3" style:num-suffix="." style:num-format="i">
        <style:list-level-properties fo:text-align="end" text:space-before="0.552in" text:min-label-width="0.3333in"/>
      </text:list-level-style-number>
      <text:list-level-style-number text:level="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2187in" text:min-label-width="0.3333in"/>
      </text:list-level-style-number>
      <text:list-level-style-number text:level="6" style:num-suffix="." style:num-format="i">
        <style:list-level-properties fo:text-align="end" text:space-before="1.552in" text:min-label-width="0.3333in"/>
      </text:list-level-style-number>
      <text:list-level-style-number text:level="7" style:num-suffix="." style:num-format="1">
        <style:list-level-properties text:space-before="1.8854in" text:min-label-width="0.3333in"/>
      </text:list-level-style-number>
      <text:list-level-style-number text:level="8" style:num-suffix="、" style:num-format="甲, 乙, 丙, ...">
        <style:list-level-properties text:space-before="2.2187in" text:min-label-width="0.3333in"/>
      </text:list-level-style-number>
      <text:list-level-style-number text:level="9" style:num-suffix="." style:num-format="i">
        <style:list-level-properties fo:text-align="end" text:space-before="2.552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margin-bottom="0.0833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4.9222in"/>
    </style:style>
    <style:style style:name="Table7" style:family="table">
      <style:table-properties style:width="6.178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3333in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1.2562in"/>
    </style:style>
    <style:style style:name="TableColumn44" style:family="table-column">
      <style:table-column-properties style:column-width="4.9222in"/>
    </style:style>
    <style:style style:name="Table42" style:family="table">
      <style:table-properties style:width="6.1784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333in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3" style:family="table-column">
      <style:table-column-properties style:column-width="1.2562in"/>
    </style:style>
    <style:style style:name="TableColumn84" style:family="table-column">
      <style:table-column-properties style:column-width="4.9222in"/>
    </style:style>
    <style:style style:name="Table82" style:family="table">
      <style:table-properties style:width="6.1784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333in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0" style:family="table-column">
      <style:table-column-properties style:column-width="1.2562in"/>
    </style:style>
    <style:style style:name="TableColumn121" style:family="table-column">
      <style:table-column-properties style:column-width="4.9222in"/>
    </style:style>
    <style:style style:name="Table119" style:family="table">
      <style:table-properties style:width="6.1784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3333in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top="0.0833in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833in" fo:margin-bottom="0.0833in" fo:line-height="0.3333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6291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1.4451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7715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186" style:family="table">
      <style:table-properties style:width="7.193in" fo:margin-left="0in" table:align="left"/>
    </style:style>
    <style:style style:name="TableRow193" style:family="table-row">
      <style:table-row-properties style:min-row-height="0.4388in" style:use-optimal-row-height="false"/>
    </style:style>
    <style:style style:name="TableCell194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9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9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0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0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7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0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1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1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7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5" style:family="table-cell">
      <style:table-cell-properties fo:border="0.0069in solid #00000A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9" style:family="table-cell">
      <style:table-cell-properties fo:border="0.0069in solid #00000A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8" style:family="table-cell">
      <style:table-cell-properties fo:border="0.0069in solid #00000A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2" style:family="table-cell">
      <style:table-cell-properties fo:border="0.0069in solid #00000A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51" style:family="table-cell">
      <style:table-cell-properties fo:border="0.0069in solid #00000A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5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55" style:family="table-cell">
      <style:table-cell-properties fo:border="0.0069in solid #00000A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57" style:family="table-row">
      <style:table-row-properties style:min-row-height="0.7875in" style:use-optimal-row-height="false"/>
    </style:style>
    <style:style style:name="TableCell25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4" style:family="table-cell">
      <style:table-cell-properties fo:border="0.0069in solid #00000A" fo:padding-top="0in" fo:padding-left="0.0069in" fo:padding-bottom="0in" fo:padding-right="0.0069in"/>
    </style:style>
    <style:style style:name="P26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8" style:family="table-cell">
      <style:table-cell-properties fo:border="0.0069in solid #00000A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77" style:family="table-cell">
      <style:table-cell-properties fo:border="0.0069in solid #00000A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1" style:family="table-cell">
      <style:table-cell-properties fo:border="0.0069in solid #00000A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83" style:family="table-row">
      <style:table-row-properties style:min-row-height="0.7875in" style:use-optimal-row-height="false"/>
    </style:style>
    <style:style style:name="TableCell28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0" style:family="table-cell">
      <style:table-cell-properties fo:border="0.0069in solid #00000A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4" style:family="table-cell">
      <style:table-cell-properties fo:border="0.0069in solid #00000A" fo:padding-top="0in" fo:padding-left="0.0069in" fo:padding-bottom="0in" fo:padding-right="0.0069in"/>
    </style:style>
    <style:style style:name="P29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fo:line-height="0.3333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margin-top="0.0347in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0347in" fo:margin-bottom="0.0833in" fo:line-height="0.3055in"/>
      <style:text-properties style:font-name="標楷體" style:font-name-asian="標楷體" fo:font-weight="bold" style:font-weight-asian="bold" style:font-weight-complex="bold" style:letter-kerning="true"/>
    </style:style>
    <style:style style:name="P320" style:parent-style-name="內文" style:family="paragraph">
      <style:paragraph-properties style:snap-to-layout-grid="false" fo:margin-top="0.0347in" fo:margin-bottom="0.0833in" fo:line-height="0.305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0.4006in" style:use-optimal-column-width="false"/>
    </style:style>
    <style:style style:name="TableColumn325" style:family="table-column">
      <style:table-column-properties style:column-width="1.575in" style:use-optimal-column-width="false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1.0826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1.0826in" style:use-optimal-column-width="false"/>
    </style:style>
    <style:style style:name="Table323" style:family="table">
      <style:table-properties style:width="7.0944in" fo:margin-left="0in" table:align="left"/>
    </style:style>
    <style:style style:name="TableRow331" style:family="table-row">
      <style:table-row-properties style:min-row-height="0.4388in" style:use-optimal-row-height="false"/>
    </style:style>
    <style:style style:name="TableCell332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style:vertical-align="baseline" fo:margin-top="0.0833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34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 style:vertical-align="baseline" fo:margin-top="0.0833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336" style:parent-style-name="內文" style:family="paragraph">
      <style:paragraph-properties style:snap-to-layout-grid="false" fo:text-align="center" style:vertical-align="baseline" fo:margin-top="0.0833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337" style:parent-style-name="內文" style:family="paragraph">
      <style:paragraph-properties style:snap-to-layout-grid="false" fo:text-align="center" style:vertical-align="baseline" fo:margin-top="0.0833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3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baseline" fo:margin-top="0.0833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2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3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fo:hyphenate="false"/>
    </style:style>
    <style:style style:name="T34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ableCell34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9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5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52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53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ableCell35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59" style:parent-style-name="內文" style:family="paragraph">
      <style:paragraph-properties style:snap-to-layout-grid="false" fo:text-align="center" style:vertical-align="baseline" fo:margin-top="0.0833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60" style:family="table-row">
      <style:table-row-properties style:min-row-height="0.7875in" style:use-optimal-row-height="false"/>
    </style:style>
    <style:style style:name="TableCell36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6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3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6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6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7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375" style:family="table-row">
      <style:table-row-properties style:min-row-height="0.7875in" style:use-optimal-row-height="false"/>
    </style:style>
    <style:style style:name="TableCell37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7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3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8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8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390" style:family="table-row">
      <style:table-row-properties style:min-row-height="0.7875in" style:use-optimal-row-height="false"/>
    </style:style>
    <style:style style:name="TableCell39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9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3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39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0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405" style:family="table-row">
      <style:table-row-properties style:min-row-height="0.7875in" style:use-optimal-row-height="false"/>
    </style:style>
    <style:style style:name="TableCell40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0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41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1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1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420" style:family="table-row">
      <style:table-row-properties style:min-row-height="0.7875in" style:use-optimal-row-height="false"/>
    </style:style>
    <style:style style:name="TableCell42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2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4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2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3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3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435" style:family="table-row">
      <style:table-row-properties style:min-row-height="0.7875in" style:use-optimal-row-height="false"/>
    </style:style>
    <style:style style:name="TableCell43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3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4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4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44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P4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52" style:parent-style-name="內文" style:family="paragraph">
      <style:paragraph-properties fo:text-align="center" fo:line-height="0.3333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text-align="center" fo:line-height="0.333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9" style:family="table-column">
      <style:table-column-properties style:column-width="0.4993in" style:use-optimal-column-width="false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1.4763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Column483" style:family="table-column">
      <style:table-column-properties style:column-width="1.477in" style:use-optimal-column-width="false"/>
    </style:style>
    <style:style style:name="TableColumn484" style:family="table-column">
      <style:table-column-properties style:column-width="1.575in" style:use-optimal-column-width="false"/>
    </style:style>
    <style:style style:name="Table478" style:family="table">
      <style:table-properties style:width="6.9965in" fo:margin-left="0in" table:align="left"/>
    </style:style>
    <style:style style:name="TableRow485" style:family="table-row">
      <style:table-row-properties style:min-row-height="0.4388in" style:use-optimal-row-height="false"/>
    </style:style>
    <style:style style:name="TableCell486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48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fo:hyphenate="false"/>
    </style:style>
    <style:style style:name="TableCell49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P492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P493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fo:hyphenate="false"/>
    </style:style>
    <style:style style:name="T49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49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496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Cell49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P499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50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P502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P503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fo:hyphenate="false"/>
    </style:style>
    <style:style style:name="T50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50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506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Cell50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P509" style:parent-style-name="內文" style:family="paragraph">
      <style:paragraph-properties style:snap-to-layout-grid="false" fo:text-align="center" style:vertical-align="baseline" fo:margin-top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Row510" style:family="table-row">
      <style:table-row-properties style:min-row-height="0.7875in" style:use-optimal-row-height="false"/>
    </style:style>
    <style:style style:name="TableCell51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1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2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Row523" style:family="table-row">
      <style:table-row-properties style:min-row-height="0.7875in" style:use-optimal-row-height="false"/>
    </style:style>
    <style:style style:name="TableCell52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3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3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Row536" style:family="table-row">
      <style:table-row-properties style:min-row-height="0.7875in" style:use-optimal-row-height="false"/>
    </style:style>
    <style:style style:name="TableCell53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4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4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4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Row549" style:family="table-row">
      <style:table-row-properties style:min-row-height="0.7875in" style:use-optimal-row-height="false"/>
    </style:style>
    <style:style style:name="TableCell55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5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6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Row562" style:family="table-row">
      <style:table-row-properties style:min-row-height="0.7875in" style:use-optimal-row-height="false"/>
    </style:style>
    <style:style style:name="TableCell56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6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6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7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Row575" style:family="table-row">
      <style:table-row-properties style:min-row-height="0.7875in" style:use-optimal-row-height="false"/>
    </style:style>
    <style:style style:name="TableCell57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8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TableCell58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center" style:vertical-align="baseline" fo:margin-top="0.0347in" fo:line-height="0.3055in"/>
      <style:text-properties style:font-name="標楷體" style:font-name-asian="標楷體" style:letter-kerning="true" fo:hyphenate="false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1" style:parent-style-name="內文" style:family="paragraph">
      <style:paragraph-properties fo:line-height="0.3333in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center" fo:line-height="0.333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text-align="center" fo:line-height="0.3333in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 fo:margin-bottom="0.0833in" fo:line-height="0.3333in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fo:margin-bottom="0.0833in" fo:line-height="0.3333in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snap-to-layout-grid="false" fo:text-align="justify" fo:margin-bottom="0.0833in" fo:line-height="0.3055in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fo:font-weight="bold" style:font-weight-asian="bold" style:font-weight-complex="bold" style:letter-kerning="true"/>
    </style:style>
    <style:style style:name="P614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margin-bottom="0.0833in" fo:line-height="0.3055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0" style:family="table-column">
      <style:table-column-properties style:column-width="0.4006in" style:use-optimal-column-width="false"/>
    </style:style>
    <style:style style:name="TableColumn621" style:family="table-column">
      <style:table-column-properties style:column-width="1.477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1.2798in" style:use-optimal-column-width="false"/>
    </style:style>
    <style:style style:name="TableColumn624" style:family="table-column">
      <style:table-column-properties style:column-width="1.0826in" style:use-optimal-column-width="false"/>
    </style:style>
    <style:style style:name="TableColumn625" style:family="table-column">
      <style:table-column-properties style:column-width="1.1812in" style:use-optimal-column-width="false"/>
    </style:style>
    <style:style style:name="TableColumn626" style:family="table-column">
      <style:table-column-properties style:column-width="1.0826in" style:use-optimal-column-width="false"/>
    </style:style>
    <style:style style:name="Table619" style:family="table">
      <style:table-properties style:width="7.0944in" fo:margin-left="0in" table:align="left"/>
    </style:style>
    <style:style style:name="TableRow627" style:family="table-row">
      <style:table-row-properties style:min-row-height="0.4388in" style:use-optimal-row-height="false"/>
    </style:style>
    <style:style style:name="TableCell628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30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63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63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P63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35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37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39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40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fo:hyphenate="false"/>
    </style:style>
    <style:style style:name="T64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64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64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ableCell644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46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47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49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50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fo:hyphenate="false"/>
    </style:style>
    <style:style style:name="T65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4pt"/>
    </style:style>
    <style:style style:name="TableCell654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56" style:parent-style-name="內文" style:family="paragraph">
      <style:paragraph-properties style:snap-to-layout-grid="false" fo:text-align="center" style:vertical-align="baseline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657" style:family="table-row">
      <style:table-row-properties style:min-row-height="0.7875in" style:use-optimal-row-height="false"/>
    </style:style>
    <style:style style:name="TableCell65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6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6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7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672" style:family="table-row">
      <style:table-row-properties style:min-row-height="0.7875in" style:use-optimal-row-height="false"/>
    </style:style>
    <style:style style:name="TableCell67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7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8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8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687" style:family="table-row">
      <style:table-row-properties style:min-row-height="0.7875in" style:use-optimal-row-height="false"/>
    </style:style>
    <style:style style:name="TableCell68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9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9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6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0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702" style:family="table-row">
      <style:table-row-properties style:min-row-height="0.7875in" style:use-optimal-row-height="false"/>
    </style:style>
    <style:style style:name="TableCell70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0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1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1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717" style:family="table-row">
      <style:table-row-properties style:min-row-height="0.7875in" style:use-optimal-row-height="false"/>
    </style:style>
    <style:style style:name="TableCell71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2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2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3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Row732" style:family="table-row">
      <style:table-row-properties style:min-row-height="0.7875in" style:use-optimal-row-height="false"/>
    </style:style>
    <style:style style:name="TableCell73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3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end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TableCell74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 style:vertical-align="baseline" fo:margin-top="0.0347in" fo:margin-bottom="0.0347in" fo:line-height="0.3055in"/>
      <style:text-properties style:font-name="標楷體" style:font-name-asian="標楷體" style:letter-kerning="true" fo:hyphenate="false"/>
    </style:style>
    <style:style style:name="P747" style:parent-style-name="內文" style:family="paragraph">
      <style:paragraph-properties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7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fo:line-height="0.3333in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55" style:family="table-column">
      <style:table-column-properties style:column-width="1.0055in" style:use-optimal-column-width="false"/>
    </style:style>
    <style:style style:name="TableColumn756" style:family="table-column">
      <style:table-column-properties style:column-width="5.5097in" style:use-optimal-column-width="false"/>
    </style:style>
    <style:style style:name="Table754" style:family="table">
      <style:table-properties style:width="6.5152in" fo:margin-left="0in" table:align="left"/>
    </style:style>
    <style:style style:name="TableRow757" style:family="table-row">
      <style:table-row-properties style:min-row-height="0.5944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62" style:family="table-row">
      <style:table-row-properties style:min-row-height="0.5944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67" style:family="table-row">
      <style:table-row-properties style:min-row-height="0.5944in"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in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 style:min-row-height="0.2937in" style:use-optimal-row-height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in" fo:margin-right="0.3333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 style:min-row-height="0.5006in"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line-height-at-least="0in"/>
    </style:style>
    <style:style style:name="T787" style:parent-style-name="預設段落字型" style:family="text">
      <style:text-properties style:font-name-asian="標楷體"/>
    </style:style>
    <style:style style:name="TableRow788" style:family="table-row">
      <style:table-row-properties style:min-row-height="3.652in" style:use-optimal-row-height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824" style:parent-style-name="內文" style:family="paragraph">
      <style:paragraph-properties style:snap-to-layout-grid="false" fo:line-height="0.3055in" fo:margin-right="0.3333in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line-height="0.3055in"/>
      <style:text-properties style:font-name-asian="標楷體"/>
    </style:style>
    <style:style style:name="P832" style:parent-style-name="內文" style:family="paragraph">
      <style:paragraph-properties style:snap-to-layout-grid="false" fo:line-height="0.3055in"/>
      <style:text-properties style:font-name-asian="標楷體"/>
    </style:style>
    <style:style style:name="P833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ext:p text:style-name="P3"><text:span text:style-name="T4">臺南市「</text:span><text:span text:style-name="T5">113年青少年認識國防書藝比賽」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加組別</text:p>
          </table:table-cell>
          <table:table-cell table:style-name="TableCell13">
            <text:p text:style-name="P14"><text:span text:style-name="T15">國小低年級硬筆字</text:span></text:p>
          </table:table-cell>
        </table:table-row>
        <table:table-row table:style-name="TableRow16">
          <table:table-cell table:style-name="TableCell17">
            <text:p text:style-name="P18">學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級/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承辦人</text:p>
          </table:table-cell>
          <table:table-cell table:style-name="TableCell39">
            <text:p text:style-name="P40"/>
          </table:table-cell>
        </table:table-row>
      </table:table>
      <text:p text:style-name="P41"><text:s text:c="4"/>……………………………………………………………………………………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參加組別</text:p>
          </table:table-cell>
          <table:table-cell table:style-name="TableCell48">
            <text:p text:style-name="P49"><text:span text:style-name="T50">四格漫畫 <text:s/></text:span><text:span text:style-name="T51">□國小</text:span><text:span text:style-name="T52">中</text:span><text:span text:style-name="T53">年級組 <text:s text:c="3"/>□國小</text:span><text:span text:style-name="T54">中</text:span><text:span text:style-name="T55">年級組</text:span></text:p>
          </table:table-cell>
        </table:table-row>
        <table:table-row table:style-name="TableRow56">
          <table:table-cell table:style-name="TableCell57">
            <text:p text:style-name="P58">學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年級/班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生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</table:table>
      <text:p text:style-name="P81"><text:s text:c="4"/>……………………………………………………………………………………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參加組別</text:p>
          </table:table-cell>
          <table:table-cell table:style-name="TableCell88">
            <text:p text:style-name="P89"><text:span text:style-name="T90">標語</text:span><text:span text:style-name="T91">海報</text:span><text:span text:style-name="T92">設計-國中組</text:span></text:p>
          </table:table-cell>
        </table:table-row>
        <table:table-row table:style-name="TableRow93">
          <table:table-cell table:style-name="TableCell94">
            <text:p text:style-name="P95">學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級/班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生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指導老師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</table:table-row>
      </table:table>
      <text:p text:style-name="P118"><text:s text:c="4"/>……………………………………………………………………………………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參加組別</text:p>
          </table:table-cell>
          <table:table-cell table:style-name="TableCell125">
            <text:p text:style-name="P126"><text:span text:style-name="T127">書法 <text:s/></text:span><text:span text:style-name="T128">□國中組</text:span><text:span text:style-name="T129"><text:s text:c="2"/></text:span><text:span text:style-name="T130">□國小</text:span><text:span text:style-name="T131">高</text:span><text:span text:style-name="T132">年級組 <text:s/>□國小</text:span><text:span text:style-name="T133">中</text:span><text:span text:style-name="T134">年級組</text:span></text:p>
          </table:table-cell>
        </table:table-row>
        <table:table-row table:style-name="TableRow135">
          <table:table-cell table:style-name="TableCell136">
            <text:p text:style-name="P137">學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年級/班級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學生姓名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老師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承辦人</text:p>
          </table:table-cell>
          <table:table-cell table:style-name="TableCell158">
            <text:p text:style-name="P159"/>
          </table:table-cell>
        </table:table-row>
      </table:table>
      <text:soft-page-break/>
      <text:p text:style-name="P160">附錄1-1</text:p>
      <text:p text:style-name="P161"><text:span text:style-name="T162">臺南市「</text:span><text:span text:style-name="T163">113年青少年認識國防書藝比賽」</text:span></text:p>
      <text:p text:style-name="P164"><text:span text:style-name="T165">參賽作品清冊</text:span></text:p>
      <text:p text:style-name="P166"><text:span text:style-name="T167">學校</text:span><text:span text:style-name="T168">名稱</text:span><text:span text:style-name="T169">：</text:span><text:span text:style-name="T170">臺南市立</text:span><text:span text:style-name="T171"><text:s text:c="6"/></text:span><text:span text:style-name="T172">區</text:span><text:span text:style-name="T173"><text:s text:c="12"/></text:span></text:p>
      <text:p text:style-name="P174">學校英譯：<text:s/></text:p>
      <text:p text:style-name="P175"><text:span text:style-name="T176">承辦人職稱：</text:span><text:span text:style-name="T177"><text:s text:c="8"/></text:span><text:span text:style-name="T178"><text:s text:c="2"/>姓名：</text:span><text:span text:style-name="T179"><text:s text:c="19"/></text:span></text:p>
      <text:p text:style-name="P180">聯絡電話：</text:p>
      <text:p text:style-name="P181"><text:span text:style-name="T182">◎</text:span><text:span text:style-name="T183">國小低年級硬筆字類</text:span><text:span text:style-name="T184">-</text:span><text:span text:style-name="T185">每校至少1件，至多6件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序號</text:p>
          </table:table-cell>
          <table:table-cell table:style-name="TableCell196">
            <text:p text:style-name="P197">班級</text:p>
          </table:table-cell>
          <table:table-cell table:style-name="TableCell198">
            <text:p text:style-name="P199">學生</text:p>
            <text:p text:style-name="P200">中文姓名</text:p>
            <text:p text:style-name="P201"><text:span text:style-name="T202">（</text:span><text:span text:style-name="T203">每件</text:span><text:span text:style-name="T204">限1名）</text:span></text:p>
          </table:table-cell>
          <table:table-cell table:style-name="TableCell205">
            <text:p text:style-name="P206">學生</text:p>
            <text:p text:style-name="P207">英文姓名</text:p>
          </table:table-cell>
          <table:table-cell table:style-name="TableCell208">
            <text:p text:style-name="P209">指導老師</text:p>
            <text:p text:style-name="P210">中文姓名</text:p>
            <text:p text:style-name="P211"><text:span text:style-name="T212">（</text:span><text:span text:style-name="T213">每件</text:span><text:span text:style-name="T214">限1名）</text:span></text:p>
          </table:table-cell>
          <table:table-cell table:style-name="TableCell215">
            <text:p text:style-name="P216">指導老師</text:p>
            <text:p text:style-name="P217">英文姓名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soft-page-break/>
      <text:p text:style-name="P299"><text:span text:style-name="T300">附錄1</text:span><text:span text:style-name="T301">-2</text:span></text:p>
      <text:p text:style-name="P302"><text:span text:style-name="T303">臺南市「</text:span><text:span text:style-name="T304">113年青少年認識國防書藝比賽」</text:span></text:p>
      <text:p text:style-name="P305"><text:span text:style-name="T306">參賽作品清冊</text:span></text:p>
      <text:p text:style-name="P307"><text:span text:style-name="T308">學校名稱：臺南市立</text:span><text:span text:style-name="T309"><text:s text:c="6"/></text:span><text:span text:style-name="T310">區</text:span><text:span text:style-name="T311"><text:s text:c="12"/></text:span></text:p>
      <text:p text:style-name="P312">學校英譯：<text:s/></text:p>
      <text:p text:style-name="P313"><text:span text:style-name="T314">承辦人職稱：</text:span><text:span text:style-name="T315"><text:s text:c="8"/></text:span><text:span text:style-name="T316"><text:s text:c="2"/>姓名：</text:span><text:span text:style-name="T317"><text:s text:c="19"/></text:span></text:p>
      <text:p text:style-name="P318">聯絡電話：</text:p>
      <text:p text:style-name="P319">◎四格漫畫類-</text:p>
      <text:p text:style-name="P320"><text:span text:style-name="T321"><text:s text:c="2"/></text:span><text:span text:style-name="T322">國小24班以上學校，中年級、高年級各組每校至少各1件，至多各6件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序號</text:p>
          </table:table-cell>
          <table:table-cell table:style-name="TableCell334">
            <text:p text:style-name="P335">參加組別</text:p>
            <text:p text:style-name="P336">(國小中年級組、</text:p>
            <text:p text:style-name="P337">國小高年級組)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學生</text:p>
            <text:p text:style-name="P342">中文姓名</text:p>
            <text:p text:style-name="P343"><text:span text:style-name="T344">（</text:span><text:span text:style-name="T345">每件</text:span><text:span text:style-name="T346">限1名）</text:span></text:p>
          </table:table-cell>
          <table:table-cell table:style-name="TableCell347">
            <text:p text:style-name="P348">學生</text:p>
            <text:p text:style-name="P349">英文姓名</text:p>
          </table:table-cell>
          <table:table-cell table:style-name="TableCell350">
            <text:p text:style-name="P351">指導老師</text:p>
            <text:p text:style-name="P352">中文姓名</text:p>
            <text:p text:style-name="P353"><text:span text:style-name="T354">（</text:span><text:span text:style-name="T355">每件</text:span><text:span text:style-name="T356">限1名）</text:span></text:p>
          </table:table-cell>
          <table:table-cell table:style-name="TableCell357">
            <text:p text:style-name="P358">指導老師</text:p>
            <text:p text:style-name="P359">英文姓名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組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組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組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組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組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組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soft-page-break/>
      <text:p text:style-name="P451">附錄1-3</text:p>
      <text:p text:style-name="P452"><text:span text:style-name="T453">臺南市「</text:span><text:span text:style-name="T454">113年青少年認識國防書藝比賽」</text:span></text:p>
      <text:p text:style-name="P455"><text:span text:style-name="T456">參賽作品清冊</text:span></text:p>
      <text:p text:style-name="P457"><text:span text:style-name="T458">學校名稱：臺南市立</text:span><text:span text:style-name="T459"><text:s text:c="6"/></text:span><text:span text:style-name="T460">區</text:span><text:span text:style-name="T461"><text:s text:c="12"/></text:span></text:p>
      <text:p text:style-name="P462">學校英譯：<text:s/></text:p>
      <text:p text:style-name="P463"><text:span text:style-name="T464">承辦人職稱：</text:span><text:span text:style-name="T465"><text:s text:c="8"/></text:span><text:span text:style-name="T466"><text:s text:c="2"/>姓名：</text:span><text:span text:style-name="T467"><text:s text:c="19"/></text:span></text:p>
      <text:p text:style-name="P468">聯絡電話：</text:p>
      <text:p text:style-name="P469"><text:span text:style-name="T470">◎</text:span><text:span text:style-name="T471">標語</text:span><text:span text:style-name="T472">海報</text:span><text:span text:style-name="T473">設計</text:span><text:span text:style-name="T474">-</text:span><text:span text:style-name="T475">國中</text:span><text:span text:style-name="T476">12</text:span><text:span text:style-name="T477">班以上學校，每校至少1件，至多6件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序號</text:p>
          </table:table-cell>
          <table:table-cell table:style-name="TableCell488">
            <text:p text:style-name="P489">班級</text:p>
          </table:table-cell>
          <table:table-cell table:style-name="TableCell490">
            <text:p text:style-name="P491">學生</text:p>
            <text:p text:style-name="P492">中文姓名</text:p>
            <text:p text:style-name="P493"><text:span text:style-name="T494">（</text:span><text:span text:style-name="T495">每件</text:span><text:span text:style-name="T496">限1名）</text:span></text:p>
          </table:table-cell>
          <table:table-cell table:style-name="TableCell497">
            <text:p text:style-name="P498">學生</text:p>
            <text:p text:style-name="P499">英文姓名</text:p>
          </table:table-cell>
          <table:table-cell table:style-name="TableCell500">
            <text:p text:style-name="P501">指導老師</text:p>
            <text:p text:style-name="P502">中文姓名</text:p>
            <text:p text:style-name="P503"><text:span text:style-name="T504">（</text:span><text:span text:style-name="T505">每件</text:span><text:span text:style-name="T506">限1名）</text:span></text:p>
          </table:table-cell>
          <table:table-cell table:style-name="TableCell507">
            <text:p text:style-name="P508">指導老師</text:p>
            <text:p text:style-name="P509">英文姓名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ext:soft-page-break/>
      <text:p text:style-name="P591"><text:span text:style-name="T592">附錄1</text:span><text:span text:style-name="T593">-</text:span><text:span text:style-name="T594">4</text:span></text:p>
      <text:p text:style-name="P595"><text:span text:style-name="T596">臺南市「</text:span><text:span text:style-name="T597">113年青少年認識國防書藝比賽」</text:span></text:p>
      <text:p text:style-name="P598"><text:span text:style-name="T599">參賽作品清冊</text:span></text:p>
      <text:p text:style-name="P600"><text:span text:style-name="T601">學校名稱：臺南市立</text:span><text:span text:style-name="T602"><text:s text:c="6"/></text:span><text:span text:style-name="T603">區</text:span><text:span text:style-name="T604"><text:s text:c="12"/></text:span></text:p>
      <text:p text:style-name="P605">學校英譯：<text:s/></text:p>
      <text:p text:style-name="P606"><text:span text:style-name="T607">承辦人職稱：</text:span><text:span text:style-name="T608"><text:s text:c="8"/></text:span><text:span text:style-name="T609"><text:s text:c="2"/>姓名：</text:span><text:span text:style-name="T610"><text:s text:c="19"/></text:span></text:p>
      <text:p text:style-name="P611"><text:span text:style-name="T612">聯絡電話：</text:span></text:p>
      <text:p text:style-name="P613">書法類-</text:p>
      <text:p text:style-name="P614"><text:s text:c="3"/>(1)國小24班以上學校，各組每校至少各1件，至多各6件。</text:p>
      <text:p text:style-name="P615"><text:span text:style-name="T616"><text:s text:c="3"/>(2)國中</text:span><text:span text:style-name="T617">12</text:span><text:span text:style-name="T618">班以上學校，每校至少1件，至多6件。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序號</text:p>
          </table:table-cell>
          <table:table-cell table:style-name="TableCell630">
            <text:p text:style-name="P631">參加組別</text:p>
            <text:p text:style-name="P632">(國小中年級組、</text:p>
            <text:p text:style-name="P633">國小高年級組、</text:p>
            <text:p text:style-name="P634">國中組)</text:p>
          </table:table-cell>
          <table:table-cell table:style-name="TableCell635">
            <text:p text:style-name="P636">班級</text:p>
          </table:table-cell>
          <table:table-cell table:style-name="TableCell637">
            <text:p text:style-name="P638">學生</text:p>
            <text:p text:style-name="P639">中文姓名</text:p>
            <text:p text:style-name="P640"><text:span text:style-name="T641">（</text:span><text:span text:style-name="T642">每件</text:span><text:span text:style-name="T643">限1名）</text:span></text:p>
          </table:table-cell>
          <table:table-cell table:style-name="TableCell644">
            <text:p text:style-name="P645">學生</text:p>
            <text:p text:style-name="P646">英文姓名</text:p>
          </table:table-cell>
          <table:table-cell table:style-name="TableCell647">
            <text:p text:style-name="P648">指導老師</text:p>
            <text:p text:style-name="P649">中文姓名</text:p>
            <text:p text:style-name="P650"><text:span text:style-name="T651">（</text:span><text:span text:style-name="T652">每件</text:span><text:span text:style-name="T653">限1名）</text:span></text:p>
          </table:table-cell>
          <table:table-cell table:style-name="TableCell654">
            <text:p text:style-name="P655">指導老師</text:p>
            <text:p text:style-name="P656">英文姓名</text:p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組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組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</text:p>
          </table:table-cell>
          <table:table-cell table:style-name="TableCell690">
            <text:p text:style-name="P691">組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</text:p>
          </table:table-cell>
          <table:table-cell table:style-name="TableCell705">
            <text:p text:style-name="P706">組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>
            <text:p text:style-name="P721">組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6</text:p>
          </table:table-cell>
          <table:table-cell table:style-name="TableCell735">
            <text:p text:style-name="P736">組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soft-page-break/>
      <text:p text:style-name="P747">附件2：</text:p>
      <text:p text:style-name="P748">臺南市113年度推動「全民國防教育」工作</text:p>
      <text:p text:style-name="P749">「青少年認識國防書藝比賽」</text:p>
      <text:p text:style-name="P750"><text:span text:style-name="T751"><text:tab/></text:span><text:span text:style-name="T752">作品智慧財產授權書與同意書</text:span><text:span text:style-name="T753"><text:tab/></text:span>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學校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作者姓名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作品內容</text:span></text:p>
          </table:table-cell>
          <table:table-cell table:style-name="TableCell771">
            <text:p text:style-name="P772"><text:s/>□硬筆字 <text:s text:c="3"/><text:s/>□四格漫畫<text:s text:c="4"/>□標語海報設計 <text:s text:c="3"/><text:s/>□書法</text:p>
          </table:table-cell>
        </table:table-row>
        <table:table-row table:style-name="TableRow773">
          <table:table-cell table:style-name="TableCell774">
            <text:p text:style-name="P775"><text:span text:style-name="T776">被授權人</text:span></text:p>
          </table:table-cell>
          <table:table-cell table:style-name="TableCell777">
            <text:p text:style-name="P778"><text:span text:style-name="T779">臺</text:span><text:span text:style-name="T780">南市政府教育局</text:span></text:p>
          </table:table-cell>
        </table:table-row>
        <table:table-row table:style-name="TableRow781">
          <table:table-cell table:style-name="TableCell782">
            <text:p text:style-name="P783"><text:span text:style-name="T784">備　　註</text:span></text:p>
          </table:table-cell>
          <table:table-cell table:style-name="TableCell785">
            <text:p text:style-name="P786"><text:span text:style-name="T787">請將表格空白處以正楷文字詳細填寫</text:span></text:p>
          </table:table-cell>
        </table:table-row>
        <table:table-row table:style-name="TableRow788">
          <table:table-cell table:style-name="TableCell789" table:number-columns-spanned="2">
            <text:p text:style-name="P790"/>
            <text:p text:style-name="P791"><text:s text:c="4"/>茲保證遵守</text:p>
            <text:p text:style-name="P792">臺南市113年度推動「全民國防教育」工作</text:p>
            <text:p text:style-name="P793">「青少年認識國防書藝比賽」</text:p>
            <text:p text:style-name="P794">參賽作品確係本人之原創作品，如發生仿冒之情事者，願負起全部法律責任。</text:p>
            <text:p text:style-name="P795"/>
            <text:p text:style-name="P796"><text:span text:style-name="T797"><text:s text:c="2"/></text:span><text:span text:style-name="T798">授權人</text:span><text:span text:style-name="T799">學校：</text:span><text:span text:style-name="T800">　　　</text:span><text:span text:style-name="T801"><text:s text:c="8"/></text:span><text:span text:style-name="T802"><text:s/></text:span><text:span text:style-name="T803"><text:s text:c="8"/></text:span><text:span text:style-name="T804"><text:s/></text:span><text:span text:style-name="T805"><text:s text:c="2"/></text:span><text:span text:style-name="T806">作者</text:span><text:span text:style-name="T807">姓名：</text:span><text:span text:style-name="T808"><text:s text:c="7"/></text:span><text:span text:style-name="T809"><text:s text:c="3"/></text:span><text:span text:style-name="T810"><text:s text:c="5"/></text:span></text:p>
            <text:p text:style-name="P811"/>
            <text:p text:style-name="P812"><text:span text:style-name="T813">同意參賽作品如得獎後之著作財產權讓與臺</text:span><text:span text:style-name="T814">南市政府教育局</text:span><text:span text:style-name="T815">所</text:span><text:span text:style-name="T816">有</text:span><text:span text:style-name="T817">，且承諾對該</text:span><text:span text:style-name="T818">單位</text:span><text:span text:style-name="T819">及其授權之人不行使著作人格權。</text:span><text:span text:style-name="T820">教育局</text:span><text:span text:style-name="T821">得安排於所屬刊物、網站、光碟或其他媒體等發表，不另致酬。</text:span></text:p>
            <text:p text:style-name="P822">　　此致<text:s text:c="6"/>臺南市政府教育局</text:p>
            <text:p text:style-name="P823"/>
            <text:p text:style-name="P824"><text:span text:style-name="T825">本作品作</text:span><text:span text:style-name="T826">者</text:span><text:span text:style-name="T827">簽章：</text:span><text:span text:style-name="T828"><text:s text:c="17"/></text:span><text:span text:style-name="T829"><text:s text:c="22"/></text:span><text:span text:style-name="T830"><text:s text:c="19"/></text:span></text:p>
            <text:p text:style-name="P831"><text:s text:c="19"/>（作者需親自簽名）</text:p>
            <text:p text:style-name="P832"/>
            <text:p text:style-name="P833"><text:span text:style-name="T834">中華民國</text:span><text:span text:style-name="T835">1</text:span><text:span text:style-name="T836">13</text:span><text:span text:style-name="T837">年　</text:span><text:span text:style-name="T838"><text:s text:c="5"/></text:span><text:span text:style-name="T839">月</text:span><text:span text:style-name="T840"><text:s text:c="7"/></text:span><text:span text:style-name="T841">日</text:span></text:p>
          </table:table-cell>
          <table:covered-table-cell/>
        </table:table-row>
      </table:table>
      <text:p text:style-name="P842"/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color="#000000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2187in" text:min-label-width="0.3333in"/>
      </text:list-level-style-number>
      <text:list-level-style-number text:level="3" style:num-suffix="." style:num-format="i">
        <style:list-level-properties fo:text-align="end" text:space-before="0.552in" text:min-label-width="0.3333in"/>
      </text:list-level-style-number>
      <text:list-level-style-number text:level="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2187in" text:min-label-width="0.3333in"/>
      </text:list-level-style-number>
      <text:list-level-style-number text:level="6" style:num-suffix="." style:num-format="i">
        <style:list-level-properties fo:text-align="end" text:space-before="1.552in" text:min-label-width="0.3333in"/>
      </text:list-level-style-number>
      <text:list-level-style-number text:level="7" style:num-suffix="." style:num-format="1">
        <style:list-level-properties text:space-before="1.8854in" text:min-label-width="0.3333in"/>
      </text:list-level-style-number>
      <text:list-level-style-number text:level="8" style:num-suffix="、" style:num-format="甲, 乙, 丙, ...">
        <style:list-level-properties text:space-before="2.2187in" text:min-label-width="0.3333in"/>
      </text:list-level-style-number>
      <text:list-level-style-number text:level="9" style:num-suffix="." style:num-format="i">
        <style:list-level-properties fo:text-align="end" text:space-before="2.552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12年度推動「全民國防教育」工作</dc:title>
    <meta:initial-creator>user</meta:initial-creator>
    <dc:creator>洪卿瑜</dc:creator>
    <meta:creation-date>2024-06-21T04:16:00Z</meta:creation-date>
    <dc:date>2024-06-21T04:16:00Z</dc:date>
    <meta:print-date>2024-06-21T03:4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299" meta:character-count="2005" meta:row-count="14" meta:non-whitespace-character-count="1710"/>
  </office:meta>
</office:document-meta>
</file>