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text-scale="89%" fo:font-size="18pt" style:font-size-asian="18pt" style:font-size-complex="18pt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text-align="start" style:line-height-at-least="0in" fo:margin-right="0.078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78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78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78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text-properties text:display="none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1965in"/>
    </style:style>
    <style:style style:name="Table96" style:family="table">
      <style:table-properties style:width="4.3465in" fo:margin-left="0in" table:align="left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 fo:margin-right="0.078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line-height-at-least="0in" fo:margin-left="0.0784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78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78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78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113</text:span><text:span text:style-name="T19">年度推動</text:span><text:span text:style-name="T20">「</text:span><text:span text:style-name="T21">全民國防教育</text:span><text:span text:style-name="T22">」</text:span></text:p>
            <text:p text:style-name="P23"><text:span text:style-name="T24">青少年認識國防書藝比賽</text:span><text:span text:style-name="T25">-</text:span><text:span text:style-name="T26">硬筆字比賽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><text:bookmark-end text:name="OLE_LINK9"/><text:bookmark-end text:name="OLE_LINK10"/><text:bookmark-end text:name="OLE_LINK11"/><text:bookmark-end text:name="OLE_LINK13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起</text:p>
          </table:table-cell>
          <table:table-cell table:style-name="TableCell105">
            <text:p text:style-name="P106">教</text:p>
          </table:table-cell>
          <table:table-cell table:style-name="TableCell107">
            <text:p text:style-name="P108">守</text:p>
          </table:table-cell>
          <table:table-cell table:style-name="TableCell109">
            <text:p text:style-name="P110">全</text:p>
          </table:table-cell>
          <table:table-cell table:style-name="TableCell111" table:number-rows-spanned="8">
            <text:p text:style-name="P112"><text:span text:style-name="T113">青少年認識國防書藝比賽</text:span><text:span text:style-name="T114">硬筆字比賽</text:span><text:span text:style-name="T115">題目</text:span><text:span text:style-name="T116">…</text:span><text:span text:style-name="T117">低</text:span><text:span text:style-name="T118">年級組</text:span></text:p>
            <text:p text:style-name="P119"><text:bookmark-start text:name="OLE_LINK17"/><text:bookmark-start text:name="OLE_LINK18"/><text:span text:style-name="T120">（</text:span><text:span text:style-name="T121">需落款，姓名必寫，可加年月，可用藍色或黑色鋼筆、原子筆、簽字筆、中性筆，禁止使用鉛筆。</text:span><text:span text:style-name="T122">每格</text:span><text:span text:style-name="T123">二</text:span><text:span text:style-name="T124">公分，</text:span><text:span text:style-name="T125">二</text:span><text:span text:style-name="T126">十</text:span><text:span text:style-name="T127">八</text:span><text:span text:style-name="T128">格）</text:span><text:bookmark-end text:name="OLE_LINK17"/><text:bookmark-end text:name="OLE_LINK18"/></text:p>
          </table:table-cell>
        </table:table-row>
        <table:table-row table:style-name="TableRow129">
          <table:table-cell table:style-name="TableCell130">
            <text:p text:style-name="P131">夢</text:p>
          </table:table-cell>
          <table:table-cell table:style-name="TableCell132">
            <text:p text:style-name="P133">育</text:p>
          </table:table-cell>
          <table:table-cell table:style-name="TableCell134">
            <text:p text:style-name="P135">防</text:p>
          </table:table-cell>
          <table:table-cell table:style-name="TableCell136">
            <text:p text:style-name="P137">民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想</text:p>
          </table:table-cell>
          <table:table-cell table:style-name="TableCell142">
            <text:p text:style-name="P143">要</text:p>
          </table:table-cell>
          <table:table-cell table:style-name="TableCell144">
            <text:p text:style-name="P145">疫</text:p>
          </table:table-cell>
          <table:table-cell table:style-name="TableCell146">
            <text:p text:style-name="P147">國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島</text:p>
          </table:table-cell>
          <table:table-cell table:style-name="TableCell152">
            <text:p text:style-name="P153">學</text:p>
          </table:table-cell>
          <table:table-cell table:style-name="TableCell154">
            <text:p text:style-name="P155">不</text:p>
          </table:table-cell>
          <table:table-cell table:style-name="TableCell156">
            <text:p text:style-name="P157">防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4">
            <text:p text:style-name="P161">一</text:p>
            <text:p text:style-name="P162">一</text:p>
            <text:p text:style-name="P163">三</text:p>
            <text:p text:style-name="P164">年</text:p>
            <text:p text:style-name="P165"/>
            <text:p text:style-name="P166">○</text:p>
            <text:p text:style-name="P167">年</text:p>
            <text:p text:style-name="P168">級</text:p>
            <text:p text:style-name="P169"/>
            <text:p text:style-name="P170">○</text:p>
            <text:p text:style-name="P171">○</text:p>
            <text:p text:style-name="P172">○</text:p>
            <text:p text:style-name="P173"><text:span text:style-name="T174">書</text:span></text:p>
          </table:table-cell>
          <table:table-cell table:style-name="TableCell175">
            <text:p text:style-name="P176">好</text:p>
          </table:table-cell>
          <table:table-cell table:style-name="TableCell177">
            <text:p text:style-name="P178">能</text:p>
          </table:table-cell>
          <table:table-cell table:style-name="TableCell179">
            <text:p text:style-name="P180">要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共</text:p>
          </table:table-cell>
          <table:table-cell table:style-name="TableCell186">
            <text:p text:style-name="P187">少</text:p>
          </table:table-cell>
          <table:table-cell table:style-name="TableCell188">
            <text:p text:style-name="P189">做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同</text:p>
          </table:table-cell>
          <table:table-cell table:style-name="TableCell195">
            <text:p text:style-name="P196">國</text:p>
          </table:table-cell>
          <table:table-cell table:style-name="TableCell197">
            <text:p text:style-name="P198">好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築</text:p>
          </table:table-cell>
          <table:table-cell table:style-name="TableCell204">
            <text:p text:style-name="P205">防</text:p>
          </table:table-cell>
          <table:table-cell table:style-name="TableCell206">
            <text:p text:style-name="P207">堅</text:p>
          </table:table-cell>
          <table:covered-table-cell>
            <text:p text:style-name="P208"/>
          </table:covered-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國小校內硬筆字學藝競賽低年級組練習格（每格二公分）</dc:title>
    <meta:initial-creator>Customer</meta:initial-creator>
    <dc:creator>洪卿瑜</dc:creator>
    <meta:creation-date>2024-06-17T08:44:00Z</meta:creation-date>
    <dc:date>2024-06-17T08:44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