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</office:font-face-decls>
  <office:automatic-styles>
    <style:style style:name="P1" style:parent-style-name="Textbody" style:master-page-name="MP0" style:family="paragraph">
      <style:paragraph-properties fo:break-before="page" style:punctuation-wrap="simple" style:text-autospace="none" style:snap-to-layout-grid="false" fo:text-align="justify" style:vertical-align="auto" fo:line-height="115%"/>
    </style:style>
    <style:style style:name="T2" style:parent-style-name="預設段落字型" style:family="text">
      <style:text-properties style:font-name-asian="標楷體" style:font-weight-complex="bold" fo:color="#0D0D0D" fo:font-size="20pt" style:font-size-asian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16pt"/>
    </style:style>
    <style:style style:name="P4" style:parent-style-name="Textbody" style:family="paragraph">
      <style:paragraph-properties fo:text-align="justify" style:vertical-align="auto" fo:line-height="115%" fo:margin-left="1.0236in" fo:text-indent="-1.0236in">
        <style:tab-stops>
          <style:tab-stop style:type="left" style:position="0.1388in"/>
        </style:tab-stops>
      </style:paragraph-properties>
    </style:style>
    <style:style style:name="T5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6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margin-left="1.7715in" fo:text-indent="-0.3937in">
        <style:tab-stops>
          <style:tab-stop style:type="left" style:position="-0.2381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left="1.7715in" fo:text-indent="-0.3937in">
        <style:tab-stops>
          <style:tab-stop style:type="left" style:position="-0.2381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margin-left="1.7715in" fo:text-indent="-0.3937in">
        <style:tab-stops>
          <style:tab-stop style:type="left" style:position="-0.2381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text-align="justify" fo:margin-left="1.7715in" fo:text-indent="-0.3937in">
        <style:tab-stops>
          <style:tab-stop style:type="left" style:position="-0.2381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margin-left="2.3229in" fo:text-indent="-0.5902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margin-left="2.3229in" fo:text-indent="-0.5902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style:vertical-align="auto" fo:line-height="115%" fo:margin-left="1.0236in" fo:text-indent="0.3152in">
        <style:tab-stops>
          <style:tab-stop style:type="left" style:position="0.138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傳染病防治獎勵辦法第五條</text:span><text:span text:style-name="T3">修正條文</text:span></text:p>
      <text:p text:style-name="P4"><text:span text:style-name="T5">第</text:span><text:span text:style-name="T6"><text:s/></text:span><text:span text:style-name="T7">五</text:span><text:span text:style-name="T8"><text:s/></text:span><text:span text:style-name="T9">條</text:span><text:span text:style-name="T10"><text:tab/></text:span><text:span text:style-name="T11"><text:tab/></text:span><text:span text:style-name="T12"><text:tab/></text:span><text:span text:style-name="T13">醫事人員發現傳染病（源），主動通報（知）並經主管機關證實者，發給通報獎金，其基準如下：</text:span></text:p>
      <text:p text:style-name="P14"><text:span text:style-name="T15">一、第一類、第五類傳染病或生物病原攻擊事件病例：每例新臺幣一萬元。</text:span></text:p>
      <text:p text:style-name="P16"><text:span text:style-name="T17">二、登革熱、屈公病、西尼羅熱、茲卡病毒感染症全縣（市）地區當年度流行季本土病例之首例：新臺幣四千元。</text:span></text:p>
      <text:p text:style-name="P18"><text:span text:style-name="T19">三、登革熱、屈公病、茲卡病毒感染症境外移入病例：每例新臺幣二千五百元。</text:span></text:p>
      <text:p text:style-name="P20"><text:span text:style-name="T21">四、下列傳染病之本土或境外移入病例：</text:span></text:p>
      <text:p text:style-name="P22">（一）腸道出血性大腸桿菌感染症、霍亂、麻疹、德國麻疹、先天性德國麻疹症候群或新生兒破傷風病例：每例新臺幣三千元。</text:p>
      <text:p text:style-name="P23">（二）急性無力肢體麻痺病例：每例新臺幣一千元；經證實為小兒麻痺症者，加發新臺幣四千元。</text:p>
      <text:p text:style-name="P24"><text:span text:style-name="T25">前項第一款病例之檢驗人員，發給新臺幣一千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縮排3" style:display-name="本文縮排 3" style:family="paragraph" style:parent-style-name="Textbody">
      <style:paragraph-properties fo:widows="2" fo:orphans="2" fo:text-align="justify" fo:margin-left="0.6166in" fo:text-indent="-0.2833in">
        <style:tab-stops/>
      </style:paragraph-properties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Times New Roman" fo:hyphenate="true"/>
    </style:style>
    <style:style style:name="本文縮排3字元" style:display-name="本文縮排 3 字元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昶彣</meta:initial-creator>
    <dc:creator>5A88</dc:creator>
    <meta:creation-date>2024-09-08T23:42:00Z</meta:creation-date>
    <dc:date>2024-09-08T23:42:00Z</dc:date>
    <meta:print-date>2024-08-15T1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