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in"/>
      <style:text-properties style:font-name="標楷體" fo:font-size="20pt" style:font-size-asian="20pt" style:font-size-complex="16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傳染病防治獎勵辦法第五條修正總說明</text:p>
      <text:p text:style-name="P2"><text:span text:style-name="T3"><text:s text:c="4"/></text:span><text:span text:style-name="T4">傳染病防治獎勵辦法</text:span><text:span text:style-name="T5">（以下簡稱本辦法）於八十九年十一月十七日訂定發布施行，歷經十度修正在案。茲為因應「嚴重特殊傳染性肺炎」修正名稱為「新冠併發重症」，且已改列為第四類傳染病，爰修正本辦法第五條，刪除第一項第一款「不含嚴重特殊傳染性肺炎」等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9 1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王瓊芳</meta:initial-creator>
    <dc:creator>5A88</dc:creator>
    <meta:creation-date>2024-09-08T23:42:00Z</meta:creation-date>
    <dc:date>2024-09-08T23:4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3" meta:row-count="1" meta:non-whitespace-character-count="123"/>
  </office:meta>
</office:document-meta>
</file>