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7826in" style:use-optimal-column-width="false"/>
    </style:style>
    <style:style style:name="TableColumn5" style:family="table-column">
      <style:table-column-properties style:column-width="0.8104in" style:use-optimal-column-width="false"/>
    </style:style>
    <style:style style:name="TableColumn6" style:family="table-column">
      <style:table-column-properties style:column-width="1.564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2" style:family="table">
      <style:table-properties style:width="7.375in" fo:margin-left="-0.55in" table:align="left"/>
    </style:style>
    <style:style style:name="TableRow10" style:family="table-row">
      <style:table-row-properties style:min-row-height="0.7458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indent="0.6666in"/>
      <style:text-properties style:font-name="標楷體" style:font-name-asian="標楷體"/>
    </style:style>
    <style:style style:name="P13" style:parent-style-name="內文" style:family="paragraph">
      <style:paragraph-properties fo:text-indent="0.25in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 fo:background-color="#FFFFFF"/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50%" fo:margin-right="0.1527in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line-height="150%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1.113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2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margin-left="-0.6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</office:automatic-styles>
  <office:body>
    <office:text text:use-soft-page-breaks="true">
      <text:p text:style-name="P1">附件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26"/></text:p>
            <text:p text:style-name="P13"><text:span text:style-name="T14">學年度</text:span><text:span text:style-name="T15">第</text:span><text:span text:style-name="T16"><text:s text:c="2"/></text:span><text:span text:style-name="T17">學期</text:span><text:span text:style-name="T18">身心障礙學生/身心障礙人士子女/低收入戶學生</text:span><text:span text:style-name="T19">就學</text:span><text:span text:style-name="T20">減免</text:span><text:span text:style-name="T21">學雜費</text:span><text:span text:style-name="T22">印領清冊</text:span></text:p>
            <text:p text:style-name="P23"><text:span text:style-name="T2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校名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年級班別</text:p>
          </table:table-cell>
          <table:table-cell table:style-name="TableCell32">
            <text:p text:style-name="P33">身心障礙類別及等級</text:p>
          </table:table-cell>
          <table:table-cell table:style-name="TableCell34">
            <text:p text:style-name="P35">申請類別</text:p>
          </table:table-cell>
          <table:table-cell table:style-name="TableCell36">
            <text:p text:style-name="P37">申請金額</text:p>
          </table:table-cell>
          <table:table-cell table:style-name="TableCell38">
            <text:p text:style-name="P39">蓋章(學生蓋章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身心障礙學生</text:p>
          </table:table-cell>
          <table:covered-table-cell/>
          <table:covered-table-cell/>
          <table:table-cell table:style-name="TableCell208">
            <text:p text:style-name="P209">名</text:p>
          </table:table-cell>
          <table:table-cell table:style-name="TableCell210">
            <text:p text:style-name="P211">元</text:p>
          </table:table-cell>
          <table:table-cell table:style-name="TableCell212" table:number-columns-spanned="2" table:number-rows-spanned="4">
            <text:p text:style-name="P213"><text:span text:style-name="T214">備註:</text:span><text:span text:style-name="T215"><text:s/>影印本不予受理</text:span>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身心障礙人士子女</text:p>
          </table:table-cell>
          <table:covered-table-cell/>
          <table:covered-table-cell/>
          <table:table-cell table:style-name="TableCell219">
            <text:p text:style-name="P220">名</text:p>
          </table:table-cell>
          <table:table-cell table:style-name="TableCell221">
            <text:p text:style-name="P222">元</text:p>
          </table:table-cell>
          <table:covered-table-cell>
            <text:p text:style-name="P223"/>
          </table:covered-table-cell>
          <table:covered-table-cell/>
        </table:table-row>
        <table:table-row table:style-name="TableRow224">
          <table:table-cell table:style-name="TableCell225" table:number-columns-spanned="3">
            <text:p text:style-name="P226">低收入戶學生</text:p>
          </table:table-cell>
          <table:covered-table-cell/>
          <table:covered-table-cell/>
          <table:table-cell table:style-name="TableCell227">
            <text:p text:style-name="P228">名</text:p>
          </table:table-cell>
          <table:table-cell table:style-name="TableCell229">
            <text:p text:style-name="P230">元</text:p>
          </table:table-cell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3">
            <text:p text:style-name="P234">合計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 table:number-columns-spanned="7">
            <text:p text:style-name="P242">承辦人: <text:s text:c="10"/>主任: <text:s text:c="13"/>會計: <text:s text:c="12"/>校長: <text:s text:c="32"/></text:p>
            <text:p text:style-name="P243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<text:span text:style-name="T245">中華民國 <text:s text:c="14"/>年 <text:s text:c="3"/></text:span><text:span text:style-name="T246"><text:s text:c="11"/></text:span><text:span text:style-name="T247"><text:s text:c="7"/>月 <text:s text:c="17"/>日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）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規則之法制作業</dc:title>
    <dc:description/>
    <dc:subject/>
    <meta:initial-creator>p121851779_吳柏村</meta:initial-creator>
    <dc:creator>陳怡如</dc:creator>
    <meta:creation-date>2025-02-07T00:10:00Z</meta:creation-date>
    <dc:date>2025-02-07T00:10:00Z</dc:date>
    <meta:print-date>2011-09-27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