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fo:text-align="justify" fo:margin-bottom="0in" fo:line-height="0.4861in" fo:margin-left="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margin-bottom="0in" fo:line-height="0.4444in" fo:margin-left="0.4472in" fo:text-indent="-0.4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fo:text-align="justify" fo:margin-bottom="0in" fo:line-height="0.4444in" fo:margin-left="0.4472in" fo:text-indent="-0.44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1" style:family="paragraph">
      <style:paragraph-properties fo:text-align="justify" fo:margin-bottom="0in" fo:line-height="0.4444in" fo:margin-left="0.4472in" fo:text-indent="-0.4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fo:text-align="justify" fo:margin-bottom="0in" fo:line-height="0.4444in" fo:margin-left="0.4472in" fo:text-indent="-0.4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1" style:family="paragraph">
      <style:paragraph-properties fo:text-align="justify" fo:margin-bottom="0in" fo:line-height="0.4444in" fo:margin-left="0.4472in" fo:text-indent="-0.4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" style:family="paragraph">
      <style:paragraph-properties fo:text-align="justify" fo:margin-bottom="0.125in" fo:line-height="0.4444in" fo:margin-left="0.4486in" fo:text-indent="-0.44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7" style:family="table-column">
      <style:table-column-properties style:column-width="1.3722in"/>
    </style:style>
    <style:style style:name="TableColumn58" style:family="table-column">
      <style:table-column-properties style:column-width="5.0159in"/>
    </style:style>
    <style:style style:name="Table56" style:family="table">
      <style:table-properties style:width="6.388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內文" style:family="paragraph">
      <style:paragraph-properties fo:margin-bottom="0in" fo:line-height="100%" fo:text-indent="0.222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內文" style:family="paragraph">
      <style:paragraph-properties fo:margin-bottom="0in" fo:line-height="100%" fo:text-indent="1.3333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南市政府大新營地區市政建設亮點成果交流會</text:p>
      <text:p text:style-name="P2"/>
      <text:list text:style-name="LFO1" text:continue-numbering="true">
        <text:list-item>
          <text:p text:style-name="P3"><text:span text:style-name="T4">目的：</text:span><text:span text:style-name="T5">臺</text:span><text:span text:style-name="T6">南市溪南</text:span><text:span text:style-name="T7">、</text:span><text:span text:style-name="T8">溪北</text:span><text:span text:style-name="T9">的</text:span><text:span text:style-name="T10">平衡發展，是黃偉哲市長的施政主軸之一</text:span><text:span text:style-name="T11">，</text:span><text:span text:style-name="T12">為</text:span><text:span text:style-name="T13">宣</text:span><text:span text:style-name="T14">傳</text:span><text:span text:style-name="T15">大新營地區市政建設亮點成果及政策發展面向，</text:span><text:span text:style-name="T16">讓市民進一步了解</text:span><text:span text:style-name="T17">市</text:span><text:span text:style-name="T18">府推動溪北地區</text:span><text:span text:style-name="T19">的用心與投入，</text:span><text:span text:style-name="T20">特</text:span><text:span text:style-name="T21">辦理「大新營地區市政建設推動亮點成果」</text:span><text:span text:style-name="T22">交流</text:span><text:span text:style-name="T23">會</text:span><text:span text:style-name="T24">。</text:span></text:p>
        </text:list-item>
        <text:list-item>
          <text:p text:style-name="P25"><text:span text:style-name="T26">時間：</text:span><text:span text:style-name="T27">11</text:span><text:span text:style-name="T28">4</text:span><text:span text:style-name="T29">年</text:span><text:span text:style-name="T30">0</text:span><text:span text:style-name="T31">6</text:span><text:span text:style-name="T32">月</text:span><text:span text:style-name="T33">2</text:span><text:span text:style-name="T34">5</text:span><text:span text:style-name="T35">日</text:span><text:span text:style-name="T36">上午</text:span><text:span text:style-name="T37">10:00</text:span><text:span text:style-name="T38">-12:00</text:span></text:p>
        </text:list-item>
        <text:list-item>
          <text:p text:style-name="P39"><text:span text:style-name="T40">地點：</text:span><text:span text:style-name="T41">臺南市政府民治市政中心1樓大廳</text:span></text:p>
        </text:list-item>
        <text:list-item>
          <text:p text:style-name="P42"><text:span text:style-name="T43">演講</text:span><text:span text:style-name="T44">主題：</text:span><text:span text:style-name="T45">大新營區域</text:span><text:span text:style-name="T46">教育政策</text:span><text:span text:style-name="T47">亮點成果與展望</text:span></text:p>
        </text:list-item>
        <text:list-item>
          <text:p text:style-name="P48"><text:span text:style-name="T49">主講人：</text:span><text:span text:style-name="T50">臺南市政府教育</text:span><text:span text:style-name="T51">局</text:span><text:span text:style-name="T52"><text:s/></text:span><text:span text:style-name="T53">楊智雄</text:span><text:span text:style-name="T54"><text:s/>副局長</text:span></text:p>
        </text:list-item>
        <text:list-item>
          <text:p text:style-name="P55">活動流程：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<text:s text:c="3"/>間</text:p>
          </table:table-cell>
          <table:table-cell table:style-name="TableCell62">
            <text:p text:style-name="P63">主<text:s text:c="3"/><text:s/><text:s text:c="3"/>題</text:p>
          </table:table-cell>
        </table:table-row>
        <table:table-row table:style-name="TableRow64">
          <table:table-cell table:style-name="TableCell65">
            <text:p text:style-name="P66">10:00~10:20</text:p>
          </table:table-cell>
          <table:table-cell table:style-name="TableCell67">
            <text:p text:style-name="P68">報到</text:p>
          </table:table-cell>
        </table:table-row>
        <table:table-row table:style-name="TableRow69">
          <table:table-cell table:style-name="TableCell70">
            <text:p text:style-name="P71">10:20~10:30</text:p>
          </table:table-cell>
          <table:table-cell table:style-name="TableCell72">
            <text:p text:style-name="P73">市長及長官致詞</text:p>
          </table:table-cell>
        </table:table-row>
        <table:table-row table:style-name="TableRow74">
          <table:table-cell table:style-name="TableCell75">
            <text:p text:style-name="P76">10:30~11:30</text:p>
          </table:table-cell>
          <table:table-cell table:style-name="TableCell77">
            <text:p text:style-name="P78">市政建設亮點成果報告</text:p>
          </table:table-cell>
        </table:table-row>
        <table:table-row table:style-name="TableRow79">
          <table:table-cell table:style-name="TableCell80">
            <text:p text:style-name="P81">11:30~11:50</text:p>
          </table:table-cell>
          <table:table-cell table:style-name="TableCell82">
            <text:p text:style-name="P83">綜合座談與意見交流</text:p>
          </table:table-cell>
        </table:table-row>
        <table:table-row table:style-name="TableRow84">
          <table:table-cell table:style-name="TableCell85">
            <text:p text:style-name="P86">11:50~12:00</text:p>
          </table:table-cell>
          <table:table-cell table:style-name="TableCell87">
            <text:p text:style-name="P88">結論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27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秘書處</meta:initial-creator>
    <dc:creator>黃瓊瑩</dc:creator>
    <meta:creation-date>2025-05-29T08:11:00Z</meta:creation-date>
    <dc:date>2025-05-29T08:11:00Z</dc:date>
    <meta:print-date>2024-12-03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