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5104in"/>
    </style:style>
    <style:style style:name="TableColumn11" style:family="table-column">
      <style:table-column-properties style:column-width="1.2381in"/>
    </style:style>
    <style:style style:name="TableColumn12" style:family="table-column">
      <style:table-column-properties style:column-width="1.5638in"/>
    </style:style>
    <style:style style:name="TableColumn13" style:family="table-column">
      <style:table-column-properties style:column-width="1.0986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1.2861in"/>
    </style:style>
    <style:style style:name="Table9" style:family="table">
      <style:table-properties style:width="6.6972in" fo:margin-left="0in" table:align="left"/>
    </style:style>
    <style:style style:name="TableRow16" style:family="table-row">
      <style:table-row-properties style:min-row-height="0.5166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59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5" style:family="table-row">
      <style:table-row-properties style:min-row-height="0.608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 fo:margin-left="0.0326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9" style:family="table-row">
      <style:table-row-properties style:min-row-height="0.6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 fo:margin-left="0.001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 style:min-row-height="0.862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 fo:margin-left="0.0847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4875in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50%" fo:margin-left="0.23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64" style:family="table-row">
      <style:table-row-properties style:min-row-height="0.348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2284in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334in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50%" fo:margin-left="0.1368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334in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margin-left="1in" fo:text-inden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text-align="justify" fo:margin-left="1in" fo:text-indent="-0.65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1.95in"/>
    </style:style>
    <style:style style:name="TableColumn148" style:family="table-column">
      <style:table-column-properties style:column-width="5.175in"/>
    </style:style>
    <style:style style:name="Table146" style:family="table">
      <style:table-properties style:width="7.125in" fo:margin-left="0in" table:align="left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4979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end" fo:margin-left="1in" fo:text-indent="-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3472in"/>
    </style:style>
    <style:style style:name="T17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75" style:parent-style-name="內文" style:list-style-name="LFO1" style:family="paragraph">
      <style:paragraph-properties fo:text-align="justify" fo:line-height="0.3472in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78" style:parent-style-name="內文" style:list-style-name="LFO1" style:family="paragraph">
      <style:paragraph-properties fo:text-align="justify" fo:line-height="0.3472in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84" style:parent-style-name="內文" style:list-style-name="LFO1" style:family="paragraph">
      <style:paragraph-properties fo:text-align="justify" fo:line-height="0.3472in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87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98" style:parent-style-name="內文" style:list-style-name="LFO1" style:family="paragraph">
      <style:paragraph-properties fo:text-align="justify" fo:line-height="0.3472in"/>
    </style:style>
    <style:style style:name="T19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00" style:parent-style-name="內文" style:list-style-name="LFO1" style:family="paragraph">
      <style:paragraph-properties fo:text-align="justify" fo:line-height="0.3472in">
        <style:tab-stops>
          <style:tab-stop style:type="left" style:position="-0.5076in"/>
        </style:tab-stops>
      </style:paragraph-properties>
    </style:style>
    <style:style style:name="T20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04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<text:s text:c="22"/></text:span><text:span text:style-name="T4">　　　　</text:span><text:span text:style-name="T5"><text:s text:c="8"/></text:span><text:span text:style-name="T6">　編號：</text:span><text:span text:style-name="T7">　　　　　　　　　（由承辦單位填寫）　　　</text:span></text:p>
      <text:p text:style-name="P8">教育部國民及學前教育署「杏壇芬芳獎」推薦表-個人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推薦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推薦事蹟標題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受</text:p>
            <text:p text:style-name="P28">推</text:p>
            <text:p text:style-name="P29">薦</text:p>
            <text:p text:style-name="P30">人</text:p>
          </table:table-cell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現職服務單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方式</text:p>
          </table:table-cell>
          <table:table-cell table:style-name="TableCell53" table:number-columns-spanned="4">
            <text:p text:style-name="P54">電話:</text:p>
            <text:p text:style-name="P55">手機: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撰寫人姓名</text:span><text:span text:style-name="T60">/</text:span><text:span text:style-name="T61">職稱</text:span></text:p>
          </table:table-cell>
          <table:covered-table-cell/>
          <table:table-cell table:style-name="TableCell62" table:number-columns-spanned="4">
            <text:p text:style-name="P63"><text:s text:c="10"/>/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3">
            <text:p text:style-name="P66">聯絡方式</text:p>
          </table:table-cell>
          <table:covered-table-cell/>
          <table:table-cell table:style-name="TableCell67" table:number-columns-spanned="4">
            <text:p text:style-name="P68">電話: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4">
            <text:p text:style-name="P72">手機: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4">
            <text:p text:style-name="P76">Mail: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推薦單位審查情形：<text:s text:c="22"/>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首長簽章：<text:s text:c="20"/></text:p>
          </table:table-cell>
          <table:covered-table-cell/>
          <table:covered-table-cell/>
          <table:table-cell table:style-name="TableCell91" table:number-columns-spanned="3">
            <text:p text:style-name="P92">主管機關審查情形：<text:s text:c="22"/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首長簽章：<text:s text:c="27"/></text:p>
          </table:table-cell>
          <table:covered-table-cell/>
          <table:covered-table-cell/>
        </table:table-row>
      </table:table>
      <text:p text:style-name="P104"/>
      <text:p text:style-name="P105">附件</text:p>
      <text:p text:style-name="P106"><text:span text:style-name="T107">推薦事蹟標題</text:span><text:span text:style-name="T108">:</text:span><text:span text:style-name="T109"><text:s text:c="10"/></text:span><text:span text:style-name="T110"><text:s text:c="14"/></text:span></text:p>
      <text:soft-page-break/>
      <text:p text:style-name="P111">具<text:s text:c="2"/>體<text:s text:c="2"/>感<text:s text:c="2"/>人<text:s text:c="2"/>事<text:s text:c="2"/>蹟</text:p>
      <text:p text:style-name="P112"><text:span text:style-name="T113">(</text:span><text:span text:style-name="T114">內容以</text:span><text:span text:style-name="T115">2000</text:span><text:span text:style-name="T116">字為限，請深入描述受推薦者</text:span><text:span text:style-name="T117">最近</text:span><text:span text:style-name="T118">三年內</text:span><text:span text:style-name="T119">感人之</text:span><text:span text:style-name="T120">單一事蹟</text:span><text:span text:style-name="T121">，非條列式呈現經歷</text:span><text:span text:style-name="T122">)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當事人</text:span><text:span text:style-name="T153">簽名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內容涉及之</text:span><text:span text:style-name="T160">相關當事人同意刊載</text:span><text:span text:style-name="T161">簽名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推薦日期: <text:s text:c="6"/>年<text:s text:c="7"/>月<text:s text:c="7"/>日</text:p>
      <text:p text:style-name="P166">*本推薦表之電子檔檔名設定舉例</text:p>
      <text:p text:style-name="P167">105杏壇推薦表_○○國小_○○○老師(受推薦人)</text:p>
      <text:p text:style-name="P168">105杏壇推薦表_○○國中_○○○女士(受推薦人)</text:p>
      <text:p text:style-name="P169">105杏壇推薦表_○○高級中等學校_○○○先生(受推薦人)</text:p>
      <text:p text:style-name="P170"/>
      <text:p text:style-name="P171"><text:span text:style-name="T172">填表說明</text:span><text:span text:style-name="T173">-</text:span><text:span text:style-name="T174">個人部分</text:span></text:p>
      <text:list text:style-name="LFO1" text:continue-numbering="true">
        <text:list-item>
          <text:p text:style-name="P175"><text:span text:style-name="T176">各主管教育行政機關（單位）應依本實施計畫報送推薦，以作為評選時之參</text:span><text:soft-page-break/><text:span text:style-name="T177">考。</text:span></text:p>
        </text:list-item>
        <text:list-item>
          <text:p text:style-name="P178"><text:span text:style-name="T179">本表格一律使用</text:span><text:span text:style-name="T180">A4</text:span><text:span text:style-name="T181">紙張，如不敷填寫時，請依格式加頁填寫，但以</text:span><text:span text:style-name="T182">4</text:span><text:span text:style-name="T183">頁為限。表格內各欄位填寫內容請依照填寫說明與限制填寫，並同意授權潤飾，俾製作杏壇芬芳錄及相關媒體宣傳資料。</text:span></text:p>
        </text:list-item>
        <text:list-item>
          <text:p text:style-name="P184"><text:span text:style-name="T185">字型限制：</text:span><text:span text:style-name="T186"><text:s/></text:span></text:p>
        </text:list-item>
      </text:list>
      <text:p text:style-name="P187"><text:span text:style-name="T188">1.</text:span><text:span text:style-name="T189">字型：標楷體（姓名一律以正楷繕打）。</text:span><text:span text:style-name="T190"><text:line-break/></text:span><text:span text:style-name="T191">2.</text:span><text:span text:style-name="T192">字體大小：</text:span><text:span text:style-name="T193">12</text:span><text:span text:style-name="T194">。</text:span><text:span text:style-name="T195"><text:line-break/></text:span><text:span text:style-name="T196">3.</text:span><text:span text:style-name="T197">行距：單行間距。</text:span></text:p>
      <text:list text:style-name="LFO1" text:continue-numbering="true">
        <text:list-item>
          <text:p text:style-name="P198"><text:span text:style-name="T199">本表各欄位請詳實填寫，勿缺漏；倘無相關資料請寫「無」。</text:span></text:p>
        </text:list-item>
        <text:list-item>
          <text:p text:style-name="P200"><text:span text:style-name="T201">受推薦人員之相關佐證與參考資料請擇要精簡，並請加製封面與目錄裝訂成冊（每頁大小以</text:span><text:span text:style-name="T202">A4</text:span><text:span text:style-name="T203">紙張為主）。受推薦人所送之資料，不論入選與否，一律不退件，請自留底稿。</text:span>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                    　　　　            　　　編號：　　　　　　　　　（由承辦學校填寫）</dc:title>
    <meta:initial-creator>教育部中辦</meta:initial-creator>
    <dc:creator>power</dc:creator>
    <meta:creation-date>2016-02-03T01:55:00Z</meta:creation-date>
    <dc:date>2016-02-03T01:55:00Z</dc:date>
    <meta:print-date>2013-10-07T05:4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05" meta:row-count="6" meta:non-whitespace-character-count="771"/>
  </office:meta>
</office:document-meta>
</file>