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1.3368in"/>
    </style:style>
    <style:style style:name="TableColumn13" style:family="table-column">
      <style:table-column-properties style:column-width="1.4652in"/>
    </style:style>
    <style:style style:name="TableColumn14" style:family="table-column">
      <style:table-column-properties style:column-width="3.3861in"/>
    </style:style>
    <style:style style:name="Table10" style:family="table">
      <style:table-properties style:width="6.6986in" fo:margin-left="0in" table:align="left"/>
    </style:style>
    <style:style style:name="TableRow15" style:family="table-row">
      <style:table-row-properties style:min-row-height="0.516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59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" style:family="table-row">
      <style:table-row-properties style:min-row-height="0.6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229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Row42" style:family="table-row">
      <style:table-row-properties style:min-row-height="0.4166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5138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862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48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284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3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34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1in" fo:text-inden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text-align="justify" fo:margin-left="1in" fo:text-indent="-0.6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95in"/>
    </style:style>
    <style:style style:name="TableColumn152" style:family="table-column">
      <style:table-column-properties style:column-width="5.175in"/>
    </style:style>
    <style:style style:name="Table150" style:family="table">
      <style:table-properties style:width="7.125in" fo:margin-left="0in" table:align="left"/>
    </style:style>
    <style:style style:name="TableRow153" style:family="table-row">
      <style:table-row-properties style:min-row-height="0.483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497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end" fo:margin-left="1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80" style:parent-style-name="內文" style:list-style-name="LFO2" style:family="paragraph">
      <style:paragraph-properties fo:text-align="justify" fo:line-height="0.3472in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6" style:parent-style-name="內文" style:list-style-name="LFO2" style:family="paragraph">
      <style:paragraph-properties fo:text-align="justify" fo:line-height="0.3472in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7" style:parent-style-name="內文" style:list-style-name="LFO2" style:family="paragraph">
      <style:paragraph-properties fo:text-align="justify" fo:line-height="0.3472in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0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3" style:parent-style-name="內文" style:list-style-name="LFO2" style:family="paragraph">
      <style:paragraph-properties fo:text-align="justify" fo:line-height="0.3472in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5" style:parent-style-name="內文" style:list-style-name="LFO2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2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2"/>　　　　<text:s/></text:span><text:span text:style-name="T4"><text:s text:c="7"/></text:span><text:span text:style-name="T5">　編號：</text:span><text:span text:style-name="T6">　　　　　　　　　（由承辦</text:span><text:span text:style-name="T7">單位</text:span><text:span text:style-name="T8">填寫）　　　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推薦</text:span><text:span text:style-name="T19">單位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推薦事蹟標題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5">
            <text:p text:style-name="P27">受</text:p>
            <text:p text:style-name="P28">推</text:p>
            <text:p text:style-name="P29">薦</text:p>
            <text:p text:style-name="P30">團</text:p>
            <text:p text:style-name="P31">體</text:p>
          </table:table-cell>
          <table:table-cell table:style-name="TableCell32">
            <text:p text:style-name="P33">團體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團體成立時間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團體成立宗旨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團體成立人數<text:s text:c="13"/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方式</text:p>
          </table:table-cell>
          <table:table-cell table:style-name="TableCell60" table:number-columns-spanned="2">
            <text:p text:style-name="P61">電話:</text:p>
            <text:p text:style-name="P62">手機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撰寫人姓名</text:span><text:span text:style-name="T67">/</text:span><text:span text:style-name="T68">職稱</text:span></text:p>
          </table:table-cell>
          <table:covered-table-cell/>
          <table:table-cell table:style-name="TableCell69" table:number-columns-spanned="2">
            <text:p text:style-name="P70"><text:s text:c="10"/>/</text:p>
          </table:table-cell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聯絡方式</text:p>
          </table:table-cell>
          <table:covered-table-cell/>
          <table:table-cell table:style-name="TableCell74" table:number-columns-spanned="2">
            <text:p text:style-name="P75">電話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手機: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Mail: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推薦單位審查情形： <text:s text:c="21"/></text:p>
            <text:p text:style-name="P87"/>
            <text:p text:style-name="P88"/>
            <text:p text:style-name="P89"/>
            <text:p text:style-name="P90"/>
            <text:p text:style-name="P91"/>
            <text:p text:style-name="P92"><text:s text:c="18"/></text:p>
            <text:p text:style-name="P93"/>
            <text:p text:style-name="P94">首長簽章： <text:s text:c="2"/></text:p>
          </table:table-cell>
          <table:covered-table-cell/>
          <table:covered-table-cell/>
          <table:table-cell table:style-name="TableCell95">
            <text:p text:style-name="P96">主管機關審查情形： <text:s text:c="21"/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18"/></text:p>
            <text:p text:style-name="P103"/>
            <text:p text:style-name="P104">首長簽章： <text:s text:c="2"/></text:p>
          </table:table-cell>
        </table:table-row>
      </table:table>
      <text:p text:style-name="P105"/>
      <text:p text:style-name="P106">附件</text:p>
      <text:p text:style-name="P107"><text:span text:style-name="T108">推薦事蹟標題:</text:span><text:span text:style-name="T109"><text:s text:c="10"/></text:span><text:span text:style-name="T110"><text:s text:c="4"/></text:span><text:span text:style-name="T111"><text:s text:c="4"/></text:span><text:span text:style-name="T112"><text:s text:c="6"/></text:span></text:p>
      <text:p text:style-name="P113">具<text:s text:c="2"/>體<text:s text:c="2"/>感<text:s text:c="2"/>人<text:s text:c="2"/>事<text:s text:c="2"/>蹟</text:p>
      <text:p text:style-name="P114"><text:span text:style-name="T115">(</text:span><text:span text:style-name="T116">內容以2000字為限，請深入</text:span><text:span text:style-name="T117">描述受推薦者</text:span><text:span text:style-name="T118">最近</text:span><text:span text:style-name="T119">三</text:span><text:span text:style-name="T120">年內</text:span><text:span text:style-name="T121">感</text:span><text:span text:style-name="T122">人之</text:span><text:span text:style-name="T123">單一事蹟</text:span><text:span text:style-name="T124">，</text:span><text:span text:style-name="T125">非條列式呈現經歷</text:span><text:span text:style-name="T126">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團體代表</text:span><text:span text:style-name="T157">簽名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內容涉及之</text:span><text:span text:style-name="T164">相關當事人同意刊載</text:span><text:span text:style-name="T165">簽名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推薦日期: <text:s text:c="6"/>年 <text:s text:c="6"/>月 <text:s text:c="6"/>日</text:p>
      <text:p text:style-name="P170">*本推薦表之電子檔檔名設定舉例</text:p>
      <text:p text:style-name="P171">105杏壇推薦表_○○國小<text:s/>(愛心媽媽聯誼會)</text:p>
      <text:p text:style-name="P172">105杏壇推薦表_○○國中<text:s/>(志工團)</text:p>
      <text:p text:style-name="P173">105杏壇推薦表_○○高級中等學校<text:s/>(家長會)</text:p>
      <text:p text:style-name="P174"/>
      <text:soft-page-break/>
      <text:p text:style-name="P175"><text:span text:style-name="T176">填表說明</text:span><text:span text:style-name="T177">-</text:span><text:span text:style-name="T178">團體</text:span><text:span text:style-name="T179">部分</text:span></text:p>
      <text:list text:style-name="LFO2" text:continue-numbering="true">
        <text:list-item>
          <text:p text:style-name="P180"><text:span text:style-name="T181">各主管教育行政機關（單位）應依本實施</text:span><text:span text:style-name="T182">計畫</text:span><text:span text:style-name="T183">報送推薦，以作為</text:span><text:span text:style-name="T184">評選</text:span><text:span text:style-name="T185">時之參考。</text:span></text:p>
        </text:list-item>
        <text:list-item>
          <text:p text:style-name="P186"><text:span text:style-name="T187">本表格一律使用</text:span><text:span text:style-name="T188">A</text:span><text:span text:style-name="T189">4</text:span><text:span text:style-name="T190">紙張，如不敷填寫時，請依格式加頁填寫，但以</text:span><text:span text:style-name="T191">4</text:span><text:span text:style-name="T192">頁為限。表格內各欄位填寫內容請依照填寫說明與限制填寫，並同意授權潤飾，俾製作</text:span><text:span text:style-name="T193">杏壇芬</text:span><text:span text:style-name="T194">芳錄及相關</text:span><text:span text:style-name="T195">媒體宣傳</text:span><text:span text:style-name="T196">資料。</text:span></text:p>
        </text:list-item>
        <text:list-item>
          <text:p text:style-name="P197"><text:span text:style-name="T198">字型限制：</text:span><text:span text:style-name="T199"><text:s/></text:span></text:p>
        </text:list-item>
      </text:list>
      <text:p text:style-name="P200"><text:span text:style-name="T201">1.</text:span><text:span text:style-name="T202">字型：標楷體</text:span><text:span text:style-name="T203">（</text:span><text:span text:style-name="T204">姓名一律以正楷繕打</text:span><text:span text:style-name="T205">）</text:span><text:span text:style-name="T206">。</text:span><text:span text:style-name="T207"><text:line-break/>2.</text:span><text:span text:style-name="T208">字體大小：</text:span><text:span text:style-name="T209">12</text:span><text:span text:style-name="T210">。</text:span><text:span text:style-name="T211"><text:line-break/>3.</text:span><text:span text:style-name="T212">行距：單行間距。</text:span></text:p>
      <text:list text:style-name="LFO2" text:continue-numbering="true">
        <text:list-item>
          <text:p text:style-name="P213"><text:span text:style-name="T214">本表各欄位請詳實填寫，勿缺漏；倘無相關資料請寫「無」。</text:span></text:p>
        </text:list-item>
        <text:list-item>
          <text:p text:style-name="P215"><text:span text:style-name="T216">受推薦</text:span><text:span text:style-name="T217">團體</text:span><text:span text:style-name="T218">之相關佐證與參考資料請擇要精簡，並請加製封面與目錄裝訂成冊</text:span><text:span text:style-name="T219">（每頁大小以</text:span><text:span text:style-name="T220">A4</text:span><text:span text:style-name="T221">紙張為主）</text:span><text:span text:style-name="T222">。</text:span><text:span text:style-name="T223">受推薦</text:span><text:span text:style-name="T224">團體</text:span><text:span text:style-name="T225">所送</text:span><text:span text:style-name="T226">之資料，不論入選與否，一律不退件，請自留底稿。</text:span></text:p>
        </text:list-item>
      </text:list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              　　　　            　　　編號：　　　　　　　　　（由承辦學校填寫）　　　</dc:title>
    <dc:description/>
    <dc:subject/>
    <meta:initial-creator>教育部中辦</meta:initial-creator>
    <dc:creator>user</dc:creator>
    <meta:creation-date>2016-02-01T07:12:00Z</meta:creation-date>
    <dc:date>2016-02-01T07:12:00Z</dc:date>
    <meta:print-date>2013-11-11T07:00:00Z</meta:print-date>
    <meta:template xlink:href="Normal.dotm" xlink:type="simple"/>
    <meta:editing-cycles>2</meta:editing-cycles>
    <meta:editing-duration>PT120S</meta:editing-duration>
    <meta:document-statistic meta:page-count="3" meta:paragraph-count="30" meta:word-count="457" meta:character-count="884" meta:row-count="19" meta:non-whitespace-character-count="457"/>
  </office:meta>
</office:document-meta>
</file>