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041in" text:min-label-width="0.3125in"/>
      </text:list-level-style-number>
      <text:list-level-style-number text:level="2" style:num-suffix="." style:num-format="1">
        <style:list-level-properties text:space-before="0.4375in" text:min-label-width="0.3333in"/>
      </text:list-level-style-number>
      <text:list-level-style-number text:level="3" style:num-prefix="（" style:num-suffix="）" style:num-format="1">
        <style:list-level-properties text:space-before="0.7708in" text:min-label-width="0.5in"/>
      </text:list-level-style-number>
      <text:list-level-style-number text:level="4" style:num-prefix="(" style:num-suffix=")" style:num-format="一, 十, 一百(繁), ..." text:start-value="2">
        <style:list-level-properties text:space-before="1.1041in" text:min-label-width="0.3333in"/>
      </text:list-level-style-number>
      <text:list-level-style-number text:level="5" style:num-suffix="." style:num-format="1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583in" text:min-label-width="0.3333in"/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4LVL4" style:num-suffix="、" style:num-format="一, 十, 一百(繁), ..." text:start-value="8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style:line-height-at-least="0.1666in" fo:margin-left="0.3937in" fo:text-indent="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31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style:line-height-at-least="0.1666in" fo:margin-left="0.3937in">
        <style:tab-stops/>
      </style:paragraph-properties>
      <style:text-properties style:font-name="標楷體" style:font-name-asian="標楷體" style:font-name-complex="Arial" fo:color="#000000"/>
    </style:style>
    <style:style style:name="P33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1" style:parent-style-name="內文" style:list-style-name="LFO8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line-height-at-least="0.0833in" fo:margin-left="0.7875in">
        <style:tab-stops/>
      </style:paragraph-properties>
      <style:text-properties style:font-name="標楷體" style:font-name-asian="標楷體"/>
    </style:style>
    <style:style style:name="P63" style:parent-style-name="內文" style:list-style-name="LFO7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65" style:family="table-column">
      <style:table-column-properties style:column-width="0.7194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2.8548in"/>
    </style:style>
    <style:style style:name="Table64" style:family="table">
      <style:table-properties style:width="4.0666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75" style:family="table-row">
      <style:table-row-properties style:min-row-height="0.040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82" style:family="table-row">
      <style:table-row-properties style:min-row-height="0.040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89" style:family="table-row">
      <style:table-row-properties style:min-row-height="0.040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96" style:family="table-row">
      <style:table-row-properties style:min-row-height="0.0402in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03" style:family="table-row">
      <style:table-row-properties style:min-row-height="0.0402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0402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min-row-height="0.040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24" style:family="table-row">
      <style:table-row-properties style:min-row-height="0.0402in"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min-row-height="0.040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38" style:family="table-row">
      <style:table-row-properties style:min-row-height="0.040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45" style:family="table-row">
      <style:table-row-properties style:min-row-height="0.040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break-before="page"/>
    </style:style>
    <style:style style:name="P153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4" style:parent-style-name="內文" style:list-style-name="LFO9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5" style:parent-style-name="內文" style:list-style-name="LFO9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style:line-height-at-least="0.1666in" fo:margin-left="0.8861in">
        <style:tab-stops/>
      </style:paragraph-properties>
      <style:text-properties style:font-name="標楷體" style:font-name-asian="標楷體" style:font-name-complex="Arial" fo:color="#000000"/>
    </style:style>
    <style:style style:name="P160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1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7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7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8" style:parent-style-name="內文" style:list-style-name="LFO11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justify" fo:line-height="0.1666in" fo:margin-left="0.8861in">
        <style:tab-stops/>
      </style:paragraph-properties>
      <style:text-properties style:font-name="標楷體" style:font-name-asian="標楷體" style:font-name-complex="Arial" fo:color="#000000"/>
    </style:style>
    <style:style style:name="P180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1" style:parent-style-name="內文" style:list-style-name="LFO13" style:family="paragraph">
      <style:paragraph-properties fo:widows="2" fo:orphans="2" style:snap-to-layout-grid="false" fo:text-align="justify" fo:line-height="0.2777in" fo:margin-left="0.8861in" fo:text-indent="-0.5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90" style:parent-style-name="內文" style:list-style-name="LFO13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1" style:parent-style-name="內文" style:list-style-name="LFO13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list-style-name="LFO14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內文" style:list-style-name="LFO14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style:line-height-at-least="0.1666in" fo:margin-left="0.5909in" fo:margin-right="-0.231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P202" style:parent-style-name="內文" style:family="paragraph">
      <style:paragraph-properties fo:widows="2" fo:orphans="2" style:snap-to-layout-grid="false" fo:text-align="justify" style:line-height-at-least="0.1666in" fo:margin-left="0.5909in" fo:margin-right="-0.2319in">
        <style:tab-stops/>
      </style:paragraph-properties>
      <style:text-properties style:font-name="標楷體" style:font-name-asian="標楷體" style:font-weight-complex="bold"/>
    </style:style>
    <style:style style:name="P203" style:parent-style-name="內文" style:list-style-name="LFO5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4" style:parent-style-name="內文" style:list-style-name="LFO15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1" style:parent-style-name="內文" style:list-style-name="LFO15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12" style:parent-style-name="內文" style:family="paragraph">
      <style:paragraph-properties fo:widows="2" fo:orphans="2" fo:break-before="page" style:snap-to-layout-grid="false" fo:text-align="end" style:line-height-at-least="0.1666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 fo:line-height="150%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end" fo:line-height="150%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1.875in" style:use-optimal-column-width="false"/>
    </style:style>
    <style:style style:name="TableColumn232" style:family="table-column">
      <style:table-column-properties style:column-width="0.2708in" style:use-optimal-column-width="false"/>
    </style:style>
    <style:style style:name="TableColumn233" style:family="table-column">
      <style:table-column-properties style:column-width="2.8541in" style:use-optimal-column-width="false"/>
    </style:style>
    <style:style style:name="Table228" style:family="table">
      <style:table-properties style:width="6in" fo:margin-left="0.7451in" table:align="left"/>
    </style:style>
    <style:style style:name="TableRow234" style:family="table-row">
      <style:table-row-properties style:min-row-height="0.7638in"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44" style:family="table-row">
      <style:table-row-properties style:min-row-height="0.7361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58" style:family="table-row">
      <style:table-row-properties style:min-row-height="0.487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6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6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74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ableRow276" style:family="table-row">
      <style:table-row-properties style:min-row-height="0.5569in" style:use-optimal-row-height="false"/>
    </style:style>
    <style:style style:name="P27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84" style:family="table-row">
      <style:table-row-properties style:min-row-height="0.2715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weight-complex="bold"/>
    </style:style>
    <style:style style:name="P294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98" style:family="table-row">
      <style:table-row-properties style:min-row-height="0.487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30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11" style:family="table-row">
      <style:table-row-properties style:min-row-height="0.5569in" style:use-optimal-row-height="false"/>
    </style:style>
    <style:style style:name="P312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19" style:parent-style-name="內文" style:family="paragraph">
      <style:paragraph-properties style:snap-to-layout-grid="false" fo:text-align="end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break-before="page" style:snap-to-layout-grid="false" fo:text-align="end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327" style:family="table-column">
      <style:table-column-properties style:column-width="0.5in" style:use-optimal-column-width="false"/>
    </style:style>
    <style:style style:name="TableColumn328" style:family="table-column">
      <style:table-column-properties style:column-width="0.5in" style:use-optimal-column-width="false"/>
    </style:style>
    <style:style style:name="TableColumn329" style:family="table-column">
      <style:table-column-properties style:column-width="1.875in" style:use-optimal-column-width="false"/>
    </style:style>
    <style:style style:name="TableColumn330" style:family="table-column">
      <style:table-column-properties style:column-width="0.25in" style:use-optimal-column-width="false"/>
    </style:style>
    <style:style style:name="TableColumn331" style:family="table-column">
      <style:table-column-properties style:column-width="0.375in" style:use-optimal-column-width="false"/>
    </style:style>
    <style:style style:name="TableColumn332" style:family="table-column">
      <style:table-column-properties style:column-width="2.5in" style:use-optimal-column-width="false"/>
    </style:style>
    <style:style style:name="Table326" style:family="table">
      <style:table-properties style:width="6in" fo:margin-left="0.7451in" table:align="left"/>
    </style:style>
    <style:style style:name="TableRow333" style:family="table-row">
      <style:table-row-properties style:min-row-height="0.7638in"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36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343" style:family="table-row">
      <style:table-row-properties style:min-row-height="0.7361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4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4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3" style:parent-style-name="內文" style:family="paragraph"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359" style:family="table-row">
      <style:table-row-properties style:min-row-height="0.487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7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376" style:family="table-row">
      <style:table-row-properties style:min-row-height="0.5569in" style:use-optimal-row-height="false"/>
    </style:style>
    <style:style style:name="P37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2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88" style:family="table-row">
      <style:table-row-properties style:min-row-height="0.7361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9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98" style:parent-style-name="內文" style:family="paragraph"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0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404" style:family="table-row">
      <style:table-row-properties style:min-row-height="0.4875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0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1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417" style:family="table-row">
      <style:table-row-properties style:min-row-height="0.5569in" style:use-optimal-row-height="false"/>
    </style:style>
    <style:style style:name="P41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3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9" style:parent-style-name="內文" style:family="paragraph">
      <style:paragraph-properties style:snap-to-layout-grid="false" fo:text-align="end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0" style:parent-style-name="內文" style:family="paragraph">
      <style:paragraph-properties fo:break-before="page" style:snap-to-layout-grid="false" fo:text-align="end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fo:line-height="150%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3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line-height-at-least="0in" fo:text-indent="0.3611in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fo:text-align="justify" fo:line-height="0.25in" fo:margin-left="0.7083in" fo:text-indent="-0.54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text-align="justify" fo:line-height="0.25in" fo:margin-left="0.7083in" fo:text-indent="-0.541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text-align="justify" fo:line-height="0.25in" fo:margin-left="0.3472in" fo:text-indent="-0.180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fo:text-align="justify" fo:line-height="0.25in" fo:margin-left="0.359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P505" style:parent-style-name="內文" style:family="paragraph">
      <style:paragraph-properties fo:margin-top="0.125in" fo:margin-bottom="0.05in" style:line-height-at-least="0in" fo:margin-left="0.6763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margin-top="0.125in" fo:line-height="0.3472in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P522" style:parent-style-name="內文" style:family="paragraph">
      <style:paragraph-properties fo:line-height="0.3472in"/>
      <style:text-properties style:font-name-asian="標楷體" fo:color="#000000"/>
    </style:style>
    <style:style style:name="P523" style:parent-style-name="內文" style:family="paragraph">
      <style:paragraph-properties fo:line-height="0.347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P528" style:parent-style-name="內文" style:family="paragraph">
      <style:paragraph-properties fo:line-height="0.3472in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3472in"/>
      <style:text-properties style:font-name-asian="標楷體" fo:color="#000000"/>
    </style:style>
    <style:style style:name="P545" style:parent-style-name="內文" style:family="paragraph">
      <style:paragraph-properties fo:line-height="0.3472in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paragraph-properties fo:line-height="0.3472in"/>
      <style:text-properties style:font-name-asian="標楷體" fo:color="#000000"/>
    </style:style>
    <style:style style:name="P555" style:parent-style-name="內文" style:family="paragraph">
      <style:paragraph-properties fo:line-height="0.3472in"/>
      <style:text-properties style:font-name-asian="標楷體" fo:color="#000000"/>
    </style:style>
    <style:style style:name="P556" style:parent-style-name="內文" style:family="paragraph">
      <style:paragraph-properties fo:text-align="start" fo:margin-top="0.125in" fo:line-height="0.2083in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559" style:parent-style-name="預設段落字型" style:family="text">
      <style:text-properties style:font-name-asian="標楷體" fo:color="#000000" style:letter-kerning="false"/>
    </style:style>
    <style:style style:name="T560" style:parent-style-name="預設段落字型" style:family="text">
      <style:text-properties style:font-name-asian="標楷體" fo:color="#000000" style:letter-kerning="false"/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T562" style:parent-style-name="預設段落字型" style:family="text">
      <style:text-properties style:font-name-asian="標楷體" fo:color="#000000" style:letter-kerning="false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P564" style:parent-style-name="內文" style:family="paragraph">
      <style:paragraph-properties fo:text-align="start" fo:margin-top="0.125in" fo:line-height="0.2083in"/>
      <style:text-properties style:font-name-asian="標楷體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/>
    </style:style>
  </office:automatic-styles>
  <office:body>
    <office:text text:use-soft-page-breaks="true">
      <text:p text:style-name="P1">臺南市政府衛生局105年度『有你真好-男孩、女孩都是寶』-尊重性別平等創意海報比賽</text:p>
      <text:p text:style-name="P2"/>
      <text:list text:style-name="LFO5" text:continue-numbering="true">
        <text:list-item>
          <text:p text:style-name="P3">目的：</text:p>
        </text:list-item>
      </text:list>
      <text:p text:style-name="P4"><text:span text:style-name="T5">為</text:span><text:span text:style-name="T6">持續宣導與提倡「</text:span><text:span text:style-name="T7">男孩</text:span><text:span text:style-name="T8">女孩一樣好，生來通通都是寶」</text:span><text:span text:style-name="T9">，</text:span><text:span text:style-name="T10">增進民眾瞭解縮小出生性別比差距之重要性，改善性別歧視，強化兩性平權觀念，</text:span><text:span text:style-name="T11">故</text:span><text:span text:style-name="T12">辦理</text:span><text:span text:style-name="T13">海報競賽</text:span><text:span text:style-name="T14">，</text:span><text:span text:style-name="T15">鼓勵</text:span><text:span text:style-name="T16">發揮創意</text:span><text:span text:style-name="T17">表達</text:span><text:span text:style-name="T18">對</text:span><text:span text:style-name="T19">性別平等</text:span><text:span text:style-name="T20">及</text:span><text:span text:style-name="T21">防範性別比失衡問題</text:span><text:span text:style-name="T22">之看法，</text:span><text:span text:style-name="T23">達</text:span><text:span text:style-name="T24">建構性別平衡環境</text:span><text:span text:style-name="T25">及「尊重性別</text:span><text:span text:style-name="T26">平等</text:span><text:span text:style-name="T27">」</text:span><text:span text:style-name="T28">社會氛圍</text:span><text:span text:style-name="T29">。</text:span></text:p>
      <text:p text:style-name="P30"/>
      <text:list text:style-name="LFO5" text:continue-numbering="true">
        <text:list-item>
          <text:p text:style-name="P31">主辦單位：臺南市政府衛生局</text:p>
        </text:list-item>
      </text:list>
      <text:p text:style-name="P32"/>
      <text:list text:style-name="LFO5" text:continue-numbering="true">
        <text:list-item>
          <text:p text:style-name="P33">活動辦法：</text:p>
        </text:list-item>
      </text:list>
      <text:list text:style-name="LFO7" text:continue-numbering="true">
        <text:list-item>
          <text:list>
            <text:list-item>
              <text:p text:style-name="P34">參賽海報主題：以「男孩女孩一樣好，建構性別平衡環境及尊重性別平等」為表現主題，自由發揮。</text:p>
            </text:list-item>
            <text:list-item>
              <text:p text:style-name="P35">參賽資格：</text:p>
            </text:list-item>
          </text:list>
        </text:list-item>
      </text:list>
      <text:list text:style-name="LFO8" text:continue-numbering="true">
        <text:list-item>
          <text:p text:style-name="P36">國小組：國小高年級學生（國小5-6年級、不含補校）對創作海報有興趣之個人或團體(至多2人)，皆可報名參加。</text:p>
        </text:list-item>
        <text:list-item>
          <text:p text:style-name="P37">國中組：國中1-3年級學生(不含補校) 對創作海報有興趣之個人或團體(至多2人)，皆可報名參加。</text:p>
        </text:list-item>
        <text:list-item>
          <text:p text:style-name="P38">社區組：對創作海報有興趣之個人或團體(至多2人)，皆可報名參加。</text:p>
        </text:list-item>
      </text:list>
      <text:list text:style-name="LFO7" text:continue-numbering="true">
        <text:list-item>
          <text:list>
            <text:list-item>
              <text:p text:style-name="P39"><text:span text:style-name="T40">參選須知：</text:span></text:p>
            </text:list-item>
          </text:list>
        </text:list-item>
      </text:list>
      <text:list text:style-name="LFO8" text:continue-numbering="true">
        <text:list-item>
          <text:p text:style-name="P41"><text:span text:style-name="T42">參選作品必須未於任何媒體發表、出版或獲獎者為限(</text:span><text:span text:style-name="T43">包括學校刊物、報紙、雜</text:span><text:span text:style-name="T44">誌、書籍、多媒體、網路等)</text:span><text:span text:style-name="T45">，且不得有抄襲、翻譯之情形或有侵害他人著作權者</text:span><text:span text:style-name="T46">；如經發現屬實，除取消名次，追回</text:span><text:span text:style-name="T47">禮卷</text:span><text:span text:style-name="T48">、獎</text:span><text:span text:style-name="T49">狀</text:span><text:span text:style-name="T50">外，作者並應自負法律責任。</text:span></text:p>
        </text:list-item>
        <text:list-item>
          <text:p text:style-name="P51"><text:span text:style-name="T52">為推廣</text:span><text:span text:style-name="T53">「男孩女孩一樣好，建構性別平衡環境</text:span><text:span text:style-name="T54">及尊重性別平等</text:span><text:span text:style-name="T55">」</text:span><text:span text:style-name="T56">，</text:span><text:span text:style-name="T57">參賽</text:span><text:span text:style-name="T58">得獎</text:span><text:span text:style-name="T59">之作品</text:span><text:span text:style-name="T60">同意無償授權主辦單位，供重製、出版、或於本活動相關之一切活動中發表。主辦單位並擁有將該參賽作品編製成任何形式之作品，以作為教材或非營利方式推廣之權利</text:span><text:span text:style-name="T61">。</text:span></text:p>
        </text:list-item>
      </text:list>
      <text:p text:style-name="P62"/>
      <text:list text:style-name="LFO7" text:continue-numbering="true">
        <text:list-item>
          <text:list>
            <text:list-item>
              <text:p text:style-name="P63">獎項與獎勵：</text:p>
            </text:list-item>
          </text:list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國小組</text:p>
          </table:table-cell>
          <table:table-cell table:style-name="TableCell71">
            <text:p text:style-name="P72">名額</text:p>
          </table:table-cell>
          <table:table-cell table:style-name="TableCell73">
            <text:p text:style-name="P74">說明</text:p>
          </table:table-cell>
        </table:table-row>
        <table:table-row table:style-name="TableRow75">
          <table:table-cell table:style-name="TableCell76">
            <text:p text:style-name="P77">第一名</text:p>
          </table:table-cell>
          <table:table-cell table:style-name="TableCell78">
            <text:p text:style-name="P79">一名</text:p>
          </table:table-cell>
          <table:table-cell table:style-name="TableCell80">
            <text:p text:style-name="P81">商品禮券新台幣3,000元及獎狀一只</text:p>
          </table:table-cell>
        </table:table-row>
        <table:table-row table:style-name="TableRow82">
          <table:table-cell table:style-name="TableCell83">
            <text:p text:style-name="P84">第二名</text:p>
          </table:table-cell>
          <table:table-cell table:style-name="TableCell85">
            <text:p text:style-name="P86">一名</text:p>
          </table:table-cell>
          <table:table-cell table:style-name="TableCell87">
            <text:p text:style-name="P88">商品禮券新台幣2,000元及獎狀一只</text:p>
          </table:table-cell>
        </table:table-row>
        <table:table-row table:style-name="TableRow89">
          <table:table-cell table:style-name="TableCell90">
            <text:p text:style-name="P91">第三名</text:p>
          </table:table-cell>
          <table:table-cell table:style-name="TableCell92">
            <text:p text:style-name="P93">一名</text:p>
          </table:table-cell>
          <table:table-cell table:style-name="TableCell94">
            <text:p text:style-name="P95">商品禮券新台幣1,000元及獎狀一只</text:p>
          </table:table-cell>
        </table:table-row>
        <table:table-row table:style-name="TableRow96">
          <table:table-cell table:style-name="TableCell97">
            <text:p text:style-name="P98">國中組</text:p>
          </table:table-cell>
          <table:table-cell table:style-name="TableCell99">
            <text:p text:style-name="P100">名額</text:p>
          </table:table-cell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>
            <text:p text:style-name="P105">第一名</text:p>
          </table:table-cell>
          <table:table-cell table:style-name="TableCell106">
            <text:p text:style-name="P107">一名</text:p>
          </table:table-cell>
          <table:table-cell table:style-name="TableCell108">
            <text:p text:style-name="P109">商品禮券新台幣3,000元及獎狀一只</text:p>
          </table:table-cell>
        </table:table-row>
        <table:table-row table:style-name="TableRow110">
          <table:table-cell table:style-name="TableCell111">
            <text:p text:style-name="P112">第二名</text:p>
          </table:table-cell>
          <table:table-cell table:style-name="TableCell113">
            <text:p text:style-name="P114">一名</text:p>
          </table:table-cell>
          <table:table-cell table:style-name="TableCell115">
            <text:p text:style-name="P116">商品禮券新台幣2,000元及獎狀一只</text:p>
          </table:table-cell>
        </table:table-row>
        <table:table-row table:style-name="TableRow117">
          <table:table-cell table:style-name="TableCell118">
            <text:p text:style-name="P119">第三名</text:p>
          </table:table-cell>
          <table:table-cell table:style-name="TableCell120">
            <text:p text:style-name="P121">一名</text:p>
          </table:table-cell>
          <table:table-cell table:style-name="TableCell122">
            <text:p text:style-name="P123">商品禮券新台幣1,000元及獎狀一只</text:p>
          </table:table-cell>
        </table:table-row>
        <table:table-row table:style-name="TableRow124">
          <table:table-cell table:style-name="TableCell125">
            <text:p text:style-name="P126">社區組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說明</text:p>
          </table:table-cell>
        </table:table-row>
        <table:table-row table:style-name="TableRow131">
          <table:table-cell table:style-name="TableCell132">
            <text:p text:style-name="P133">第一名</text:p>
          </table:table-cell>
          <table:table-cell table:style-name="TableCell134">
            <text:p text:style-name="P135">一名</text:p>
          </table:table-cell>
          <table:table-cell table:style-name="TableCell136">
            <text:p text:style-name="P137">商品禮券新台幣3,000元及獎狀一只</text:p>
          </table:table-cell>
        </table:table-row>
        <table:table-row table:style-name="TableRow138">
          <table:table-cell table:style-name="TableCell139">
            <text:p text:style-name="P140">第二名</text:p>
          </table:table-cell>
          <table:table-cell table:style-name="TableCell141">
            <text:p text:style-name="P142">一名</text:p>
          </table:table-cell>
          <table:table-cell table:style-name="TableCell143">
            <text:p text:style-name="P144">商品禮券新台幣2,000元及獎狀一只</text:p>
          </table:table-cell>
        </table:table-row>
        <table:table-row table:style-name="TableRow145">
          <table:table-cell table:style-name="TableCell146">
            <text:p text:style-name="P147">第三名</text:p>
          </table:table-cell>
          <table:table-cell table:style-name="TableCell148">
            <text:p text:style-name="P149">一名</text:p>
          </table:table-cell>
          <table:table-cell table:style-name="TableCell150">
            <text:p text:style-name="P151">商品禮券新台幣1,000元及獎狀一只</text:p>
          </table:table-cell>
        </table:table-row>
      </table:table>
      <text:p text:style-name="P152"/>
      <text:list text:style-name="LFO5" text:continue-numbering="true">
        <text:list-item>
          <text:p text:style-name="P153">作品規格：</text:p>
        </text:list-item>
      </text:list>
      <text:list text:style-name="LFO9" text:continue-numbering="true">
        <text:list-item>
          <text:p text:style-name="P154">符合「男孩女孩一樣好，建構性別平衡環境及尊重性別平等」主題，參賽作品採直式A1 (60cm*84cm)，不得以其它格式紙張作畫，作品一律不須裱褙。</text:p>
        </text:list-item>
        <text:list-item>
          <text:p text:style-name="P155"><text:span text:style-name="T156">圖畫原稿</text:span><text:span text:style-name="T157">，</text:span><text:span text:style-name="T158">繪畫使用材料、技法不限，但限於平面創作，並請單面繪圖。</text:span></text:p>
        </text:list-item>
      </text:list>
      <text:p text:style-name="P159"/>
      <text:list text:style-name="LFO5" text:continue-numbering="true">
        <text:list-item>
          <text:p text:style-name="P160">評選方式：</text:p>
        </text:list-item>
      </text:list>
      <text:list text:style-name="LFO11" text:continue-numbering="true">
        <text:list-item>
          <text:p text:style-name="P161"><text:span text:style-name="T162">資格審查：</text:span><text:span text:style-name="T163">依作品規格、參選資格等資料進行審查，資料不足、規格不符者</text:span><text:span text:style-name="T164">、</text:span><text:span text:style-name="T165">不予受理</text:span><text:span text:style-name="T166">。</text:span></text:p>
        </text:list-item>
        <text:list-item>
          <text:p text:style-name="P167"><text:span text:style-name="T168">評審方式：由</text:span><text:span text:style-name="T169">主辦單位</text:span><text:span text:style-name="T170">聘請專家學者進行評審工作，</text:span><text:span text:style-name="T171">各組</text:span><text:span text:style-name="T172">分別</text:span><text:span text:style-name="T173">取前3名</text:span><text:span text:style-name="T174">。</text:span><text:span text:style-name="T175">如作</text:span><text:span text:style-name="T176">品未達水準，評審委員得決議部分獎項從缺。</text:span></text:p>
        </text:list-item>
        <text:list-item>
          <text:p text:style-name="P177">作者對評審委員之評審結果不得有任何異議。</text:p>
        </text:list-item>
        <text:list-item>
          <text:p text:style-name="P178">得獎名單預5-6月公佈於衛生局網站，國中及國小組將函知各級學校，並將獎項送達各級學校，由學校公開頒獎；如為社區組則個別通知。</text:p>
        </text:list-item>
      </text:list>
      <text:p text:style-name="P179"/>
      <text:list text:style-name="LFO5" text:continue-numbering="true">
        <text:list-item>
          <text:p text:style-name="P180">收件方式：</text:p>
        </text:list-item>
      </text:list>
      <text:list text:style-name="LFO13" text:continue-numbering="true">
        <text:list-item>
          <text:p text:style-name="P181"><text:span text:style-name="T182">收件方式：作品一律採掛號(或包裹)</text:span><text:span text:style-name="T183">郵寄。</text:span><text:span text:style-name="T184">寄送</text:span><text:span text:style-name="T185">時</text:span><text:span text:style-name="T186">包裝</text:span><text:span text:style-name="T187">請以避免</text:span><text:span text:style-name="T188">折損或沾粘</text:span><text:span text:style-name="T189">為原則。</text:span></text:p>
        </text:list-item>
        <text:list-item>
          <text:p text:style-name="P190">收件時間：參賽海報即日起至105年4月28日下午17時前（以郵戳為憑），逕寄（送）臺南市新營區東興路163號國民健康科黃琬淇小姐收(聯絡電話6357716轉271），逾期恕不受理。</text:p>
        </text:list-item>
        <text:list-item>
          <text:p text:style-name="P191"><text:span text:style-name="T192">參選者送件</text:span><text:span text:style-name="T193">需檢附下列文件</text:span><text:span text:style-name="T194">：</text:span></text:p>
        </text:list-item>
      </text:list>
      <text:list text:style-name="LFO14" text:continue-numbering="true">
        <text:list-item>
          <text:p text:style-name="P195">報名表(國小、國中組如附表1；社區組如附表2)</text:p>
        </text:list-item>
        <text:list-item>
          <text:p text:style-name="P196">著作財產權授權及個人資料使用同意書(如附表3）各1份。</text:p>
        </text:list-item>
      </text:list>
      <text:p text:style-name="P197"><text:span text:style-name="T198">表格請自行影印或自本</text:span><text:span text:style-name="T199">局</text:span><text:span text:style-name="T200">網站下載</text:span><text:a xlink:href="http://goo.gl/GgMgvP" office:target-frame-name="_top" xlink:show="replace"><text:span text:style-name="超連結">http://goo.gl/GgMgvP</text:span></text:a><text:span text:style-name="T201">，務必完整填寫，並用迴紋針別在作品上(請勿黏貼)</text:span></text:p>
      <text:p text:style-name="P202"/>
      <text:list text:style-name="LFO5" text:continue-numbering="true">
        <text:list-item>
          <text:p text:style-name="P203">附則：</text:p>
        </text:list-item>
      </text:list>
      <text:list text:style-name="LFO15" text:continue-numbering="true">
        <text:list-item>
          <text:p text:style-name="P204"><text:span text:style-name="T205">參賽</text:span><text:span text:style-name="T206">作品歸主辦單位所有概不發還，入選作品之著作權</text:span><text:span text:style-name="T207">及</text:span><text:span text:style-name="T208">所有權屬於主辦單位</text:span><text:span text:style-name="T209">臺南市</text:span><text:span text:style-name="T210">政府衛生局所有，並擁有對外發表權。如經選刊、展示或編印海報不另給酬。</text:span></text:p>
        </text:list-item>
        <text:list-item>
          <text:p text:style-name="P211">作品內容嚴禁抄襲，如經發現隨即取消參賽資格。</text:p>
        </text:list-item>
      </text:list>
      <text:soft-page-break/>
      <text:p text:style-name="P212"><text:span text:style-name="T213">附表1</text:span></text:p>
      <text:p text:style-name="P214"><text:span text:style-name="T215">105</text:span><text:span text:style-name="T216">年度</text:span><text:span text:style-name="T217">『有你真好-男孩、女孩都是寶』</text:span><text:span text:style-name="T218">—</text:span><text:span text:style-name="T219">尊重性別平等</text:span><text:span text:style-name="T220">創意</text:span><text:span text:style-name="T221">海報</text:span><text:span text:style-name="T222">比賽</text:span><text:span text:style-name="T223">報名表</text:span></text:p>
      <text:p text:style-name="P224"><text:span text:style-name="T225">作品編號</text:span><text:span text:style-name="T226"><text:s text:c="14"/></text:span><text:span text:style-name="T227">（作者請勿填寫）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作品</text:p>
            <text:p text:style-name="P237">名稱</text:p>
          </table:table-cell>
          <table:table-cell table:style-name="TableCell238" table:number-columns-spanned="4">
            <text:p text:style-name="P239"/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參賽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參賽人員</text:p>
          </table:table-cell>
          <table:table-cell table:style-name="TableCell247">
            <text:p text:style-name="P248">學</text:p>
            <text:p text:style-name="P249">校</text:p>
          </table:table-cell>
          <table:table-cell table:style-name="TableCell250">
            <text:p text:style-name="P251"><text:s text:c="20"/></text:p>
          </table:table-cell>
          <table:table-cell table:style-name="TableCell252">
            <text:p text:style-name="P253">班</text:p>
            <text:p text:style-name="P254">級</text:p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(一)</text:p>
            <text:p text:style-name="P261">主</text:p>
            <text:p text:style-name="P262">要</text:p>
            <text:p text:style-name="P263">聯</text:p>
            <text:p text:style-name="P264">絡</text:p>
            <text:p text:style-name="P265">人</text:p>
          </table:table-cell>
          <table:table-cell table:style-name="TableCell266">
            <text:p text:style-name="P267">作者姓名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家長姓名：</text:p>
            <text:p text:style-name="P272">(法定代理人)</text:p>
            <text:p text:style-name="P273"/>
            <text:p text:style-name="P274"><text:span text:style-name="T275">聯絡電話：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作者</text:p>
            <text:p text:style-name="P280">性別</text:p>
          </table:table-cell>
          <table:table-cell table:style-name="TableCell281" table:number-columns-spanned="3">
            <text:p text:style-name="P282">□男</text:p>
            <text:p text:style-name="P283">□女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參賽人員</text:p>
          </table:table-cell>
          <table:table-cell table:style-name="TableCell287">
            <text:p text:style-name="P288">學</text:p>
            <text:p text:style-name="P289">校</text:p>
          </table:table-cell>
          <table:table-cell table:style-name="TableCell290">
            <text:p text:style-name="P291"><text:s text:c="20"/></text:p>
          </table:table-cell>
          <table:table-cell table:style-name="TableCell292">
            <text:p text:style-name="P293">班</text:p>
            <text:p text:style-name="P294">級</text:p>
          </table:table-cell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(二)</text:p>
          </table:table-cell>
          <table:table-cell table:style-name="TableCell301">
            <text:p text:style-name="P302">作者</text:p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家長姓名：</text:p>
            <text:p text:style-name="P308">(法定代理人)</text:p>
            <text:p text:style-name="P309"/>
            <text:p text:style-name="P310">聯絡電話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作者</text:p>
            <text:p text:style-name="P315">性別</text:p>
          </table:table-cell>
          <table:table-cell table:style-name="TableCell316" table:number-columns-spanned="3">
            <text:p text:style-name="P317">□男</text:p>
            <text:p text:style-name="P318">□女</text:p>
          </table:table-cell>
          <table:covered-table-cell/>
          <table:covered-table-cell/>
        </table:table-row>
      </table:table>
      <text:p text:style-name="P319">（請用正楷書寫，注意字跡工整）</text:p>
      <text:soft-page-break/>
      <text:p text:style-name="P320"><text:span text:style-name="T321">附表2</text:span></text:p>
      <text:p text:style-name="P322"><text:span text:style-name="T323"><text:s text:c="37"/>作品編號</text:span><text:span text:style-name="T324"><text:s text:c="14"/></text:span><text:span text:style-name="T325">（作者請勿填寫）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作品</text:p>
            <text:p text:style-name="P336">名稱</text:p>
          </table:table-cell>
          <table:table-cell table:style-name="TableCell337" table:number-columns-spanned="5"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參賽人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參賽人員</text:p>
          </table:table-cell>
          <table:table-cell table:style-name="TableCell346">
            <text:p text:style-name="P347">作者</text:p>
            <text:p text:style-name="P348">姓名</text:p>
          </table:table-cell>
          <table:table-cell table:style-name="TableCell349">
            <text:p text:style-name="P350"><text:s text:c="20"/></text:p>
          </table:table-cell>
          <table:table-cell table:style-name="TableCell351">
            <text:p text:style-name="P352">地</text:p>
            <text:p text:style-name="P353">址</text:p>
          </table:table-cell>
          <table:table-cell table:style-name="TableCell354" table:number-columns-spanned="2">
            <text:p text:style-name="P355">□□□</text:p>
            <text:p text:style-name="P356"><text:span text:style-name="T357"><text:s text:c="22"/></text:span><text:span text:style-name="T358">（請填寫郵遞區號）</text:span></text:p>
          </table:table-cell>
          <table:covered-table-cell/>
        </table:table-row>
        <table:table-row table:style-name="TableRow359">
          <table:table-cell table:style-name="TableCell360" table:number-rows-spanned="2">
            <text:p text:style-name="P361">(一)</text:p>
            <text:p text:style-name="P362">主</text:p>
            <text:p text:style-name="P363">要</text:p>
            <text:p text:style-name="P364">聯</text:p>
            <text:p text:style-name="P365">絡</text:p>
            <text:p text:style-name="P366">人</text:p>
          </table:table-cell>
          <table:table-cell table:style-name="TableCell367">
            <text:p text:style-name="P368">電話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>
            <text:p text:style-name="P374"/>
            <text:p text:style-name="P375"><text:s text:c="17"/>（數字或英文字母請註明清楚）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現職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性別</text:p>
          </table:table-cell>
          <table:table-cell table:style-name="TableCell385" table:number-columns-spanned="2">
            <text:p text:style-name="P386">□男</text:p>
            <text:p text:style-name="P387">□女</text:p>
          </table:table-cell>
          <table:covered-table-cell/>
        </table:table-row>
        <table:table-row table:style-name="TableRow388">
          <table:table-cell table:style-name="TableCell389">
            <text:p text:style-name="P390">參賽人員</text:p>
          </table:table-cell>
          <table:table-cell table:style-name="TableCell391">
            <text:p text:style-name="P392">作者</text:p>
            <text:p text:style-name="P393">姓名</text:p>
          </table:table-cell>
          <table:table-cell table:style-name="TableCell394">
            <text:p text:style-name="P395"><text:s text:c="20"/></text:p>
          </table:table-cell>
          <table:table-cell table:style-name="TableCell396">
            <text:p text:style-name="P397">地</text:p>
            <text:p text:style-name="P398">址</text:p>
          </table:table-cell>
          <table:table-cell table:style-name="TableCell399" table:number-columns-spanned="2">
            <text:p text:style-name="P400">□□□</text:p>
            <text:p text:style-name="P401"><text:span text:style-name="T402"><text:s text:c="22"/></text:span><text:span text:style-name="T403">（請填寫郵遞區號）</text:span></text:p>
          </table:table-cell>
          <table:covered-table-cell/>
        </table:table-row>
        <table:table-row table:style-name="TableRow404">
          <table:table-cell table:style-name="TableCell405" table:number-rows-spanned="2">
            <text:p text:style-name="P406">(二)</text:p>
            <text:p text:style-name="P407"/>
          </table:table-cell>
          <table:table-cell table:style-name="TableCell408">
            <text:p text:style-name="P409">電話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E-mail</text:p>
          </table:table-cell>
          <table:covered-table-cell/>
          <table:table-cell table:style-name="TableCell414">
            <text:p text:style-name="P415"/>
            <text:p text:style-name="P416"><text:s text:c="17"/>（數字或英文字母請註明清楚）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現職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>性別</text:p>
          </table:table-cell>
          <table:table-cell table:style-name="TableCell426" table:number-columns-spanned="2">
            <text:p text:style-name="P427">□男</text:p>
            <text:p text:style-name="P428">□女</text:p>
          </table:table-cell>
          <table:covered-table-cell/>
        </table:table-row>
      </table:table>
      <text:p text:style-name="P429">（請用正楷書寫，注意字跡工整）</text:p>
      <text:soft-page-break/>
      <text:p text:style-name="P430"><text:span text:style-name="T431">附表3</text:span></text:p>
      <text:p text:style-name="P432"><text:span text:style-name="T433">10</text:span><text:span text:style-name="T434">5</text:span><text:span text:style-name="T435">年</text:span><text:span text:style-name="T436">『有你真好-男孩、女孩都是寶』</text:span><text:span text:style-name="T437">—</text:span><text:span text:style-name="T438">尊重性別平等</text:span><text:span text:style-name="T439">創意</text:span><text:span text:style-name="T440">海報</text:span><text:span text:style-name="T441">比賽</text:span></text:p>
      <text:p text:style-name="P442">著作財產權授權及個人資料使用同意書</text:p>
      <text:p text:style-name="P443"/>
      <text:p text:style-name="P444"><text:span text:style-name="T445">本人</text:span><text:span text:style-name="T446"><text:s text:c="10"/></text:span><text:span text:style-name="T447">參與</text:span><text:span text:style-name="T448">臺南市政府衛生局</text:span><text:span text:style-name="T449"><text:s/>(</text:span><text:span text:style-name="T450">以下簡稱</text:span><text:span text:style-name="T451">本局</text:span><text:span text:style-name="T452">)</text:span><text:span text:style-name="T453">主辦</text:span><text:span text:style-name="T454">10</text:span><text:span text:style-name="T455">5</text:span><text:span text:style-name="T456">年</text:span><text:span text:style-name="T457">『有你真好-男孩、女孩都是寶』</text:span><text:span text:style-name="T458">—</text:span><text:span text:style-name="T459">尊重性別平等</text:span><text:span text:style-name="T460">創意</text:span><text:span text:style-name="T461">海報</text:span><text:span text:style-name="T462">比賽</text:span><text:span text:style-name="T463">，茲同意</text:span><text:span text:style-name="T464">在本項作品得獎後，就著作財產權與個人資料授權</text:span><text:span text:style-name="T465">予貴局</text:span><text:span text:style-name="T466">使用與利用，內容如下：</text:span></text:p>
      <text:p text:style-name="P467">一、著作財產權之授權標的與範圍：</text:p>
      <text:p text:style-name="P468"><text:span text:style-name="T469">（一）</text:span><text:span text:style-name="T470">本人同意</text:span><text:span text:style-name="T471">於著作財產權存續期間非專屬授權貴局</text:span><text:span text:style-name="T472">無償利用，且不限定該著作財產權之利用地域、時間、媒體型式、次數、重製次數、內容與方法，</text:span><text:span text:style-name="T473">貴局</text:span><text:span text:style-name="T474">並得授權第三人利用。</text:span></text:p>
      <text:p text:style-name="P475"><text:span text:style-name="T476">（二）</text:span><text:span text:style-name="T477">本人同意</text:span><text:span text:style-name="T478">於著作財產權存續期間</text:span><text:span text:style-name="T479">非專屬轉授權於</text:span><text:span text:style-name="T480">臺南市政府衛生局</text:span><text:span text:style-name="T481">無償利用，</text:span><text:span text:style-name="T482">進行電子書、數位化典藏、重製、透過網路公開傳輸、提供讀者進行免費下載、列印、瀏覽等服務之行為。</text:span></text:p>
      <text:p text:style-name="P483"><text:span text:style-name="T484">（三）</text:span><text:span text:style-name="T485">保證不對</text:span><text:span text:style-name="T486">臺南市政府衛生局</text:span><text:span text:style-name="T487">行使著作人格權。</text:span><text:span text:style-name="T488"><text:s/></text:span></text:p>
      <text:p text:style-name="P489">二、個人資料之特定使用：</text:p>
      <text:p text:style-name="P490"><text:span text:style-name="T491">本人同意</text:span><text:span text:style-name="T492">個人資料</text:span><text:span text:style-name="T493">提供</text:span><text:span text:style-name="T494">於臺南市政府衛生局</text:span><text:span text:style-name="T495">於</text:span><text:span text:style-name="T496">本</text:span><text:span text:style-name="T497">徵選活動</text:span><text:span text:style-name="T498">（含推廣活動）</text:span><text:span text:style-name="T499">所定業務需要等特定目</text:span><text:span text:style-name="T500">的之</text:span><text:span text:style-name="T501">蒐集</text:span><text:span text:style-name="T502">、</text:span><text:span text:style-name="T503">電腦處理、公告（公布）使用與利用</text:span><text:span text:style-name="T504">。</text:span></text:p>
      <text:p text:style-name="P505">此<text:s text:c="2"/>致<text:s text:c="6"/></text:p>
      <text:p text:style-name="P506">臺南市政府衛生局</text:p>
      <text:p text:style-name="P507"/>
      <text:p text:style-name="P508"><text:span text:style-name="T509">參賽者</text:span><text:span text:style-name="T510">姓名</text:span><text:span text:style-name="T511">(</text:span><text:span text:style-name="T512">簽章</text:span><text:span text:style-name="T513">)</text:span><text:span text:style-name="T514">：</text:span><text:span text:style-name="T515"><text:s text:c="13"/></text:span><text:span text:style-name="T516"><text:s text:c="2"/></text:span><text:span text:style-name="T517"><text:s text:c="5"/></text:span><text:span text:style-name="T518"><text:s text:c="7"/></text:span><text:span text:style-name="T519">身</text:span><text:span text:style-name="T520">份</text:span><text:span text:style-name="T521">證字號：　　　　　　　　　　　　</text:span></text:p>
      <text:p text:style-name="P522"/>
      <text:p text:style-name="P523"><text:span text:style-name="T524">　　</text:span><text:span text:style-name="T525"><text:s text:c="31"/></text:span><text:span text:style-name="T526">　</text:span><text:span text:style-name="T527"><text:s text:c="2"/></text:span></text:p>
      <text:p text:style-name="P528"><text:span text:style-name="T529">家長</text:span><text:span text:style-name="T530">(</text:span><text:span text:style-name="T531">法定代理人</text:span><text:span text:style-name="T532">)</text:span><text:span text:style-name="T533">(</text:span><text:span text:style-name="T534">簽章</text:span><text:span text:style-name="T535">)</text:span><text:span text:style-name="T536">：</text:span><text:span text:style-name="T537"><text:s text:c="16"/></text:span><text:span text:style-name="T538"><text:s text:c="4"/></text:span><text:span text:style-name="T539"><text:s/></text:span><text:span text:style-name="T540"><text:s text:c="2"/></text:span><text:span text:style-name="T541">身</text:span><text:span text:style-name="T542">份</text:span><text:span text:style-name="T543">證字號：　　　　　　　　　　　　</text:span></text:p>
      <text:p text:style-name="P544"/>
      <text:p text:style-name="P545"><text:span text:style-name="T546">通訊地址：　</text:span><text:span text:style-name="T547"><text:s text:c="2"/></text:span><text:span text:style-name="T548">　　　　</text:span><text:span text:style-name="T549"><text:s text:c="3"/></text:span><text:span text:style-name="T550">　</text:span><text:span text:style-name="T551"><text:s text:c="7"/></text:span><text:span text:style-name="T552"><text:s text:c="7"/></text:span><text:span text:style-name="T553"><draw:g draw:name="畫布 16" draw:id="id2" draw:style-name="a2" text:anchor-type="as-char"><svg:title/><svg:desc/><draw:custom-shape svg:x="3.00038in" svg:y="1.125in" svg:width="0.37455in" svg:height="0.375in" draw:id="id0" draw:style-name="a0" draw:name="Rectangle 18"><svg:title/><svg:desc/><draw:enhanced-geometry draw:type="non-primitive" svg:viewBox="0 0 21600 21600" draw:enhanced-path="M 0 0 L 21600 0 21600 21600 0 21600 Z N"/></draw:custom-shape><draw:custom-shape svg:x="3.00038in" svg:y="2.125in" svg:width="0.37535in" svg:height="0.375in" draw:id="id1" draw:style-name="a1" draw:name="Rectangle 19"><svg:title/><svg:desc/><draw:enhanced-geometry draw:type="non-primitive" svg:viewBox="0 0 21600 21600" draw:enhanced-path="M 0 0 L 21600 0 21600 21600 0 21600 Z N"/></draw:custom-shape></draw:g></text:span></text:p>
      <text:p text:style-name="P554">通訊電話：</text:p>
      <text:p text:style-name="P555"/>
      <text:p text:style-name="P556"><text:span text:style-name="T557">中華民國</text:span><text:span text:style-name="T558"><text:s/></text:span><text:span text:style-name="T559">年</text:span><text:span text:style-name="T560"><text:s/></text:span><text:span text:style-name="T561">月</text:span><text:span text:style-name="T562"><text:s/></text:span><text:span text:style-name="T563">日</text:span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fo:font-weight="bold" style:font-weight-asian="bold" style:font-weight-complex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041in" text:min-label-width="0.3125in"/>
      </text:list-level-style-number>
      <text:list-level-style-number text:level="2" style:num-suffix="." style:num-format="1">
        <style:list-level-properties text:space-before="0.4375in" text:min-label-width="0.3333in"/>
      </text:list-level-style-number>
      <text:list-level-style-number text:level="3" style:num-prefix="（" style:num-suffix="）" style:num-format="1">
        <style:list-level-properties text:space-before="0.7708in" text:min-label-width="0.5in"/>
      </text:list-level-style-number>
      <text:list-level-style-number text:level="4" style:num-prefix="(" style:num-suffix=")" style:num-format="一, 十, 一百(繁), ..." text:start-value="2">
        <style:list-level-properties text:space-before="1.1041in" text:min-label-width="0.3333in"/>
      </text:list-level-style-number>
      <text:list-level-style-number text:level="5" style:num-suffix="." style:num-format="1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583in" text:min-label-width="0.3333in"/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4LVL4" style:num-suffix="、" style:num-format="一, 十, 一百(繁), ..." text:start-value="8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101年度性別平等教育守護小龍女無菸校園-書法及創意畫圖比賽報名簡章</dc:title>
    <meta:initial-creator>twnsys</meta:initial-creator>
    <dc:creator>user</dc:creator>
    <meta:creation-date>2016-03-29T10:00:00Z</meta:creation-date>
    <dc:date>2016-03-29T10:00:00Z</dc:date>
    <meta:print-date>2016-03-07T04:0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7" meta:character-count="2923" meta:row-count="20" meta:non-whitespace-character-count="2491"/>
  </office:meta>
</office:document-meta>
</file>