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44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20pt" style:font-size-asian="20pt"/>
    </style:style>
    <style:style style:name="TableColumn4" style:family="table-column">
      <style:table-column-properties style:column-width="1.453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3" style:family="table">
      <style:table-properties style:width="7.2611in" fo:margin-left="0in" table:align="left"/>
    </style:style>
    <style:style style:name="TableRow11" style:family="table-row">
      <style:table-row-properties style:min-row-height="1.3076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61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5" style:family="paragraph">
      <style:paragraph-properties fo:margin-left="0.25in" fo:margin-righ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-0.2263in" fo:margin-right="-0.4333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2777in" fo:margin-left="-0.2263in" fo:margin-right="-0.4333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line-height="0.2777in" fo:margin-left="-0.2263in" fo:margin-right="-0.4333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777in" fo:margin-right="-0.4333in"/>
      <style:text-properties style:font-name="標楷體" style:font-name-asian="標楷體"/>
    </style:style>
    <style:style style:name="P121" style:parent-style-name="內文" style:family="paragraph">
      <style:paragraph-properties fo:line-height="0.2777in" fo:margin-right="-0.4333in"/>
      <style:text-properties style:font-name="標楷體" style:font-name-asian="標楷體"/>
    </style:style>
    <style:style style:name="P122" style:parent-style-name="內文" style:family="paragraph">
      <style:paragraph-properties fo:text-align="start" fo:line-height="0.2777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教育部委託國立臺灣師範大學數學教育中心</text:p>
      <text:p text:style-name="P2">辦理「好好玩數學研習營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班別</text:p>
          </table:table-cell>
          <table:table-cell table:style-name="TableCell14" table:number-columns-spanned="6">
            <text:p text:style-name="P15">□暑假班─國小組中年級<text:s text:c="9"/>□週末班─國小組中年級</text:p>
            <text:p text:style-name="內文"><text:span text:style-name="T16">□</text:span><text:span text:style-name="T17">暑假班─國小組高年級</text:span><text:span text:style-name="T18"><text:s text:c="9"/></text:span><text:span text:style-name="T19">□</text:span><text:span text:style-name="T20">週末班─國小組高年級</text:span><text:span text:style-name="T21"><text:s text:c="9"/></text:span><text:span text:style-name="T22">□</text:span><text:span text:style-name="T23">暑假班─國中組 <text:s text:c="14"/>□</text:span><text:span text:style-name="T24">週末班─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申請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數學活動師證書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連絡電話</text:p>
          </table:table-cell>
          <table:table-cell table:style-name="TableCell38" table:number-columns-spanned="5">
            <text:p text:style-name="P39">( <text:s/>)<text:s text:c="13"/><text:s/>手機：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任教學校</text:p>
          </table:table-cell>
          <table:table-cell table:style-name="TableCell44" table:number-columns-spanned="5">
            <text:p text:style-name="P45"><text:s text:c="8"/>縣/市 <text:s text:c="7"/>鄉/鎮/市/區 <text:s text:c="8"/>國小/中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研習舉辦學校</text:p>
          </table:table-cell>
          <table:table-cell table:style-name="TableCell61" table:number-columns-spanned="6">
            <text:p text:style-name="P62"><text:s text:c="10"/>縣/市 <text:s text:c="10"/>鄉/鎮/市/區 <text:s text:c="12"/>國小/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□一般地區學校 <text:s text:c="2"/>□偏遠地區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授課教師</text:p>
          </table:table-cell>
          <table:table-cell table:style-name="TableCell76" table:number-columns-spanned="3">
            <text:list text:style-name="LFO6" text:continue-numbering="true">
              <text:list-item>
                <text:p text:style-name="P77">　　　　　　（簽章）</text:p>
              </text:list-item>
            </text:list>
          </table:table-cell>
          <table:covered-table-cell/>
          <table:covered-table-cell/>
          <table:table-cell table:style-name="TableCell78" table:number-columns-spanned="2">
            <text:p text:style-name="P79">數學活動師證書編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2.<text:s/>　　　　　　（簽章）</text:p>
          </table:table-cell>
          <table:covered-table-cell/>
          <table:covered-table-cell/>
          <table:table-cell table:style-name="TableCell86" table:number-columns-spanned="2">
            <text:p text:style-name="P87">數學活動師證書編號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內文"><text:span text:style-name="T92">是否會出席參與期末研討會（暫定於2017年1月20日）？</text:span><text:span text:style-name="T93"><text:s text:c="2"/>□是 <text:s/></text:span><text:span text:style-name="T94"><text:s/></text:span><text:span text:style-name="T9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內文"><text:span text:style-name="T98">是否願意協助觀察學生學習改變（週末班）？</text:span><text:span text:style-name="T99">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00"><text:span text:style-name="T101">請於</text:span><text:span text:style-name="T102">2016</text:span><text:span text:style-name="T103">年</text:span><text:span text:style-name="T104">5</text:span><text:span text:style-name="T105">月</text:span><text:span text:style-name="T106">6</text:span><text:span text:style-name="T107">日前將申請表</text:span><text:span text:style-name="T108">(放在第一頁)與計畫書裝訂後，</text:span><text:span text:style-name="T109">以</text:span><text:span text:style-name="T110">紙本</text:span><text:span text:style-name="T111">郵寄至「台北市文山區汀州路四段88號</text:span><text:span text:style-name="T112"><text:s/></text:span><text:span text:style-name="T113">數學館M103室<text:s/></text:span><text:span text:style-name="T114">專任助理</text:span><text:span text:style-name="T115">李明純</text:span><text:span text:style-name="T116"><text:s/>收」</text:span></text:p>
        </text:list-item>
      </text:list>
      <text:p text:style-name="P117">計畫主持人： <text:s text:c="32"/>(簽名蓋章)</text:p>
      <text:p text:style-name="P118">校長： <text:s text:c="38"/>(蓋章)</text:p>
      <text:p text:style-name="P119">學校印信</text:p>
      <text:p text:style-name="P120"/>
      <text:p text:style-name="P121"/>
      <text:p text:style-name="P122"><text:span text:style-name="T123">　　　</text:span><text:span text:style-name="T124">民國<text:s/></text:span><text:span text:style-name="T125">10</text:span><text:span text:style-name="T126">5</text:span><text:span text:style-name="T127">年</text:span><text:span text:style-name="T128"><text:s/></text:span><text:span text:style-name="T129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44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-A</meta:initial-creator>
    <dc:creator>ZiyouXP</dc:creator>
    <meta:creation-date>2016-04-21T04:02:00Z</meta:creation-date>
    <dc:date>2016-04-21T04:02:00Z</dc:date>
    <meta:print-date>2014-06-03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