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4166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6069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940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3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6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0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3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6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0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3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 style:page-number="1"/>
      <style:text-properties style:font-name="微軟正黑體" style:font-name-asian="微軟正黑體" fo:font-weight="bold" style:font-weight-asian="bold" fo:font-size="22pt" style:font-size-asian="22pt"/>
    </style:style>
    <style:style style:name="P4" style:parent-style-name="內文" style:family="paragraph">
      <style:paragraph-properties fo:text-align="center" fo:line-height="0.4861in"/>
      <style:text-properties style:font-name="微軟正黑體" style:font-name-asian="微軟正黑體" fo:font-weight="bold" style:font-weight-asian="bold" fo:font-size="22pt" style:font-size-asian="22pt"/>
    </style:style>
    <style:style style:name="P5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22pt" style:font-size-asian="22pt"/>
    </style:style>
    <style:style style:name="P6" style:parent-style-name="清單段落" style:list-style-name="LFO6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family="paragraph">
      <style:paragraph-properties fo:line-height="0.3472in" fo:margin-left="0.6881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family="paragraph">
      <style:paragraph-properties fo:line-height="0.3472in" fo:margin-left="0.6881in" fo:text-indent="-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清單段落" style:list-style-name="LFO6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6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6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6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6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0.5673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0.6888in"/>
    </style:style>
    <style:style style:name="Table26" style:family="table">
      <style:table-properties style:width="6.178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2" style:parent-style-name="清單段落" style:list-style-name="LFO6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olumn74" style:family="table-column">
      <style:table-column-properties style:column-width="0.5673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2.9013in"/>
    </style:style>
    <style:style style:name="TableColumn77" style:family="table-column">
      <style:table-column-properties style:column-width="1.452in"/>
    </style:style>
    <style:style style:name="Table73" style:family="table">
      <style:table-properties style:width="5.8069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32" style:parent-style-name="清單段落" style:list-style-name="LFO6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olumn134" style:family="table-column">
      <style:table-column-properties style:column-width="1.9354in"/>
    </style:style>
    <style:style style:name="TableColumn135" style:family="table-column">
      <style:table-column-properties style:column-width="1.9354in"/>
    </style:style>
    <style:style style:name="TableColumn136" style:family="table-column">
      <style:table-column-properties style:column-width="1.9361in"/>
    </style:style>
    <style:style style:name="Table133" style:family="table">
      <style:table-properties style:width="5.8069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8" style:parent-style-name="清單段落" style:list-style-name="LFO6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3472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教育部委託國立臺灣師範大學數學教育中心</text:p>
      <text:p text:style-name="P4">辦理「好好玩數學研習營」計畫書</text:p>
      <text:p text:style-name="P5"/>
      <text:list text:style-name="LFO6" text:continue-numbering="true">
        <text:list-item>
          <text:p text:style-name="P6">活動名稱：</text:p>
        </text:list-item>
      </text:list>
      <text:p text:style-name="P7">好好玩數學研習營－__________________</text:p>
      <text:p text:style-name="P8"><text:span text:style-name="T9">(填</text:span><text:span text:style-name="T10">班別及</text:span><text:span text:style-name="T11">組別</text:span><text:span text:style-name="T12">：</text:span><text:span text:style-name="T13">暑假班/週末班<text:s/></text:span>+<text:span text:style-name="T14"><text:s/></text:span><text:span text:style-name="T15">國小</text:span><text:span text:style-name="T16">中年級</text:span><text:span text:style-name="T17">組/</text:span><text:span text:style-name="T18">國小高年級組/</text:span><text:span text:style-name="T19">國中組</text:span><text:span text:style-name="T20">)</text:span></text:p>
      <text:list text:style-name="LFO6" text:continue-numbering="true">
        <text:list-item>
          <text:p text:style-name="P21">招收對象：</text:p>
        </text:list-item>
        <text:list-item>
          <text:p text:style-name="P22">審查標準：中後段學生佔研習營班一半以上</text:p>
        </text:list-item>
        <text:list-item>
          <text:p text:style-name="P23">研習營日期：</text:p>
        </text:list-item>
        <text:list-item>
          <text:p text:style-name="P24">研習營地點：</text:p>
        </text:list-item>
        <text:list-item>
          <text:p text:style-name="P25">授課教師資料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數學活動師證書編號</text:p>
          </table:table-cell>
          <table:table-cell table:style-name="TableCell40">
            <text:p text:style-name="P41">任教學校</text:p>
          </table:table-cell>
          <table:table-cell table:style-name="TableCell42">
            <text:p text:style-name="P43">教授課程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list text:style-name="LFO6" text:continue-numbering="true">
        <text:list-item>
          <text:p text:style-name="P72">參與人員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編號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服務單位</text:p>
          </table:table-cell>
          <table:table-cell table:style-name="TableCell85">
            <text:p text:style-name="P86">職稱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list text:style-name="LFO6" text:continue-numbering="true">
        <text:list-item>
          <text:p text:style-name="P132">研習內容及議程：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日期：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時間</text:p>
          </table:table-cell>
          <table:table-cell table:style-name="TableCell143">
            <text:p text:style-name="P144">課程內容</text:p>
          </table:table-cell>
          <table:table-cell table:style-name="TableCell145">
            <text:p text:style-name="P146">授課教師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list text:style-name="LFO6" text:continue-numbering="true">
        <text:list-item>
          <text:p text:style-name="P168">緊急救護聯繫單位：</text:p>
        </text:list-item>
      </text:list>
      <text:p text:style-name="P169">單位：</text:p>
      <text:p text:style-name="P170">電話：</text:p>
      <text:p text:style-name="P171">地址：</text:p>
      <text:p text:style-name="P172"/>
      <text:p text:style-name="P173"/>
      <text:p text:style-name="P174"/>
      <text:p text:style-name="P175"/>
      <text:p text:style-name="P176"><text:span text:style-name="T177">◎請於</text:span><text:span text:style-name="T178">2016</text:span><text:span text:style-name="T179">年</text:span><text:span text:style-name="T180">5</text:span><text:span text:style-name="T181">月</text:span><text:span text:style-name="T182">6</text:span><text:span text:style-name="T183">日前將申請表(放在第一頁)與計畫書裝訂後，以</text:span><text:span text:style-name="T184">紙本</text:span><text:span text:style-name="T185">郵寄至「台北市文山區汀州路四段88號數學館M103室<text:s/></text:span><text:span text:style-name="T186">專任助理李明純</text:span><text:span text:style-name="T187"><text:s/>收」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4166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6069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940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3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6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0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3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6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0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3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</meta:initial-creator>
    <dc:creator>ZiyouXP</dc:creator>
    <meta:creation-date>2016-04-21T04:01:00Z</meta:creation-date>
    <dc:date>2016-04-21T04:01:00Z</dc:date>
    <meta:print-date>2014-06-03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2" meta:row-count="2" meta:non-whitespace-character-count="335"/>
  </office:meta>
</office:document-meta>
</file>