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57cm" fo:margin-left="-0.25cm" fo:margin-top="0cm" fo:margin-bottom="0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7.084cm"/>
    </style:style>
    <style:style style:name="表格1.D" style:family="table-column">
      <style:table-column-properties style:column-width="5.375cm"/>
    </style:style>
    <style:style style:name="表格1.1" style:family="table-row">
      <style:table-row-properties style:min-row-height="0.945cm" style:keep-together="true" fo:keep-together="auto"/>
    </style:style>
    <style:style style:name="表格1.A1" style:family="table-cell">
      <style:table-cell-properties style:vertical-align="middle" fo:background-color="#595959" fo:padding-left="0.191cm" fo:padding-right="0.191cm" fo:padding-top="0cm" fo:padding-bottom="0cm" fo:border="0.018cm solid #000001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表格1.A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表格2" style:family="table">
      <style:table-properties style:width="16.828cm" fo:margin-left="-0.049cm" fo:margin-top="0cm" fo:margin-bottom="0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5.613cm"/>
    </style:style>
    <style:style style:name="表格2.C" style:family="table-column">
      <style:table-column-properties style:column-width="1.388cm"/>
    </style:style>
    <style:style style:name="表格2.D" style:family="table-column">
      <style:table-column-properties style:column-width="2.498cm"/>
    </style:style>
    <style:style style:name="表格2.1" style:family="table-row">
      <style:table-row-properties style:min-row-height="0.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2.2" style:family="table-row">
      <style:table-row-properties style:min-row-height="1.115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2.B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2.D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26cm solid #00000a" fo:border-bottom="0.026cm solid #00000a"/>
    </style:style>
    <style:style style:name="表格2.B3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2.7" style:family="table-row">
      <style:table-row-properties style:min-row-height="1.695cm" style:keep-together="true" fo:keep-together="auto"/>
    </style:style>
    <style:style style:name="表格2.8" style:family="table-row">
      <style:table-row-properties style:min-row-height="1.617cm" style:keep-together="true" fo:keep-together="auto"/>
    </style:style>
    <style:style style:name="表格2.10" style:family="table-row">
      <style:table-row-properties style:min-row-height="2.09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0.776cm"/>
      <style:text-properties fo:color="#000000" style:font-size-complex="14pt"/>
    </style:style>
    <style:style style:name="P11" style:family="paragraph" style:parent-style-name="Standard">
      <style:paragraph-properties fo:line-height="0.882cm" fo:orphans="2" fo:widows="2"/>
      <style:text-properties fo:color="#000000" style:font-size-complex="14pt"/>
    </style:style>
    <style:style style:name="P12" style:family="paragraph" style:parent-style-name="Standard">
      <style:paragraph-properties fo:line-height="0.776cm" fo:text-align="justify" style:justify-single-word="false"/>
      <style:text-properties fo:color="#000000" fo:language="zh" fo:country="TW" style:font-size-complex="14pt"/>
    </style:style>
    <style:style style:name="P13" style:family="paragraph" style:parent-style-name="Standard">
      <style:paragraph-properties fo:margin-left="2.006cm" fo:margin-right="0cm" fo:line-height="0.882cm" fo:text-indent="-2cm" style:auto-text-indent="false"/>
    </style:style>
    <style:style style:name="P14" style:family="paragraph" style:parent-style-name="Standard">
      <style:paragraph-properties fo:margin-left="3.112cm" fo:margin-right="0cm" fo:line-height="0.811cm" fo:text-indent="-3.112cm" style:auto-text-indent="false"/>
    </style:style>
    <style:style style:name="P15" style:family="paragraph" style:parent-style-name="Standard">
      <style:paragraph-properties fo:margin-left="3.496cm" fo:margin-right="0cm" fo:line-height="0.811cm" fo:text-indent="-3.496cm" style:auto-text-indent="false"/>
    </style:style>
    <style:style style:name="P16" style:family="paragraph" style:parent-style-name="Standard">
      <style:paragraph-properties fo:margin-left="2cm" fo:margin-right="0cm" fo:line-height="0.811cm" fo:text-indent="-2cm" style:auto-text-indent="false"/>
    </style:style>
    <style:style style:name="P17" style:family="paragraph" style:parent-style-name="Standard">
      <style:paragraph-properties fo:margin-left="3.247cm" fo:margin-right="0cm" fo:line-height="0.811cm" fo:text-indent="-3.247cm" style:auto-text-indent="false"/>
      <style:text-properties fo:font-size="13pt" style:letter-kerning="true" style:font-size-asian="13pt" style:font-size-complex="13pt"/>
    </style:style>
    <style:style style:name="P18" style:family="paragraph" style:parent-style-name="Standard">
      <style:paragraph-properties fo:margin-left="3.251cm" fo:margin-right="0cm" fo:line-height="0.882cm" fo:text-indent="-3.246cm" style:auto-text-indent="false"/>
    </style:style>
    <style:style style:name="P19" style:family="paragraph" style:parent-style-name="Standard">
      <style:paragraph-properties fo:margin-left="0cm" fo:margin-right="0cm" fo:line-height="0.882cm" fo:text-align="justify" style:justify-single-word="false" fo:text-indent="1.976cm" style:auto-text-indent="false"/>
    </style:style>
    <style:style style:name="P20" style:family="paragraph" style:parent-style-name="Standard">
      <style:paragraph-properties fo:margin-left="0.988cm" fo:margin-right="0cm" fo:line-height="0.988cm" fo:text-indent="0cm" style:auto-text-indent="false"/>
    </style:style>
    <style:style style:name="P21" style:family="paragraph" style:parent-style-name="Standard">
      <style:paragraph-properties fo:margin-left="2.999cm" fo:margin-right="0cm" fo:line-height="0.882cm" fo:text-indent="-2.999cm" style:auto-text-indent="false"/>
    </style:style>
    <style:style style:name="P22" style:family="paragraph" style:parent-style-name="Standard">
      <style:paragraph-properties fo:margin-left="2.999cm" fo:margin-right="0cm" fo:line-height="0.882cm" fo:text-indent="-2.999cm" style:auto-text-indent="false"/>
      <style:text-properties style:font-size-complex="14pt"/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ize="13pt" style:letter-kerning="true" style:font-size-asian="13pt" style:font-size-complex="13pt"/>
    </style:style>
    <style:style style:name="T5" style:family="text">
      <style:text-properties fo:color="#000000" style:font-size-complex="14pt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style:font-name-complex="標楷體1" style:font-size-complex="14pt"/>
    </style:style>
    <style:style style:name="T9" style:family="text">
      <style:text-properties fo:color="#000000" fo:language="zh" fo:country="TW" style:font-size-complex="14pt"/>
    </style:style>
    <style:style style:name="T10" style:family="text">
      <style:text-properties fo:color="#000000" fo:language="zh" fo:country="TW" style:font-name-complex="標楷體1" style:font-size-complex="14pt"/>
    </style:style>
    <style:style style:name="T11" style:family="text">
      <style:text-properties fo:color="#ffffff" fo:font-size="12pt" style:font-size-asian="12pt"/>
    </style:style>
    <style:style style:name="T12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臺南市105年度推動海洋教育『探索台江~生態與史蹟的協奏曲』</text:span></text:p>
      <text:p text:style-name="P3"><text:span text:style-name="T1">實施計畫</text:span></text:p>
      <text:p text:style-name="P2"><text:span text:style-name="T3">壹、依據：</text:span></text:p>
      <text:p text:style-name="P13"><text:span text:style-name="T3">　　一、教育部國民及學前教育署105年度補助國中小學海洋教育資源中心維運計畫。</text:span></text:p>
      <text:p text:style-name="P2"><text:span text:style-name="T3">　　二、教育部補助辦理十二年國民基本教育精進國民中小學教學品質要點。</text:span></text:p>
      <text:p text:style-name="P2"><text:span text:style-name="T3">　　三、臺南市105年度推動海洋教育總體計畫。</text:span></text:p>
      <text:p text:style-name="P2"><text:span text:style-name="T3">貳、目的：</text:span></text:p>
      <text:p text:style-name="P13"><text:span text:style-name="T3">　　一、配合教育部推動海洋教育之學習與推廣政策，提升校園海洋教育參與率。</text:span></text:p>
      <text:p text:style-name="P13"><text:span text:style-name="T3">　　二、激發學生學習動機與興趣、培養學生獨立思考及帶得走的能力。</text:span></text:p>
      <text:p text:style-name="P13"><text:span text:style-name="T3">　　三、結合學校及社區本土資源，認識台江國家公園生態與史蹟文化。</text:span></text:p>
      <text:p text:style-name="P13"><text:span text:style-name="T3">　　四、充實假期生活，培養健康休閒習慣，以促進身心健全發展。</text:span></text:p>
      <text:p text:style-name="P2"><text:span text:style-name="T3">叁、主辦單位：臺南市政府教育局</text:span></text:p>
      <text:p text:style-name="P2"><text:span text:style-name="T3">肆、承辦單位：臺南市安南區鎮海國民小學</text:span></text:p>
      <text:p text:style-name="P2"><text:span text:style-name="T3">伍、活動日期：第一梯次：105年8月9日(二)<text:line-break/> <text:s text:c="13"/>第二梯次：105年8月11日(四)<text:line-break/> <text:s text:c="13"/>第三梯次：105年8月16日(二)</text:span></text:p>
      <text:p text:style-name="P14"><text:span text:style-name="T3">陸、參加人員：本市國民中小學教師及三~六年級學生，以學校為單位報名參加，每梯次30人為原則，三梯次共計90人，額滿為限。</text:span></text:p>
      <text:p text:style-name="P15"><text:span text:style-name="T3">柒、交通方式：派車到校接送</text:span></text:p>
      <text:p text:style-name="P2"><text:span text:style-name="T3">玖、實施方式：</text:span></text:p>
      <text:p text:style-name="P13"><text:span text:style-name="T3"><text:s text:c="4"/>一、活動內容：如附件一課程表。</text:span></text:p>
      <text:p text:style-name="P13"><text:span text:style-name="T3">　　二、費用：補助車資，便當(可代訂)及保險請自理</text:span><text:span text:style-name="T4">。</text:span></text:p>
      <text:p text:style-name="P16"><text:span text:style-name="T3"><text:s text:c="4"/>三、實施步驟：以台江國家公園之台江生態園區為主題課程，以學校為單位報名(不受理個人報名)，參加學生建議以弱勢家庭者優先錄取，並請帶隊老師協助維持學生秩序。</text:span></text:p>
      <text:p text:style-name="P17"/>
      <text:p text:style-name="P18"><text:span text:style-name="T3">拾、報名方式：請填妥附件二報名表後，由學校傳真(2840213)報名，傳真後</text:span><text:soft-page-break/><text:span text:style-name="T5">務必主動確認承辦單位是否確實收件，以利後續作業，</text:span><text:span text:style-name="T3">本校將電話通知錄取。</text:span></text:p>
      <text:p text:style-name="P19"><text:span text:style-name="T5"><text:s text:c="5"/>聯絡人：鎮海國小教導處陳儀芳主任<text:line-break/> <text:s text:c="12"/>電話：06-2841700#802 <text:s/>網路電話：72010 <text:s/>傳真：06-2840213<text:line-break/> <text:s text:c="12"/>E-mail：tn874244@tn.edu.tw</text:span></text:p>
      <text:p text:style-name="P2"><text:span text:style-name="T3">拾壹、預期效益：</text:span></text:p>
      <text:p text:style-name="P4"><text:span text:style-name="T5"><text:s text:c="4"/>一、培養學生正確面對海洋的態度。</text:span></text:p>
      <text:p text:style-name="P4"><text:span text:style-name="T5"><text:s text:c="4"/>二、推動海洋教育，培養學生海洋基本知能。</text:span></text:p>
      <text:p text:style-name="P4"><text:span text:style-name="T5"><text:s text:c="4"/>三、結合海洋教育資源，營造本市海洋教育環境。</text:span></text:p>
      <text:p text:style-name="P20"><text:span text:style-name="T5">四、</text:span><text:span text:style-name="T3">落實海洋教育內涵，重建人類與海洋新倫理。</text:span></text:p>
      <text:p text:style-name="P4"><text:span text:style-name="T5"><text:s text:c="4"/>五、了解濱海紅樹林生態，體認大自然之美。</text:span></text:p>
      <text:p text:style-name="P21"><text:span text:style-name="T3">拾貳、獎勵：辦理本計畫有功人員依據「臺南市立高級中等以下學校教職員獎懲案件作業規定」辦理敘獎。</text:span></text:p>
      <text:p text:style-name="P22"/>
      <text:p text:style-name="Standard"><text:span text:style-name="T3">附件一：『探索台江~生態與史蹟的協奏曲』實施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1">項次</text:span></text:p>
          </table:table-cell>
          <table:table-cell table:style-name="表格1.A1" office:value-type="string">
            <text:p text:style-name="P1"><text:span text:style-name="T11">時間</text:span></text:p>
          </table:table-cell>
          <table:table-cell table:style-name="表格1.A1" office:value-type="string">
            <text:p text:style-name="P1"><text:span text:style-name="T11">課程名稱</text:span></text:p>
          </table:table-cell>
          <table:table-cell table:style-name="表格1.A1" office:value-type="string">
            <text:p text:style-name="P1"><text:span text:style-name="T11">地點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2">一</text:span></text:p>
          </table:table-cell>
          <table:table-cell table:style-name="表格1.A2" office:value-type="string">
            <text:p text:style-name="P5"><text:span text:style-name="T6">08:00-08:30</text:span></text:p>
          </table:table-cell>
          <table:table-cell table:style-name="表格1.A2" office:value-type="string">
            <text:p text:style-name="P1"><text:span text:style-name="T6">始業式</text:span></text:p>
          </table:table-cell>
          <table:table-cell table:style-name="表格1.A2" office:value-type="string">
            <text:p text:style-name="P1"><text:span text:style-name="T12">鎮海國小中廊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2">二</text:span></text:p>
          </table:table-cell>
          <table:table-cell table:style-name="表格1.A3" office:value-type="string">
            <text:p text:style-name="P5"><text:span text:style-name="T6">08:30-09:20</text:span></text:p>
          </table:table-cell>
          <table:table-cell table:style-name="表格1.A3" office:value-type="string">
            <text:p text:style-name="P1"><text:span text:style-name="T6">四草砲台-鎮海城</text:span></text:p>
          </table:table-cell>
          <table:table-cell table:style-name="表格1.A3" office:value-type="string">
            <text:p text:style-name="P1"><text:span text:style-name="T12">鎮海國小視聽教室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2">三</text:span></text:p>
          </table:table-cell>
          <table:table-cell table:style-name="表格1.A4" office:value-type="string">
            <text:p text:style-name="P5"><text:span text:style-name="T6">09:30-10:20</text:span></text:p>
          </table:table-cell>
          <table:table-cell table:style-name="表格1.A4" office:value-type="string">
            <text:p text:style-name="P1"><text:span text:style-name="T6">認識台江國家公園</text:span></text:p>
          </table:table-cell>
          <table:table-cell table:style-name="表格1.A4" office:value-type="string">
            <text:p text:style-name="P1"><text:span text:style-name="T12">鎮海國小視聽教室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2">四</text:span></text:p>
          </table:table-cell>
          <table:table-cell table:style-name="表格1.A4" office:value-type="string">
            <text:p text:style-name="P5"><text:span text:style-name="T6">10:30-12:00</text:span></text:p>
          </table:table-cell>
          <table:table-cell table:style-name="表格1.A4" office:value-type="string">
            <text:p text:style-name="P1"><text:span text:style-name="T6">台江濕地學校課程</text:span></text:p>
          </table:table-cell>
          <table:table-cell table:style-name="表格1.A4" office:value-type="string">
            <text:p text:style-name="P1"><text:span text:style-name="T12">鎮海國小視聽教室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2">五</text:span></text:p>
          </table:table-cell>
          <table:table-cell table:style-name="表格1.A3" office:value-type="string">
            <text:p text:style-name="P5"><text:span text:style-name="T6">13:00-14:30</text:span></text:p>
          </table:table-cell>
          <table:table-cell table:style-name="表格1.A3" office:value-type="string">
            <text:p text:style-name="P1"><text:span text:style-name="T6">海洋藝品DIY</text:span></text:p>
          </table:table-cell>
          <table:table-cell table:style-name="表格1.A3" office:value-type="string">
            <text:p text:style-name="P1"><text:span text:style-name="T12">鎮海國小視聽教室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2">六</text:span></text:p>
          </table:table-cell>
          <table:table-cell table:style-name="表格1.A7" office:value-type="string">
            <text:p text:style-name="P5"><text:span text:style-name="T6">14:40-15:30</text:span></text:p>
          </table:table-cell>
          <table:table-cell table:style-name="表格1.A7" office:value-type="string">
            <text:p text:style-name="P1"><text:span text:style-name="T6">悠遊綠色隧道</text:span></text:p>
          </table:table-cell>
          <table:table-cell table:style-name="表格1.A7" office:value-type="string">
            <text:p text:style-name="P1"><text:span text:style-name="T12">綠色隧道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2">七</text:span></text:p>
          </table:table-cell>
          <table:table-cell table:style-name="表格1.A3" office:value-type="string">
            <text:p text:style-name="P5"><text:span text:style-name="T6">15:30-16:10</text:span></text:p>
          </table:table-cell>
          <table:table-cell table:style-name="表格1.A3" office:value-type="string">
            <text:p text:style-name="P1"><text:span text:style-name="T6">大眾廟知多少</text:span></text:p>
          </table:table-cell>
          <table:table-cell table:style-name="表格1.A3" office:value-type="string">
            <text:p text:style-name="P1"><text:span text:style-name="T12">大眾廟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2">八</text:span></text:p>
          </table:table-cell>
          <table:table-cell table:style-name="表格1.A2" office:value-type="string">
            <text:p text:style-name="P5"><text:span text:style-name="T6">16:10</text:span></text:p>
          </table:table-cell>
          <table:table-cell table:style-name="表格1.A2" office:value-type="string">
            <text:p text:style-name="P1"><text:span text:style-name="T6">賦歸</text:span></text:p>
          </table:table-cell>
          <table:table-cell table:style-name="表格1.A2" office:value-type="string">
            <text:p text:style-name="P1"><text:span text:style-name="T6">歸途</text:span></text:p>
          </table:table-cell>
        </table:table-row>
      </table:table>
      <text:p text:style-name="P6"/>
      <text:p text:style-name="P6"/>
      <text:p text:style-name="P6"/>
      <text:p text:style-name="P7"><text:span text:style-name="T3">附件二</text:span></text:p>
      <text:p text:style-name="P8"><text:span text:style-name="T2">臺南市105年度海洋教育『探索台江~生態與史蹟的協奏曲』活動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8"><text:span text:style-name="T8">計畫名稱</text:span></text:p>
          </table:table-cell>
          <table:table-cell table:style-name="表格2.B1" office:value-type="string">
            <text:p text:style-name="P9"><text:span text:style-name="T2">探索台江~生態與史蹟的協奏曲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8">申請學校</text:span></text:p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D2" office:value-type="string">
            <text:p text:style-name="P8"><text:span text:style-name="T10">申請日期</text:span></text:p>
          </table:table-cell>
          <table:table-cell table:style-name="表格2.D2" table:number-columns-spanned="0" office:value-type="string">
            <text:p text:style-name="P9"><text:span text:style-name="T10"><text:s text:c="4"/>年 <text:s text:c="2"/>月 <text:s text:c="2"/>日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8">聯絡人姓名</text:span></text:p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8"><text:span text:style-name="T8">職稱</text:span></text:p>
          </table:table-cell>
          <table:table-cell table:style-name="表格2.B2" table:number-columns-spanned="0" office:value-type="string">
            <text:p text:style-name="P7"><text:span text:style-name="T5"><text:s/>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8">聯絡電話</text:span></text:p>
          </table:table-cell>
          <table:table-cell table:style-name="表格2.B3" table:number-columns-spanned="2" office:value-type="string">
            <text:p text:style-name="P10"><text:bookmark text:name="_GoBack"/></text:p>
          </table:table-cell>
          <table:covered-table-cell/>
          <table:table-cell table:style-name="表格2.B2" office:value-type="string">
            <text:p text:style-name="P8"><text:span text:style-name="T8">E-mail</text:span></text:p>
          </table:table-cell>
          <table:table-cell table:style-name="表格2.B2" table:number-columns-spanned="0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8"><text:span text:style-name="T8">帶隊師長</text:span></text:p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8"><text:span text:style-name="T8">職稱</text:span></text:p>
          </table:table-cell>
          <table:table-cell table:style-name="表格2.B2" table:number-columns-spanned="0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8"><text:span text:style-name="T8">聯絡電話</text:span></text:p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8"><text:span text:style-name="T8">E-mail</text:span></text:p>
          </table:table-cell>
          <table:table-cell table:style-name="表格2.B2" table:number-columns-spanned="0" office:value-type="string">
            <text:p text:style-name="P10"/>
          </table:table-cell>
        </table:table-row>
        <table:table-row table:style-name="表格2.7">
          <table:table-cell table:style-name="表格2.A2" office:value-type="string">
            <text:p text:style-name="P8"><text:span text:style-name="T8">參與年級</text:span></text:p>
          </table:table-cell>
          <table:table-cell table:style-name="表格2.B3" table:number-columns-spanned="2" office:value-type="string">
            <text:p text:style-name="P7"><text:span text:style-name="T8">□三年級</text:span><text:span text:style-name="T5"> <text:s/></text:span><text:span text:style-name="T8">□四年級 </text:span></text:p>
            <text:p text:style-name="P7"><text:span text:style-name="T8">□五年級 <text:s/>□六年級</text:span></text:p>
          </table:table-cell>
          <table:covered-table-cell/>
          <table:table-cell table:style-name="表格2.B2" office:value-type="string">
            <text:p text:style-name="P8"><text:span text:style-name="T8">參與人數</text:span></text:p>
          </table:table-cell>
          <table:table-cell table:style-name="表格2.B2" table:number-columns-spanned="0" office:value-type="string">
            <text:p text:style-name="P8"><text:span text:style-name="T8">學生（ <text:s text:c="6"/>）人</text:span></text:p>
            <text:p text:style-name="P8"><text:span text:style-name="T8">教師（ <text:s text:c="6"/>）人</text:span></text:p>
          </table:table-cell>
        </table:table-row>
        <table:table-row table:style-name="表格2.8">
          <table:table-cell table:style-name="表格2.A2" office:value-type="string">
            <text:p text:style-name="P8"><text:span text:style-name="T8">午餐</text:span></text:p>
          </table:table-cell>
          <table:table-cell table:style-name="表格2.B3" office:value-type="string">
            <text:p text:style-name="P7"><text:span text:style-name="T8">□需鎮海國小代訂便當（數量：＿＿＿個）</text:span></text:p>
            <text:p text:style-name="P7"><text:span text:style-name="T8">□午餐自理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8">預估到校</text:span></text:p>
            <text:p text:style-name="P8"><text:span text:style-name="T8">日期</text:span></text:p>
          </table:table-cell>
          <table:table-cell table:style-name="表格2.B2" office:value-type="string">
            <text:p text:style-name="P9"><text:span text:style-name="T8">請勾選日期或依順位排序</text:span></text:p>
            <text:p text:style-name="P9"><text:span text:style-name="T8">（　）105年8月9日</text:span></text:p>
            <text:p text:style-name="P9"><text:span text:style-name="T8">（　）105年8月11日</text:span></text:p>
            <text:p text:style-name="P9"><text:span text:style-name="T8">（　）105年8月16日</text:span></text:p>
          </table:table-cell>
        </table:table-row>
        <table:table-row table:style-name="表格2.10">
          <table:table-cell table:style-name="表格2.A2" office:value-type="string">
            <text:p text:style-name="P8"><text:span text:style-name="T8">與海洋教育課程結合相關性分析</text:span></text:p>
          </table:table-cell>
          <table:table-cell table:style-name="表格2.B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2.10">
          <table:table-cell table:style-name="表格2.A2" office:value-type="string">
            <text:p text:style-name="P8"><text:span text:style-name="T8">備註</text:span></text:p>
          </table:table-cell>
          <table:table-cell table:style-name="表格2.B3" office:value-type="string">
            <text:p text:style-name="P11"/>
          </table:table-cell>
        </table:table-row>
      </table:table>
      <text:p text:style-name="P7"><text:span text:style-name="T3">鎮海國小傳真：06-2840213</text:span></text:p>
      <text:p text:style-name="P7"><text:span text:style-name="T3">傳真後請來電確認：06-2841700#802 教導處陳儀芳主任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標楷體" fo:font-size="14pt" style:font-name-asian="標楷體1" style:font-size-asian="14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size="10pt" style:font-name-asian="標楷體1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1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Pepper</dc:creator>
    <meta:editing-cycles>3</meta:editing-cycles>
    <meta:print-date>2015-04-23T01:37:00</meta:print-date>
    <meta:creation-date>2016-06-03T02:21:00</meta:creation-date>
    <dc:date>2016-06-03T02:22:00</dc:date>
    <meta:editing-duration>PT1S</meta:editing-duration>
    <meta:generator>OpenOffice/4.1.2$Win32 OpenOffice.org_project/412m3$Build-9782</meta:generator>
    <meta:document-statistic meta:table-count="2" meta:image-count="0" meta:object-count="0" meta:page-count="3" meta:paragraph-count="101" meta:word-count="1152" meta:character-count="14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