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9236in"/>
    </style:style>
    <style:style style:name="TableColumn12" style:family="table-column">
      <style:table-column-properties style:column-width="3.0513in"/>
    </style:style>
    <style:style style:name="Table10" style:family="table">
      <style:table-properties style:width="3.975in" fo:margin-left="0.825in" table:align="left"/>
    </style:style>
    <style:style style:name="TableRow13" style:family="table-row">
      <style:table-row-properties style:min-row-height="0.11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1152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1152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1152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1152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2" style:family="paragraph">
      <style:paragraph-properties fo:margin-left="0.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2" style:family="paragraph">
      <style:paragraph-properties fo:margin-left="0.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2" style:family="paragraph">
      <style:paragraph-properties fo:margin-left="0.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margin-left="1.2784in" fo:text-indent="-1.2784in">
        <style:tab-stops>
          <style:tab-stop style:type="left" style:position="-0.9034in"/>
          <style:tab-stop style:type="left" style:position="-0.88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margin-left="1.2784in" fo:text-indent="-1.2784in">
        <style:tab-stops>
          <style:tab-stop style:type="left" style:position="-0.9034in"/>
          <style:tab-stop style:type="left" style:position="-0.884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margin-left="1.2784in" fo:text-indent="-1.2784in">
        <style:tab-stops>
          <style:tab-stop style:type="left" style:position="-0.9034in"/>
          <style:tab-stop style:type="left" style:position="-0.884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3" style:family="paragraph">
      <style:paragraph-properties>
        <style:tab-stops>
          <style:tab-stop style:type="left" style:position="-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3" style:family="paragraph">
      <style:paragraph-properties>
        <style:tab-stops>
          <style:tab-stop style:type="left" style:position="-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6895in">
        <style:tab-stops>
          <style:tab-stop style:type="left" style:position="-0.1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家庭教育中心「家庭教育專班」即日起開始招生！</text:p>
      <text:list text:style-name="LFO1" text:continue-numbering="true">
        <text:list-item>
          <text:p text:style-name="P2">開班目的：</text:p>
        </text:list-item>
      </text:list>
      <text:p text:style-name="P3">本專班開班教學目的在強化社會大眾對家庭教育的認知與重視，並培訓家庭教育專業知能，提供申請教育部「家庭教育專業人員」證照所應具備之專業學分。本專班所開之課程名稱與學分數，均符合教育部之相關規定。修畢本專班之家庭教育專業學分，再加上家庭教育實務工作一年以上(相關科系畢業)，即可向教育部申請「家庭教育專業人員」證照。</text:p>
      <text:list text:style-name="LFO1" text:continue-numbering="true">
        <text:list-item>
          <text:p text:style-name="P4">課程設計：</text:p>
        </text:list-item>
      </text:list>
      <text:p text:style-name="P5"><text:span text:style-name="T6">專班之課程均由國立空中大學排定</text:span><text:span text:style-name="T7">(</text:span><text:span text:style-name="T8">本表如有異動，依國立空中大學排定為主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105上</text:p>
          </table:table-cell>
          <table:table-cell table:style-name="TableCell16">
            <text:p text:style-name="P17">家庭生活教育導論(3)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家庭概論(3)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家庭與親職(2)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家庭、社區與環境(2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家庭危機與管理（3）</text:p>
          </table:table-cell>
        </table:table-row>
      </table:table>
      <text:list text:style-name="LFO1" text:continue-numbering="true">
        <text:list-item>
          <text:p text:style-name="P34">教學模式：</text:p>
        </text:list-item>
      </text:list>
      <text:list text:style-name="LFO2" text:continue-numbering="true">
        <text:list-item>
          <text:p text:style-name="P35">面授教學(一學期四次面授、兩次考試)：由具備講師以上資格並符合該課程學術領域之教師擔任。</text:p>
        </text:list-item>
        <text:list-item>
          <text:p text:style-name="P36">網路教學：包含影音、語音及網頁課程。</text:p>
        </text:list-item>
        <text:list-item>
          <text:p text:style-name="P37">其他教學方式：電視、廣播。</text:p>
        </text:list-item>
      </text:list>
      <text:list text:style-name="LFO1" text:continue-numbering="true">
        <text:list-item>
          <text:p text:style-name="P38"><text:span text:style-name="T39">上課地點：臺南市</text:span><text:span text:style-name="T40">家庭教育中心溪北服務處</text:span><text:span text:style-name="T41">(</text:span><text:span text:style-name="T42">臺南市新營區秦漢街</text:span><text:span text:style-name="T43">118</text:span><text:span text:style-name="T44">號</text:span><text:span text:style-name="T45">)</text:span></text:p>
        </text:list-item>
        <text:list-item>
          <text:p text:style-name="P46">上課方式：專班-六次面授教學(含期中、期末評量)。</text:p>
        </text:list-item>
        <text:list-item>
          <text:p text:style-name="P47">報名資格：凡年滿十八歲具備中華民國國籍之國民（持有國民身份證），不限學歷。</text:p>
        </text:list-item>
        <text:list-item>
          <text:p text:style-name="P48"><text:span text:style-name="T49">開班人數：每班名額滿</text:span><text:span text:style-name="T50">15</text:span><text:span text:style-name="T51">人為原則。</text:span></text:p>
        </text:list-item>
        <text:list-item>
          <text:p text:style-name="P52">報名方式：採登記制，請將報名表寄至臺南市家庭教育中心溪北服務處(臺南市新營區秦漢街118號)。</text:p>
        </text:list-item>
        <text:list-item>
          <text:p text:style-name="P53"><text:span text:style-name="T54">報名日期：</text:span><text:span text:style-name="T55">即日起至</text:span><text:span text:style-name="T56">7</text:span><text:span text:style-name="T57">月</text:span><text:span text:style-name="T58">20</text:span><text:span text:style-name="T59">日止</text:span><text:span text:style-name="T60">。</text:span></text:p>
        </text:list-item>
        <text:list-item>
          <text:p text:style-name="P61"><text:span text:style-name="T62">報名地點：</text:span><text:span text:style-name="T63">臺南市家庭教育中心溪北服務處</text:span><text:span text:style-name="T64">（</text:span><text:span text:style-name="T65">73066</text:span><text:span text:style-name="T66">臺南市新營區秦漢街</text:span><text:span text:style-name="T67">118</text:span><text:span text:style-name="T68">號）</text:span></text:p>
        </text:list-item>
        <text:list-item>
          <text:p text:style-name="P69">洽詢專線：(06)659-1068<text:s/>分機24<text:s/>洽林小姐。</text:p>
        </text:list-item>
        <text:list-item>
          <text:p text:style-name="P70">費用：</text:p>
        </text:list-item>
      </text:list>
      <text:list text:style-name="LFO3" text:continue-numbering="true">
        <text:list-item>
          <text:p text:style-name="P71">報名費300元及學分學雜費每學分940元。</text:p>
        </text:list-item>
        <text:list-item>
          <text:p text:style-name="P72"><text:span text:style-name="T73">費用請於</text:span><text:span text:style-name="T74">8</text:span><text:span text:style-name="T75">月</text:span><text:span text:style-name="T76">2</text:span><text:span text:style-name="T77">～</text:span><text:span text:style-name="T78">4</text:span><text:span text:style-name="T79">日</text:span><text:span text:style-name="T80">繳交至</text:span><text:span text:style-name="T81">空大嘉義中心辦公室</text:span><text:span text:style-name="T82">。</text:span></text:p>
        </text:list-item>
      </text:list>
      <text:p text:style-name="P83">(住址：嘉義市林森東路151號<text:s text:c="2"/>電話：05-2763580分機1511 <text:s/>聯絡人：吳小姐)</text:p>
      <text:list text:style-name="LFO1" text:continue-numbering="true">
        <text:list-item>
          <text:p text:style-name="P84">報名應備表件：報名表、身分證正本暨影本、半身照片一張。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1972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大嘉義中心「宗教專班」即日起開始招生</dc:title>
    <meta:initial-creator>NOUUSER</meta:initial-creator>
    <dc:creator>user</dc:creator>
    <meta:creation-date>2016-06-08T06:07:00Z</meta:creation-date>
    <dc:date>2016-06-14T00:40:00Z</dc:date>
    <meta:print-date>2015-09-22T07:26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13" meta:character-count="757" meta:row-count="5" meta:non-whitespace-character-count="645"/>
  </office:meta>
</office:document-meta>
</file>