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2069in" style:use-optimal-column-width="false"/>
    </style:style>
    <style:style style:name="TableColumn4" style:family="table-column">
      <style:table-column-properties style:column-width="0.2611in" style:use-optimal-column-width="false"/>
    </style:style>
    <style:style style:name="TableColumn5" style:family="table-column">
      <style:table-column-properties style:column-width="0.2611in" style:use-optimal-column-width="false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2611in" style:use-optimal-column-width="false"/>
    </style:style>
    <style:style style:name="TableColumn9" style:family="table-column">
      <style:table-column-properties style:column-width="0.0673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0.0875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0.2381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805in" style:use-optimal-column-width="false"/>
    </style:style>
    <style:style style:name="TableColumn24" style:family="table-column">
      <style:table-column-properties style:column-width="1.0694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2" style:family="table">
      <style:table-properties style:width="7.125in" fo:margin-left="-0.6854in" table:align="left"/>
    </style:style>
    <style:style style:name="TableRow28" style:family="table-row">
      <style:table-row-properties style:min-row-height="0.4888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2222in" fo:text-indent="0.1666in"/>
      <style:text-properties style:font-name="標楷體" style:font-name-asian="標楷體"/>
    </style:style>
    <style:style style:name="TableRow56" style:family="table-row">
      <style:table-row-properties style:min-row-height="0.488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6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Row78" style:family="table-row">
      <style:table-row-properties style:min-row-height="0.3486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Row91" style:family="table-row">
      <style:table-row-properties style:min-row-height="0.5555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0.05in" style:letter-kerning="false"/>
    </style:style>
    <style:style style:name="T95" style:parent-style-name="預設段落字型" style:family="text">
      <style:text-properties style:font-name="標楷體" style:font-name-asian="標楷體" fo:letter-spacing="0.0166in" style:letter-kerning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902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0.05in" style:letter-kerning="false"/>
    </style:style>
    <style:style style:name="T103" style:parent-style-name="預設段落字型" style:family="text">
      <style:text-properties style:font-name="標楷體" style:font-name-asian="標楷體" fo:letter-spacing="0.0166in" style:letter-kerning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0.05in" style:letter-kerning="false"/>
    </style:style>
    <style:style style:name="T124" style:parent-style-name="預設段落字型" style:family="text">
      <style:text-properties style:font-name="標楷體" style:font-name-asian="標楷體" fo:letter-spacing="0.0166in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7638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388in" fo:margin-left="-0.14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2" fo:orphans="2" fo:line-heigh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1.8604in"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indent="0.1666in"/>
      <style:text-properties style:font-name="標楷體" style:font-name-asian="標楷體"/>
    </style:style>
    <style:style style:name="P173" style:parent-style-name="內文" style:family="paragraph">
      <style:paragraph-properties fo:text-indent="0.1666in"/>
      <style:text-properties style:font-name="標楷體" style:font-name-asian="標楷體"/>
    </style:style>
    <style:style style:name="P174" style:parent-style-name="內文" style:family="paragraph">
      <style:paragraph-properties fo:text-indent="0.1666in"/>
      <style:text-properties style:font-name="標楷體" style:font-name-asian="標楷體"/>
    </style:style>
    <style:style style:name="P175" style:parent-style-name="內文" style:family="paragraph">
      <style:paragraph-properties fo:text-indent="0.1666in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list-style-name="LFO1" style:family="paragraph">
      <style:text-properties style:font-name="標楷體" style:font-name-asian="標楷體"/>
    </style:style>
    <style:style style:name="P183" style:parent-style-name="內文" style:family="paragraph">
      <style:paragraph-properties fo:text-indent="1in"/>
      <style:text-properties style:font-name="標楷體" style:font-name-asian="標楷體"/>
    </style:style>
    <style:style style:name="P184" style:parent-style-name="內文" style:list-style-name="LFO1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0.6666in"/>
      <style:text-properties style:font-name="標楷體" style:font-name-asian="標楷體"/>
    </style:style>
    <style:style style:name="P186" style:parent-style-name="內文" style:list-style-name="LFO1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list-style-name="LFO1" style:family="paragraph">
      <style:text-properties style:font-name="標楷體" style:font-name-asian="標楷體"/>
    </style:style>
    <style:style style:name="P189" style:parent-style-name="內文" style:list-style-name="LFO1" style:family="paragraph">
      <style:text-properties style:font-name="標楷體" style:font-name-asian="標楷體"/>
    </style:style>
    <style:style style:name="P190" style:parent-style-name="內文" style:family="paragraph">
      <style:paragraph-properties fo:text-indent="0.6666in"/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3368in"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inden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25in"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indent="0.8333in"/>
      <style:text-properties style:font-name="標楷體" style:font-name-asian="標楷體"/>
    </style:style>
    <style:style style:name="TableRow235" style:family="table-row">
      <style:table-row-properties style:min-row-height="0.25in" style:use-optimal-row-height="false" fo:keep-together="alway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margin-left="-0.62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-0.625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-0.6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left="-0.62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-0.6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空中大學招生報名表(<text:s text:c="4"/>家庭教育專班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身分證統一編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>出 <text:s/>生</text:p>
            <text:p text:style-name="P53">年月日</text:p>
          </table:table-cell>
          <table:covered-table-cell/>
          <table:covered-table-cell/>
          <table:covered-table-cell/>
          <table:table-cell table:style-name="TableCell54" table:number-columns-spanned="7">
            <text:p text:style-name="P55">西元<text:s text:c="6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報名學習指導</text:p>
            <text:p text:style-name="P59">中心別</text:p>
          </table:table-cell>
          <table:table-cell table:style-name="TableCell60" table:number-columns-spanned="13">
            <text:p text:style-name="P61"><text:span text:style-name="T62"><text:s/></text:span><text:span text:style-name="T63">嘉義</text:span><text:span text:style-name="T64"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報<text:s text:c="2"/>名</text:p>
            <text:p text:style-name="P67">身分別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□全修生</text:p>
            <text:p text:style-name="P70">□選修生</text:p>
            <text:p text:style-name="P71">□舊選修生轉新全修生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性</text:p>
            <text:p text:style-name="P74">別</text:p>
          </table:table-cell>
          <table:covered-table-cell/>
          <table:table-cell table:style-name="TableCell75">
            <text:p text:style-name="P76">□男</text:p>
            <text:p text:style-name="P77"><text:s text:c="2"/>□女</text:p>
          </table:table-cell>
        </table:table-row>
        <table:table-row table:style-name="TableRow78">
          <table:table-cell table:style-name="TableCell79">
            <text:p text:style-name="P80">姓<text:s text:c="10"/>名</text:p>
          </table:table-cell>
          <table:table-cell table:style-name="TableCell81" table:number-columns-spanned="12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英文姓名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/>
            <text:p text:style-name="P89"/>
            <text:p text:style-name="P90">（與護照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戶籍地</text:span><text:span text:style-name="T95">址</text:span></text:p>
          </table:table-cell>
          <table:table-cell table:style-name="TableCell96" table:number-columns-spanned="24">
            <text:p text:style-name="P97">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通訊地</text:span><text:span text:style-name="T103">址</text:span></text:p>
          </table:table-cell>
          <table:table-cell table:style-name="TableCell104" table:number-columns-spanned="24">
            <text:p text:style-name="P105">□□□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（公）</text:p>
          </table:table-cell>
          <table:table-cell table:style-name="TableCell110" table:number-columns-spanned="12">
            <text:p text:style-name="P111">( <text:s/>) <text:s text:c="10"/>分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聯絡電話（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( <text:s/>)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行動電話</text:p>
          </table:table-cell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電子信</text:span><text:span text:style-name="T124">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緊急聯絡人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緊急聯絡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與緊急聯絡人關係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報名全修生資格</text:p>
            <text:p text:style-name="P143">（選修生免填）</text:p>
            <text:p text:style-name="P144"/>
          </table:table-cell>
          <table:table-cell table:style-name="TableCell145" table:number-columns-spanned="24">
            <text:p text:style-name="P146"/>
            <text:p text:style-name="P147"><text:span text:style-name="T148">學歷</text:span><text:span text:style-name="T149">:<text:s/></text:span><text:span text:style-name="T150"><text:s text:c="42"/></text:span><text:span text:style-name="T151"><text:s text:c="2"/></text:span><text:span text:style-name="T152"><text:s text:c="18"/></text:span><text:span text:style-name="T153"><text:s text:c="3"/></text:span><text:span text:style-name="T154"><text:s text:c="10"/></text:span></text:p>
            <text:p text:style-name="P155"><text:span text:style-name="T156"><text:s text:c="11"/></text:span><text:span text:style-name="T157"><text:s/></text:span><text:span text:style-name="T158">(</text:span><text:span text:style-name="T159">請填證書上之全銜</text:span><text:span text:style-name="T160">)</text:span><text:span text:style-name="T161"><text:s text:c="24"/></text:span><text:span text:style-name="T162">(</text:span><text:span text:style-name="T163">畢業﹑結業﹑肄業等</text:span><text:span text:style-name="T164">)</text:span></text:p>
            <text:p text:style-name="P165"><text:span text:style-name="T166">或考試名稱及類科</text:span><text:span text:style-name="T167">:</text:span><text:span text:style-name="T16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 text:c="2"/><text:s text:c="2"/><text:s/>︵<text:s/></text:p>
            <text:p text:style-name="P172">參 請</text:p>
            <text:p text:style-name="P173">考 在</text:p>
            <text:p text:style-name="P174">資 □</text:p>
            <text:p text:style-name="P175">料 內</text:p>
            <text:p text:style-name="P176"><text:s text:c="5"/>填</text:p>
            <text:p text:style-name="P177"><text:s text:c="5"/>寫</text:p>
            <text:p text:style-name="P178"><text:s text:c="5"/>代<text:s/></text:p>
            <text:p text:style-name="P179"><text:s text:c="5"/>號 <text:s/></text:p>
            <text:p text:style-name="P180"><text:s text:c="5"/>︶</text:p>
          </table:table-cell>
          <table:table-cell table:style-name="TableCell181" table:number-columns-spanned="24">
            <text:list text:style-name="LFO1" text:continue-numbering="true">
              <text:list-item>
                <text:p text:style-name="P182">最高學歷:(1)小學<text:s/>(2)國中﹑初中<text:s/>(3)高中<text:s/>(4)高職<text:s/>(5)專科<text:s/>(6)大學</text:p>
              </text:list-item>
            </text:list>
            <text:p text:style-name="P183">(7)研究所<text:s/>(8)空中商專<text:s/>(9)空中行專<text:s/>(0)其他</text:p>
            <text:list text:style-name="LFO1" text:continue-numbering="true">
              <text:list-item>
                <text:p text:style-name="P184">職業:(1)軍<text:s/>(2)公<text:s/>(3)教<text:s/>(4)農<text:s/>(5)商<text:s/>(6)漁<text:s/>(7)工<text:s/>(8)<text:s/>自由(9)服務<text:s/></text:p>
              </text:list-item>
            </text:list>
            <text:p text:style-name="P185">(10)家管<text:s/>(11)學生<text:s/>(12)無<text:s/>(0)其它</text:p>
            <text:list text:style-name="LFO1" text:continue-numbering="true">
              <text:list-item>
                <text:p text:style-name="P186">預定主修學系:(1)人文學系<text:s/>(2)社會科學系<text:s/>(3)商學系<text:s/>(4)公共行政學系</text:p>
              </text:list-item>
            </text:list>
            <text:p text:style-name="P187"><text:s text:c="16"/>(5)生活科學系<text:s/>(6)管理與資訊學系<text:s/>(0)尚未決定</text:p>
            <text:list text:style-name="LFO1" text:continue-numbering="true">
              <text:list-item>
                <text:p text:style-name="P188">參加導師班:(1)隨機編班<text:s/>(2)依預定主修學系編班<text:s/>(3)不參加</text:p>
              </text:list-item>
              <text:list-item>
                <text:p text:style-name="P189">獲得空大招生訊息來源(1)本校學生(學號:___________)<text:s/>(2)電視<text:s/>(3)報紙</text:p>
              </text:list-item>
            </text:list>
            <text:p text:style-name="P190"><text:s/>(4)網路<text:s/>(5)海報<text:s/>(6)傳單(7)電子看板<text:s/>(8)公車廣告<text:s/>(9)其他<text:s/></text:p>
            <text:p text:style-name="內文"><text:span text:style-name="T191">身心障礙學生障礙類別</text:span><text:span text:style-name="T192">:</text:span><text:span text:style-name="T193"><text:s text:c="14"/></text:span><text:span text:style-name="T194"><text:s text:c="2"/></text:span><text:span text:style-name="T195">障礙</text:span><text:span text:style-name="T196">級</text:span><text:span text:style-name="T197">別</text:span><text:span text:style-name="T198">:</text:span><text:span text:style-name="T199"><text:s/></text:span><text:span text:style-name="T200"><text:s text:c="3"/></text:span><text:span text:style-name="T201"><text:s text:c="13"/></text:span></text:p>
            <text:p text:style-name="P202">（請依身心障礙手冊填註）</text:p>
            <text:p text:style-name="內文"><text:span text:style-name="T203">具原住民身分者</text:span><text:span text:style-name="T204">，</text:span><text:span text:style-name="T205">族別：</text:span><text:span text:style-name="T206"><text:s text:c="14"/></text:span><text:span text:style-name="T207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6">
            <text:p text:style-name="P210"><text:span text:style-name="T211">匯票號碼</text:span><text:span text:style-name="T212">:</text:span><text:span text:style-name="T213"><text:s/>□□</text:span><text:span text:style-name="T214"><text:s/></text:span><text:span text:style-name="T215">□□</text:span><text:span text:style-name="T216"><text:s/></text:span><text:span text:style-name="T217">□□□□□□</text:span><text:span text:style-name="T218">-</text:span><text:span text:style-name="T219">□</text:span><text:span text:style-name="T22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>報名者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><text:s text:c="3"/>請浮貼身分證影本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 table:number-rows-spanned="2">
            <text:p text:style-name="P227">審 <text:s text:c="2"/>核</text:p>
            <text:p text:style-name="P228">結 <text:s text:c="2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4">
            <text:p text:style-name="P232">准予報名</text:p>
          </table:table-cell>
          <table:covered-table-cell/>
          <table:covered-table-cell/>
          <table:covered-table-cell/>
          <table:table-cell table:style-name="TableCell233" table:number-columns-spanned="4" table:number-rows-spanned="2">
            <text:p text:style-name="P234">審核人(章)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P237"><text:s text:c="3"/>請浮貼身分證影本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4">
            <text:p text:style-name="P242">暫准報名</text:p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</table:table-row>
      </table:table>
      <text:p text:style-name="P244"><text:s/>附<text:s text:c="4"/>註：1.姓名、出生日期、身分證統一編號須與身分證上記載資料一致。</text:p>
      <text:p text:style-name="P245"><text:s/><text:s text:c="3"/><text:s/>2.肄業生以同等學力報名者,填寫學歷全銜時,請註明肄業年級及學期。</text:p>
      <text:p text:style-name="P246"><text:s text:c="2"/><text:s text:c="4"/>（大學或二、三專肄業，不具同等學力，請用高中畢業資格報名）</text:p>
      <text:p text:style-name="P247"><text:s/><text:s text:c="3"/><text:s/>3.學歷證件與身分證上資料不符時,除冠夫姓外,須附有異動記載之戶籍謄本始准報名。</text:p>
      <text:p text:style-name="P248"><text:s/>注意事項:<text:s/>1.新全修生本學期不得辦理轉區,請報名者審慎選擇報名地點。</text:p>
      <text:p text:style-name="P249"><text:s text:c="8"/><text:s text:c="2"/><text:s/>2.各學習指導中心面授點所在地區一覽表詳見簡章附錄四,請參閱後,審慎選擇一</text:p>
      <text:p text:style-name="P250"><text:s text:c="11"/><text:s text:c="2"/>個中心報名。</text:p>
      <text:p text:style-name="P251"><text:span text:style-name="T252"><text:s text:c="9"/></text:span><text:span text:style-name="T2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1.2479in" fo:margin-bottom="0.1729in" fo:margin-right="0.1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空中大學招生報名表</dc:title>
    <meta:initial-creator>NOU</meta:initial-creator>
    <dc:creator>user</dc:creator>
    <meta:creation-date>2016-06-08T06:08:00Z</meta:creation-date>
    <dc:date>2016-06-08T06:08:00Z</dc:date>
    <meta:print-date>2014-12-05T03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86" meta:row-count="9" meta:non-whitespace-character-count="1181"/>
  </office:meta>
</office:document-meta>
</file>