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51cm"/>
    </style:style>
    <style:style style:name="表格1.D" style:family="table-column">
      <style:table-column-properties style:column-width="6.505cm"/>
    </style:style>
    <style:style style:name="表格1.E" style:family="table-column">
      <style:table-column-properties style:column-width="2.9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595959" fo:padding-left="0.191cm" fo:padding-right="0.191cm" fo:padding-top="0cm" fo:padding-bottom="0cm" fo:border="0.018cm solid #000001">
        <style:background-image/>
      </style:table-cell-properties>
    </style:style>
    <style:style style:name="表格1.D1" style:family="table-cell">
      <style:table-cell-properties fo:background-color="#595959" fo:padding-left="0.191cm" fo:padding-right="0.191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0.97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3" style:family="table-row">
      <style:table-row-properties style:min-row-height="3.104cm" style:keep-together="true" fo:keep-together="auto"/>
    </style:style>
    <style:style style:name="表格1.4" style:family="table-row">
      <style:table-row-properties style:min-row-height="2.81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表格1.5" style:family="table-row">
      <style:table-row-properties style:min-row-height="1.279cm" style:keep-together="true" fo:keep-together="auto"/>
    </style:style>
    <style:style style:name="表格1.6" style:family="table-row">
      <style:table-row-properties style:min-row-height="3.775cm" style:keep-together="true" fo:keep-together="auto"/>
    </style:style>
    <style:style style:name="表格1.7" style:family="table-row">
      <style:table-row-properties style:min-row-height="1.231cm" style:keep-together="true" fo:keep-together="auto"/>
    </style:style>
    <style:style style:name="表格1.8" style:family="table-row">
      <style:table-row-properties style:min-row-height="0.998cm" style:keep-together="true" fo:keep-together="auto"/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1.E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0.776cm"/>
      <style:text-properties fo:font-weight="bold" style:letter-kerning="true" style:font-weight-asian="bold" style:font-size-complex="14pt" style:font-weight-complex="bold"/>
    </style:style>
    <style:style style:name="P6" style:family="paragraph" style:parent-style-name="Standard">
      <style:paragraph-properties fo:margin-left="0.554cm" fo:margin-right="0cm" fo:line-height="0.776cm" fo:text-indent="-0.554cm" style:auto-text-indent="false"/>
    </style:style>
    <style:style style:name="P7" style:family="paragraph" style:parent-style-name="Standard">
      <style:paragraph-properties fo:margin-left="0.554cm" fo:margin-right="0cm" fo:line-height="0.776cm" fo:text-align="justify" style:justify-single-word="false" fo:text-indent="-0.554cm" style:auto-text-indent="false"/>
    </style:style>
    <style:style style:name="P8" style:family="paragraph" style:parent-style-name="Standard">
      <style:paragraph-properties fo:margin-left="0.288cm" fo:margin-right="0cm" fo:line-height="0.77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326cm" fo:margin-right="0cm" fo:line-height="0.776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176cm" fo:margin-bottom="0.176cm" fo:line-height="0.776cm" fo:orphans="2" fo:widows="2"/>
      <style:text-properties style:font-size-complex="14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" style:family="paragraph" style:parent-style-name="暗色格線_20_1_20_-_20_輔色_20_21">
      <style:paragraph-properties fo:line-height="0.776cm"/>
    </style:style>
    <style:style style:name="P13" style:family="paragraph" style:parent-style-name="暗色格線_20_1_20_-_20_輔色_20_21">
      <style:paragraph-properties fo:line-height="0.776cm"/>
      <style:text-properties fo:font-weight="bold" style:font-weight-asian="bold" style:font-size-complex="14pt"/>
    </style:style>
    <style:style style:name="P14" style:family="paragraph" style:parent-style-name="暗色格線_20_1_20_-_20_輔色_20_21">
      <style:paragraph-properties fo:margin-left="0.847cm" fo:margin-right="0cm" fo:line-height="0.776cm" fo:text-indent="1.15cm" style:auto-text-indent="false"/>
    </style:style>
    <style:style style:name="P15" style:family="paragraph" style:parent-style-name="暗色格線_20_1_20_-_20_輔色_20_21">
      <style:paragraph-properties fo:margin-left="2.247cm" fo:margin-right="0cm" fo:line-height="0.776cm" fo:text-indent="-1.048cm" style:auto-text-indent="false"/>
    </style:style>
    <style:style style:name="P16" style:family="paragraph" style:parent-style-name="暗色格線_20_1_20_-_20_輔色_20_21">
      <style:paragraph-properties fo:margin-left="1.199cm" fo:margin-right="0cm" fo:line-height="0.776cm" fo:text-indent="0cm" style:auto-text-indent="false"/>
    </style:style>
    <style:style style:name="P17" style:family="paragraph" style:parent-style-name="暗色格線_20_1_20_-_20_輔色_20_21">
      <style:paragraph-properties fo:margin-left="2.247cm" fo:margin-right="0cm" fo:line-height="0.776cm" fo:text-indent="-0.998cm" style:auto-text-indent="false"/>
    </style:style>
    <style:style style:name="P18" style:family="paragraph" style:parent-style-name="暗色格線_20_1_20_-_20_輔色_20_21">
      <style:paragraph-properties fo:margin-left="4.251cm" fo:margin-right="0cm" fo:line-height="0.776cm" fo:text-indent="-3.406cm" style:auto-text-indent="false"/>
    </style:style>
    <style:style style:name="P19" style:family="paragraph" style:parent-style-name="暗色格線_20_1_20_-_20_輔色_20_21">
      <style:paragraph-properties fo:margin-left="2.499cm" fo:margin-right="0cm" fo:line-height="0.776cm" fo:text-indent="-1.685cm" style:auto-text-indent="false"/>
    </style:style>
    <style:style style:name="P20" style:family="paragraph" style:parent-style-name="暗色格線_20_1_20_-_20_輔色_20_21">
      <style:paragraph-properties fo:margin-left="1.752cm" fo:margin-right="0cm" fo:line-height="0.776cm" fo:text-indent="0cm" style:auto-text-indent="false"/>
    </style:style>
    <style:style style:name="P21" style:family="paragraph" style:parent-style-name="暗色格線_20_1_20_-_20_輔色_20_21" style:list-style-name="WWNum3">
      <style:paragraph-properties fo:margin-left="0.557cm" fo:margin-right="0cm" fo:line-height="0.776cm" fo:text-align="justify" style:justify-single-word="false" fo:text-indent="-0.501cm" style:auto-text-indent="false"/>
    </style:style>
    <style:style style:name="P22" style:family="paragraph" style:parent-style-name="暗色格線_20_1_20_-_20_輔色_20_21">
      <style:paragraph-properties fo:margin-left="0cm" fo:margin-right="0cm" fo:line-height="0.776cm" fo:text-align="justify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ffffff"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color="#000000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南市105年度推動海洋教育</text:span></text:p>
      <text:p text:style-name="P2"><text:span text:style-name="T1">「海洋文化課程･風獅追響曲」實施計畫</text:span></text:p>
      <text:p text:style-name="P12"><text:span text:style-name="T2">緣起</text:span></text:p>
      <text:p text:style-name="P14"><text:span text:style-name="T3">《風獅爺》，其為將軍騎獅之造型立於屋脊之上，故又稱『瓦將軍』，獅嘴大開可吞強狂之風。風獅爺也是安平特有避邪物之一，由於遭宵小窺視許多民眾已將立於屋上之『瓦將軍』取下保存，故今無法於安平老厝上見到『瓦將軍』的威風了。為了讓臺南市民了解風獅爺對濱海城市的重要性，特辦理此文化探查課程。</text:span></text:p>
      <text:p text:style-name="P12"><text:span text:style-name="T2">壹、依據：</text:span></text:p>
      <text:p text:style-name="P15"><text:span text:style-name="T3">一、教育部國民及學前教育署105年度補助國中小學海洋教育資源中心維運計畫。</text:span></text:p>
      <text:p text:style-name="P16"><text:span text:style-name="T3">二、教育部補助辦理十二年國民基本教育精進國民中小學教學品質要點。</text:span></text:p>
      <text:p text:style-name="P16"><text:span text:style-name="T3">三、臺南市105年度推動海洋教育總體計畫。</text:span></text:p>
      <text:p text:style-name="P12"><text:span text:style-name="T2">貳、目的：</text:span></text:p>
      <text:p text:style-name="P17"><text:span text:style-name="T3">一、配合教育部推動海洋教育之學習與推廣政策，提升校園海洋教育參與率。</text:span></text:p>
      <text:p text:style-name="P16"><text:span text:style-name="T3">二、激發學生學習動機與興趣、培養學生獨立思考及帶得走的能力。</text:span></text:p>
      <text:p text:style-name="P16"><text:span text:style-name="T3">三、結合學校及社區本土資源，認識濱海城市之風獅爺文化。</text:span></text:p>
      <text:p text:style-name="P16"><text:span text:style-name="T3">四、充實假期生活，培養健康休閒習慣，以促進身心健全發展。</text:span></text:p>
      <text:p text:style-name="P12"><text:span text:style-name="T2">叁、主辦單位：</text:span><text:span text:style-name="T3">臺南市政府教育局</text:span></text:p>
      <text:p text:style-name="P12"><text:span text:style-name="T2">肆、承辦單位：</text:span><text:span text:style-name="T3">臺南市安平區西門國民小學</text:span></text:p>
      <text:p text:style-name="P12"><text:span text:style-name="T2">伍、實施日期：</text:span><text:span text:style-name="T3">105年7月22-24日(共三梯次，每梯次一天)</text:span></text:p>
      <text:p text:style-name="P18"><text:span text:style-name="T2">陸、參加人員：</text:span><text:span text:style-name="T3">全市國中小學生、教師與民眾(親子)。共三梯次，每梯次30人，共90人，額滿為限。</text:span></text:p>
      <text:p text:style-name="P12"><text:span text:style-name="T2">柒、實施方式：</text:span></text:p>
      <text:p text:style-name="P12"><text:span text:style-name="T3">一、活動內容：如附件1。</text:span></text:p>
      <text:p text:style-name="P12"><text:span text:style-name="T3">二、費用：每人100元(午餐、保險費、材料費)，活動當天報到時繳交。</text:span></text:p>
      <text:p text:style-name="P19"><text:span text:style-name="T3">三、實施步驟：本遊學營以安平之風獅爺為主題，透過耆老說故事、科學探究及實地探查了解安平在地風獅文化。參加學生以弱勢家庭者優先錄取(請檢附相關證明)。</text:span></text:p>
      <text:p text:style-name="P12"><text:span text:style-name="T2">捌、報名方式：一律採網路報名，將於7月15日公告錄取名單。</text:span></text:p>
      <text:p text:style-name="P20"><text:span text:style-name="T2">網路報名網址：https://goo.gl/btgTTs</text:span></text:p>
      <text:p text:style-name="P12"><text:span text:style-name="T2">玖、獎勵：</text:span><text:span text:style-name="T3">辦理本計畫有功人員依據「臺南市立高級中等以下學校教職員</text:span><text:soft-page-break/><text:span text:style-name="T3">獎懲案件作業規定」辦理敘獎。</text:span></text:p>
      <text:p text:style-name="P13"/>
      <text:p text:style-name="P1"><text:span text:style-name="T3">附件1：『海洋文化課程･風獅追響曲』實施課程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節數</text:span></text:p>
          </table:table-cell>
          <table:table-cell table:style-name="表格1.A1" office:value-type="string">
            <text:p text:style-name="P2"><text:span text:style-name="T4">時間</text:span></text:p>
          </table:table-cell>
          <table:table-cell table:style-name="表格1.A1" office:value-type="string">
            <text:p text:style-name="P2"><text:span text:style-name="T4">課程名稱</text:span></text:p>
          </table:table-cell>
          <table:table-cell table:style-name="表格1.D1" office:value-type="string">
            <text:p text:style-name="P2"><text:span text:style-name="T4">主要活動</text:span></text:p>
          </table:table-cell>
          <table:table-cell table:style-name="表格1.A1" office:value-type="string">
            <text:p text:style-name="P2"><text:span text:style-name="T4">地點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0</text:span></text:p>
          </table:table-cell>
          <table:table-cell table:style-name="表格1.B2" office:value-type="string">
            <text:p text:style-name="P2"><text:span text:style-name="T6">09:00-09:20</text:span></text:p>
          </table:table-cell>
          <table:table-cell table:style-name="表格1.B2" office:value-type="string">
            <text:p text:style-name="P3"><text:span text:style-name="T6">始業式</text:span></text:p>
          </table:table-cell>
          <table:table-cell table:style-name="表格1.B2" office:value-type="string">
            <text:p text:style-name="P3"><text:span text:style-name="T6">報到、繳費</text:span></text:p>
          </table:table-cell>
          <table:table-cell table:style-name="表格1.A2" office:value-type="string">
            <text:p text:style-name="P2"><text:span text:style-name="T5">西門國小</text:span></text:p>
            <text:p text:style-name="P2"><text:span text:style-name="T5">中廊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6">1</text:span></text:p>
          </table:table-cell>
          <table:table-cell table:style-name="表格1.B2" office:value-type="string">
            <text:p text:style-name="P2"><text:span text:style-name="T6">09:20-10:30</text:span></text:p>
          </table:table-cell>
          <table:table-cell table:style-name="表格1.B2" office:value-type="string">
            <text:p text:style-name="P3"><text:span text:style-name="T5">聽安平的故事</text:span></text:p>
          </table:table-cell>
          <table:table-cell table:style-name="表格1.B2" office:value-type="string">
            <text:p text:style-name="P7"><text:span text:style-name="T5">1.發現安平的故事，聽阿公阿嬤說故事</text:span></text:p>
            <text:p text:style-name="P6"><text:span text:style-name="T5">2.風獅爺的介紹</text:span></text:p>
            <text:p text:style-name="P6"><text:span text:style-name="T6">3.風獅爺復育計畫</text:span></text:p>
          </table:table-cell>
          <table:table-cell table:style-name="表格1.A2" office:value-type="string">
            <text:p text:style-name="P2"><text:span text:style-name="T5">西門國小</text:span></text:p>
            <text:p text:style-name="P2"><text:span text:style-name="T5">大e教室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6">2</text:span></text:p>
          </table:table-cell>
          <table:table-cell table:style-name="表格1.B4" office:value-type="string">
            <text:p text:style-name="P2"><text:span text:style-name="T6">10:30-12:00</text:span></text:p>
          </table:table-cell>
          <table:table-cell table:style-name="表格1.B4" office:value-type="string">
            <text:p text:style-name="P3"><text:span text:style-name="T5">風獅爺保育員觀察日記</text:span></text:p>
          </table:table-cell>
          <table:table-cell table:style-name="表格1.B4" office:value-type="string">
            <text:list xml:id="list5426553382462656642" text:style-name="WWNum3">
              <text:list-item>
                <text:p text:style-name="P21"><text:span text:style-name="T5">空中風景觀察</text:span></text:p>
              </text:list-item>
              <text:list-item>
                <text:p text:style-name="P21"><text:span text:style-name="T5">舊聚落的風獅爺探查與訪</text:span></text:p>
              </text:list-item>
              <text:list-item>
                <text:p text:style-name="P21"><text:span text:style-name="T5">發現風獅</text:span><text:bookmark text:name="_GoBack"/></text:p>
              </text:list-item>
            </text:list>
          </table:table-cell>
          <table:table-cell table:style-name="表格1.A4" office:value-type="string">
            <text:p text:style-name="P2"><text:span text:style-name="T6">安平舊聚落</text:span></text:p>
            <text:p text:style-name="P2"><text:span text:style-name="T6">(步行)</text:span><text:span text:style-name="T5"> </text:span></text:p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8"><text:span text:style-name="T6">3</text:span></text:p>
          </table:table-cell>
          <table:table-cell table:style-name="表格1.B4" office:value-type="string">
            <text:p text:style-name="P2"><text:span text:style-name="T6">12:10-13:00</text:span></text:p>
          </table:table-cell>
          <table:table-cell table:style-name="表格1.B4" table:number-columns-spanned="3" office:value-type="string">
            <text:p text:style-name="P8"><text:span text:style-name="T6">午餐及移動時間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6">4</text:span></text:p>
          </table:table-cell>
          <table:table-cell table:style-name="表格1.B2" office:value-type="string">
            <text:p text:style-name="P2"><text:span text:style-name="T6">13:00-15:00</text:span></text:p>
          </table:table-cell>
          <table:table-cell table:style-name="表格1.B2" office:value-type="string">
            <text:p text:style-name="P3"><text:span text:style-name="T6">風和好朋友的旅行</text:span></text:p>
          </table:table-cell>
          <table:table-cell table:style-name="表格1.B2" office:value-type="string">
            <text:p text:style-name="P22"><text:span text:style-name="T6">布旗製作，將風的元素融入藝術繪畫作品</text:span></text:p>
          </table:table-cell>
          <table:table-cell table:style-name="表格1.A2" office:value-type="string">
            <text:p text:style-name="P2"><text:span text:style-name="T5">西門國小</text:span></text:p>
            <text:p text:style-name="P9"><text:span text:style-name="T5">大e教室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6">5</text:span></text:p>
          </table:table-cell>
          <table:table-cell table:style-name="表格1.B2" office:value-type="string">
            <text:p text:style-name="P2"><text:span text:style-name="T6">15:00-16:00</text:span></text:p>
          </table:table-cell>
          <table:table-cell table:style-name="表格1.B2" office:value-type="string">
            <text:p text:style-name="P3"><text:span text:style-name="T5">說故事分享會</text:span></text:p>
          </table:table-cell>
          <table:table-cell table:style-name="表格1.B2" office:value-type="string">
            <text:p text:style-name="P3"><text:span text:style-name="T5">創造自己的安平故事</text:span></text:p>
          </table:table-cell>
          <table:table-cell table:style-name="表格1.A2" office:value-type="string">
            <text:p text:style-name="P2"><text:span text:style-name="T6">西門國小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6">6</text:span></text:p>
          </table:table-cell>
          <table:table-cell table:style-name="表格1.B2" office:value-type="string">
            <text:p text:style-name="P2"><text:span text:style-name="T6">16:00</text:span></text:p>
          </table:table-cell>
          <table:table-cell table:style-name="表格1.C8" table:number-columns-spanned="2" office:value-type="string">
            <text:p text:style-name="P2"><text:span text:style-name="T5">賦歸</text:span></text:p>
          </table:table-cell>
          <table:covered-table-cell/>
          <table:table-cell table:style-name="表格1.E8" office:value-type="string">
            <text:p text:style-name="P2"><text:span text:style-name="T6">西門國小</text:span></text:p>
          </table:table-cell>
        </table:table-row>
      </table:table>
      <text:p text:style-name="P5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標楷體" fo:font-size="14pt" style:font-name-asian="標楷體1" style:font-size-asian="14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暗色格線_20_1_20_-_20_輔色_20_21" style:display-name="暗色格線 1 - 輔色 21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size="14pt" style:font-name-asian="標楷體1" style:font-size-asian="14pt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style:font-name="標楷體" fo:font-size="14pt" fo:font-weight="bold" style:font-name-asian="標楷體1" style:font-size-asian="14pt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creation-date>2016-06-14T15:59:00</meta:creation-date>
    <dc:date>2016-06-14T16:36:00</dc:date>
    <meta:editing-duration>PT14S</meta:editing-duration>
    <meta:generator>OpenOffice/4.1.2$Win32 OpenOffice.org_project/412m3$Build-9782</meta:generator>
    <meta:document-statistic meta:table-count="1" meta:image-count="0" meta:object-count="0" meta:page-count="2" meta:paragraph-count="70" meta:word-count="918" meta:character-count="10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