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8cm" table:align="center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912cm"/>
    </style:style>
    <style:style style:name="表格1.D" style:family="table-column">
      <style:table-column-properties style:column-width="6.376cm"/>
    </style:style>
    <style:style style:name="表格1.E" style:family="table-column">
      <style:table-column-properties style:column-width="1.162cm"/>
    </style:style>
    <style:style style:name="表格1.F" style:family="table-column">
      <style:table-column-properties style:column-width="2.55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9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057cm" style:keep-together="true" fo:keep-together="auto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007cm" style:keep-together="true" fo:keep-together="auto"/>
    </style:style>
    <style:style style:name="表格1.5" style:family="table-row">
      <style:table-row-properties style:min-row-height="1.875cm" style:keep-together="true" fo:keep-together="auto"/>
    </style:style>
    <style:style style:name="表格1.6" style:family="table-row">
      <style:table-row-properties style:min-row-height="1.769cm" style:keep-together="true" fo:keep-together="auto"/>
    </style:style>
    <style:style style:name="表格1.7" style:family="table-row">
      <style:table-row-properties style:min-row-height="2.402cm" style:keep-together="true" fo:keep-together="auto"/>
    </style:style>
    <style:style style:name="表格1.8" style:family="table-row">
      <style:table-row-properties style:min-row-height="0.958cm" style:keep-together="true" fo:keep-together="auto"/>
    </style:style>
    <style:style style:name="表格1.9" style:family="table-row">
      <style:table-row-properties style:min-row-height="3.418cm" style:keep-together="true" fo:keep-together="auto"/>
    </style:style>
    <style:style style:name="表格1.10" style:family="table-row">
      <style:table-row-properties style:min-row-height="1.524cm" style:keep-together="true" fo:keep-together="auto"/>
    </style:style>
    <style:style style:name="表格1.11" style:family="table-row">
      <style:table-row-properties style:min-row-height="1.508cm" style:keep-together="true" fo:keep-together="auto"/>
    </style:style>
    <style:style style:name="表格1.12" style:family="table-row">
      <style:table-row-properties style:min-row-height="1.782cm" style:keep-together="true" fo:keep-together="auto"/>
    </style:style>
    <style:style style:name="表格2" style:family="table">
      <style:table-properties style:width="16.739cm" table:align="margins" style:writing-mode="lr-tb"/>
    </style:style>
    <style:style style:name="表格2.A" style:family="table-column">
      <style:table-column-properties style:column-width="2.265cm" style:rel-column-width="1284*"/>
    </style:style>
    <style:style style:name="表格2.B" style:family="table-column">
      <style:table-column-properties style:column-width="2.291cm" style:rel-column-width="1299*"/>
    </style:style>
    <style:style style:name="表格2.C" style:family="table-column">
      <style:table-column-properties style:column-width="3.395cm" style:rel-column-width="1925*"/>
    </style:style>
    <style:style style:name="表格2.D" style:family="table-column">
      <style:table-column-properties style:column-width="2.067cm" style:rel-column-width="1172*"/>
    </style:style>
    <style:style style:name="表格2.E" style:family="table-column">
      <style:table-column-properties style:column-width="6.72cm" style:rel-column-width="3810*"/>
    </style:style>
    <style:style style:name="表格2.1" style:family="table-row">
      <style:table-row-properties style:row-height="1.12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297cm" table:align="center" style:writing-mode="lr-tb"/>
    </style:style>
    <style:style style:name="表格3.A" style:family="table-column">
      <style:table-column-properties style:column-width="0.758cm"/>
    </style:style>
    <style:style style:name="表格3.B" style:family="table-column">
      <style:table-column-properties style:column-width="10.753cm"/>
    </style:style>
    <style:style style:name="表格3.C" style:family="table-column">
      <style:table-column-properties style:column-width="1.157cm"/>
    </style:style>
    <style:style style:name="表格3.1" style:family="table-row">
      <style:table-row-properties style:min-row-height="2.78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3.2" style:family="table-row">
      <style:table-row-properties style:min-row-height="1.028cm" style:keep-together="true" fo:keep-together="auto"/>
    </style:style>
    <style:style style:name="表格3.3" style:family="table-row">
      <style:table-row-properties style:keep-together="true" fo:keep-together="auto"/>
    </style:style>
    <style:style style:name="表格3.5" style:family="table-row">
      <style:table-row-properties style:min-row-height="0.935cm" style:keep-together="true" fo:keep-together="auto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1242*"/>
    </style:style>
    <style:style style:name="表格4.B" style:family="table-column">
      <style:table-column-properties style:rel-column-width="1257*"/>
    </style:style>
    <style:style style:name="表格4.C" style:family="table-column">
      <style:table-column-properties style:rel-column-width="1862*"/>
    </style:style>
    <style:style style:name="表格4.D" style:family="table-column">
      <style:table-column-properties style:rel-column-width="1134*"/>
    </style:style>
    <style:style style:name="表格4.E" style:family="table-column">
      <style:table-column-properties style:rel-column-width="3685*"/>
    </style:style>
    <style:style style:name="表格4.1" style:family="table-row">
      <style:table-row-properties style:row-height="1cm" style:keep-together="true"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5" style:family="table">
      <style:table-properties style:width="17.9cm" table:align="margins" style:writing-mode="lr-tb"/>
    </style:style>
    <style:style style:name="表格5.A" style:family="table-column">
      <style:table-column-properties style:column-width="2.223cm" style:rel-column-width="1260*"/>
    </style:style>
    <style:style style:name="表格5.B" style:family="table-column">
      <style:table-column-properties style:column-width="1.93cm" style:rel-column-width="1094*"/>
    </style:style>
    <style:style style:name="表格5.C" style:family="table-column">
      <style:table-column-properties style:column-width="1.432cm" style:rel-column-width="812*"/>
    </style:style>
    <style:style style:name="表格5.D" style:family="table-column">
      <style:table-column-properties style:column-width="2.05cm" style:rel-column-width="1162*"/>
    </style:style>
    <style:style style:name="表格5.I" style:family="table-column">
      <style:table-column-properties style:column-width="2.067cm" style:rel-column-width="1172*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3" style:family="table-row">
      <style:table-row-properties style:min-row-height="1cm" style:keep-together="true" fo:keep-together="auto"/>
    </style:style>
    <style:style style:name="表格5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" style:family="table">
      <style:table-properties style:width="17.336cm" fo:margin-left="-0.191cm" table:align="left" style:writing-mode="lr-tb"/>
    </style:style>
    <style:style style:name="表格6.A" style:family="table-column">
      <style:table-column-properties style:column-width="4.636cm"/>
    </style:style>
    <style:style style:name="表格6.B" style:family="table-column">
      <style:table-column-properties style:column-width="12.7cm"/>
    </style:style>
    <style:style style:name="表格6.1" style:family="table-row">
      <style:table-row-properties style:min-row-height="1.164cm" style:keep-together="true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6.2" style:family="table-row">
      <style:table-row-properties style:keep-together="true" fo:keep-together="auto"/>
    </style:style>
    <style:style style:name="表格7" style:family="table">
      <style:table-properties style:width="15.399cm" table:align="margins" style:writing-mode="lr-tb"/>
    </style:style>
    <style:style style:name="表格7.A" style:family="table-column">
      <style:table-column-properties style:column-width="2.191cm" style:rel-column-width="1242*"/>
    </style:style>
    <style:style style:name="表格7.B" style:family="table-column">
      <style:table-column-properties style:column-width="10.986cm" style:rel-column-width="6228*"/>
    </style:style>
    <style:style style:name="表格7.C" style:family="table-column">
      <style:table-column-properties style:column-width="2.223cm" style:rel-column-width="1260*"/>
    </style:style>
    <style:style style:name="表格7.1" style:family="table-row">
      <style:table-row-properties style:min-row-height="1.501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1.319cm" style:keep-together="true" fo:keep-together="auto"/>
    </style:style>
    <style:style style:name="表格7.9" style:family="table-row">
      <style:table-row-properties style:min-row-height="1.362cm" style:keep-together="true" fo:keep-together="auto"/>
    </style:style>
    <style:style style:name="表格7.10" style:family="table-row">
      <style:table-row-properties style:min-row-height="1.979cm" style:keep-together="true" fo:keep-together="auto"/>
    </style:style>
    <style:style style:name="表格7.11" style:family="table-row">
      <style:table-row-properties style:min-row-height="1.233cm" style:keep-together="true" fo:keep-together="auto"/>
    </style:style>
    <style:style style:name="P1" style:family="paragraph" style:parent-style-name="Standard">
      <style:text-properties fo:color="#000000" style:font-name-asian="標楷體"/>
    </style:style>
    <style:style style:name="P2" style:family="paragraph" style:parent-style-name="Standard">
      <style:paragraph-properties style:line-height-at-least="0cm"/>
      <style:text-properties fo:color="#000000" style:font-name-asian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style:font-name-asian="標楷體"/>
    </style:style>
    <style:style style:name="P4" style:family="paragraph" style:parent-style-name="Standard" style:list-style-name="WW8Num1">
      <style:paragraph-properties style:line-height-at-least="0cm" fo:text-align="justify" style:justify-single-word="false"/>
      <style:text-properties fo:color="#000000" style:font-name-asian="標楷體"/>
    </style:style>
    <style:style style:name="P5" style:family="paragraph" style:parent-style-name="Standard">
      <style:paragraph-properties style:line-height-at-least="0cm" fo:text-align="start" style:justify-single-word="false"/>
      <style:text-properties fo:color="#000000" style:font-name-asian="標楷體"/>
    </style:style>
    <style:style style:name="P6" style:family="paragraph" style:parent-style-name="Standard">
      <style:paragraph-properties style:line-height-at-least="0cm" fo:text-align="start" style:justify-single-word="false">
        <style:tab-stops>
          <style:tab-stop style:position="1.482cm"/>
        </style:tab-stops>
      </style:paragraph-properties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Times New Roman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fo:color="#000000" style:font-name="Times New Roman" style:font-name-asian="標楷體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 fo:text-align="start" style:justify-single-word="false"/>
    </style:style>
    <style:style style:name="P20" style:family="paragraph" style:parent-style-name="Standard">
      <style:paragraph-properties fo:margin-top="0cm" fo:margin-bottom="0.318cm"/>
    </style:style>
    <style:style style:name="P21" style:family="paragraph" style:parent-style-name="Standard">
      <style:paragraph-properties fo:margin-top="0cm" fo:margin-bottom="0.318cm" fo:line-height="0.635cm"/>
    </style:style>
    <style:style style:name="P22" style:family="paragraph" style:parent-style-name="Standard">
      <style:paragraph-properties fo:margin-top="0cm" fo:margin-bottom="0.318cm" fo:line-height="0.459cm"/>
    </style:style>
    <style:style style:name="P23" style:family="paragraph" style:parent-style-name="Standard">
      <style:paragraph-properties fo:margin-top="0cm" fo:margin-bottom="0.318cm" fo:line-height="0.459cm" fo:text-align="justify" style:justify-single-word="false"/>
    </style:style>
    <style:style style:name="P24" style:family="paragraph" style:parent-style-name="Standard">
      <style:paragraph-properties fo:margin-top="0cm" fo:margin-bottom="0.318cm" fo:line-height="100%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top="0cm" fo:margin-bottom="0.318cm" fo:line-height="100%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top="0cm" fo:margin-bottom="0.318cm" fo:line-height="100%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cm" fo:margin-bottom="0.318cm" fo:line-height="100%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.318cm" fo:line-height="100%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318cm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cm" fo:margin-bottom="0.318cm"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top="0cm" fo:margin-bottom="0.318cm"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top="0cm" fo:margin-bottom="0.318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top="0cm" fo:margin-bottom="0.31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top="0cm" fo:margin-bottom="0.318cm"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top="0cm" fo:margin-bottom="0.318cm"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top="0cm" fo:margin-bottom="0.318cm" fo:line-height="0.459cm" style:snap-to-layout-grid="false"/>
      <style:text-properties fo:color="#000000" style:font-name="標楷體" style:letter-kerning="true" style:font-name-asian="標楷體" style:font-name-complex="標楷體" style:font-size-complex="12pt" style:font-weight-complex="bold"/>
    </style:style>
    <style:style style:name="P37" style:family="paragraph" style:parent-style-name="Standard">
      <style:paragraph-properties fo:margin-top="0cm" fo:margin-bottom="0.318cm" fo:line-height="0.353cm" style:snap-to-layout-grid="false"/>
      <style:text-properties fo:color="#000000" style:font-name="標楷體" style:letter-kerning="true" style:font-name-asian="標楷體" style:font-name-complex="標楷體" style:font-size-complex="12pt" style:font-weight-complex="bold"/>
    </style:style>
    <style:style style:name="P38" style:family="paragraph" style:parent-style-name="Standard">
      <style:paragraph-properties fo:margin-top="0cm" fo:margin-bottom="0.318cm" fo:line-height="0.459cm" style:snap-to-layout-grid="false"/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 style:font-weight-complex="bold"/>
    </style:style>
    <style:style style:name="P39" style:family="paragraph" style:parent-style-name="Standard">
      <style:paragraph-properties fo:margin-top="0cm" fo:margin-bottom="0.318cm" fo:line-height="0.459cm" fo:text-align="justify" style:justify-single-word="false"/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 style:font-weight-complex="bold"/>
    </style:style>
    <style:style style:name="P40" style:family="paragraph" style:parent-style-name="Standard">
      <style:paragraph-properties fo:margin-top="0cm" fo:margin-bottom="0.318cm" style:snap-to-layout-grid="false"/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 style:font-weight-complex="bold"/>
    </style:style>
    <style:style style:name="P41" style:family="paragraph" style:parent-style-name="Standard">
      <style:paragraph-properties fo:margin-top="0cm" fo:margin-bottom="0.318cm" fo:line-height="0.459cm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top="0cm" fo:margin-bottom="0.318cm" fo:line-height="0.353cm"/>
    </style:style>
    <style:style style:name="P43" style:family="paragraph" style:parent-style-name="Standard">
      <style:paragraph-properties fo:margin-top="0cm" fo:margin-bottom="0.318cm" fo:line-height="0.564cm"/>
    </style:style>
    <style:style style:name="P44" style:family="paragraph" style:parent-style-name="Standard">
      <style:paragraph-properties fo:margin-top="0cm" fo:margin-bottom="0.318cm" fo:text-align="justify" style:justify-single-word="false"/>
    </style:style>
    <style:style style:name="P45" style:family="paragraph" style:parent-style-name="Standard">
      <style:paragraph-properties fo:margin-top="0cm" fo:margin-bottom="0.318cm" fo:text-align="start" style:justify-single-word="false"/>
    </style:style>
    <style:style style:name="P46" style:family="paragraph" style:parent-style-name="Standard">
      <style:paragraph-properties fo:margin-top="0cm" fo:margin-bottom="0.318cm" fo:line-height="0.706cm"/>
    </style:style>
    <style:style style:name="P47" style:family="paragraph" style:parent-style-name="Standard">
      <style:paragraph-properties fo:margin-top="0cm" fo:margin-bottom="0.318cm" fo:line-height="0.706cm" fo:text-align="justify" style:justify-single-word="false"/>
    </style:style>
    <style:style style:name="P48" style:family="paragraph" style:parent-style-name="Standard">
      <style:paragraph-properties fo:margin-top="0cm" fo:margin-bottom="0.318cm" fo:line-height="0.706cm" fo:text-align="start" style:justify-single-word="false" style:snap-to-layout-grid="false"/>
    </style:style>
    <style:style style:name="P49" style:family="paragraph" style:parent-style-name="Standard">
      <style:paragraph-properties fo:margin-top="0cm" fo:margin-bottom="0.318cm" fo:line-height="0.706cm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 style:list-style-name="WW8Num8">
      <style:paragraph-properties fo:margin-top="0cm" fo:margin-bottom="0.318cm" fo:line-height="0.706cm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top="0cm" fo:margin-bottom="0.318cm"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top="0cm" fo:margin-bottom="0.318cm" fo:line-height="0.423cm" style:snap-to-layout-grid="false"/>
      <style:text-properties fo:font-weight="bold" style:font-name-asian="標楷體" style:font-weight-asian="bold"/>
    </style:style>
    <style:style style:name="P53" style:family="paragraph" style:parent-style-name="Standard">
      <style:paragraph-properties fo:margin-top="0cm" fo:margin-bottom="0.318cm" fo:line-height="0.706cm" style:snap-to-layout-grid="false"/>
      <style:text-properties style:font-name-asian="標楷體"/>
    </style:style>
    <style:style style:name="P54" style:family="paragraph" style:parent-style-name="Standard">
      <style:paragraph-properties fo:margin-top="0cm" fo:margin-bottom="0.318cm" fo:line-height="0.423cm"/>
      <style:text-properties style:font-name-asian="標楷體"/>
    </style:style>
    <style:style style:name="P55" style:family="paragraph" style:parent-style-name="Standard">
      <style:paragraph-properties fo:margin-top="0cm" fo:margin-bottom="0.318cm" fo:line-height="0.423cm" style:snap-to-layout-grid="false"/>
      <style:text-properties fo:language="none" fo:country="none" fo:font-weight="bold" style:language-asian="none" style:country-asian="none" style:font-weight-asian="bold"/>
    </style:style>
    <style:style style:name="P56" style:family="paragraph" style:parent-style-name="Standard">
      <style:paragraph-properties fo:margin-top="0cm" fo:margin-bottom="0.318cm" fo:orphans="2" fo:widows="2"/>
    </style:style>
    <style:style style:name="P57" style:family="paragraph" style:parent-style-name="Standard">
      <style:paragraph-properties fo:margin-top="0cm" fo:margin-bottom="0.318cm"/>
      <style:text-properties text:display="none"/>
    </style:style>
    <style:style style:name="P58" style:family="paragraph" style:parent-style-name="Standard">
      <style:paragraph-properties fo:margin-top="0cm" fo:margin-bottom="0.318cm" fo:line-height="100%"/>
    </style:style>
    <style:style style:name="P59" style:family="paragraph" style:parent-style-name="Standard">
      <style:paragraph-properties fo:margin-top="0cm" fo:margin-bottom="0.318cm" fo:line-height="100%" fo:text-align="start" style:justify-single-word="false"/>
    </style:style>
    <style:style style:name="P60" style:family="paragraph" style:parent-style-name="Standard">
      <style:paragraph-properties fo:margin-top="0cm" fo:margin-bottom="0.318cm" fo:line-height="150%" style:snap-to-layout-grid="false"/>
    </style:style>
    <style:style style:name="P61" style:family="paragraph" style:parent-style-name="Standard">
      <style:paragraph-properties fo:margin-top="0cm" fo:margin-bottom="0.318cm" fo:line-height="150%" fo:text-align="justify" style:justify-single-word="false" style:snap-to-layout-grid="false"/>
    </style:style>
    <style:style style:name="P62" style:family="paragraph" style:parent-style-name="Standard">
      <style:paragraph-properties fo:margin-top="0cm" fo:margin-bottom="0.318cm" style:line-height-at-least="0.353cm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63" style:family="paragraph" style:parent-style-name="Standard" style:master-page-name="Standard">
      <style:paragraph-properties fo:margin-top="0cm" fo:margin-bottom="0.318cm" fo:line-height="0.635cm" style:page-number="auto"/>
    </style:style>
    <style:style style:name="P64" style:family="paragraph" style:parent-style-name="Standard" style:list-style-name="WW8Num14">
      <style:paragraph-properties fo:margin-left="0.36cm" fo:margin-right="0cm" style:line-height-at-least="0cm" fo:text-align="start" style:justify-single-word="false" fo:text-indent="-0.36cm" style:auto-text-indent="false">
        <style:tab-stops/>
      </style:paragraph-properties>
    </style:style>
    <style:style style:name="P65" style:family="paragraph" style:parent-style-name="Standard" style:list-style-name="WW8Num15">
      <style:paragraph-properties fo:margin-left="0.36cm" fo:margin-right="0cm" style:line-height-at-least="0cm" fo:text-align="justify" style:justify-single-word="false" fo:text-indent="-0.36cm" style:auto-text-indent="false"/>
      <style:text-properties fo:color="#000000" style:font-name="Times New Roman" style:font-name-asian="標楷體" style:font-name-complex="Times New Roman"/>
    </style:style>
    <style:style style:name="P66" style:family="paragraph" style:parent-style-name="Standard" style:list-style-name="WW8Num14">
      <style:paragraph-properties fo:margin-left="0.36cm" fo:margin-right="0cm" style:line-height-at-least="0cm" fo:text-align="start" style:justify-single-word="false" fo:text-indent="-0.36cm" style:auto-text-indent="false">
        <style:tab-stops/>
      </style:paragraph-properties>
      <style:text-properties fo:color="#000000" style:font-name="Times New Roman" style:font-name-asian="標楷體"/>
    </style:style>
    <style:style style:name="P6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68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6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70" style:family="paragraph" style:parent-style-name="Standard" style:list-style-name="WW8Num10">
      <style:paragraph-properties fo:margin-left="0.363cm" fo:margin-right="0cm" style:line-height-at-least="0cm" fo:text-align="justify" style:justify-single-word="false" fo:text-indent="-0.363cm" style:auto-text-indent="false"/>
    </style:style>
    <style:style style:name="P71" style:family="paragraph" style:parent-style-name="Standard" style:list-style-name="WW8Num4">
      <style:paragraph-properties fo:margin-left="0.363cm" fo:margin-right="0cm" style:line-height-at-least="0cm" fo:text-align="start" style:justify-single-word="false" fo:text-indent="-0.363cm" style:auto-text-indent="false">
        <style:tab-stops/>
      </style:paragraph-properties>
    </style:style>
    <style:style style:name="P72" style:family="paragraph" style:parent-style-name="Standard" style:list-style-name="WW8Num10">
      <style:paragraph-properties fo:margin-left="0.363cm" fo:margin-right="0cm" style:line-height-at-least="0cm" fo:text-align="justify" style:justify-single-word="false" fo:text-indent="-0.363cm" style:auto-text-indent="false"/>
      <style:text-properties fo:color="#000000" style:font-name="Times New Roman" style:font-name-asian="標楷體"/>
    </style:style>
    <style:style style:name="P73" style:family="paragraph" style:parent-style-name="Standard" style:list-style-name="WW8Num4">
      <style:paragraph-properties fo:margin-left="0.363cm" fo:margin-right="0cm" style:line-height-at-least="0cm" fo:text-align="start" style:justify-single-word="false" fo:text-indent="-0.363cm" style:auto-text-indent="false">
        <style:tab-stops/>
      </style:paragraph-properties>
      <style:text-properties fo:color="#000000" style:font-name="Times New Roman" style:font-name-asian="標楷體"/>
    </style:style>
    <style:style style:name="P74" style:family="paragraph" style:parent-style-name="Standard" style:list-style-name="WW8Num9">
      <style:paragraph-properties fo:margin-left="0.363cm" fo:margin-right="0cm" style:line-height-at-least="0cm" fo:text-align="justify" style:justify-single-word="false" fo:text-indent="-0.363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75" style:family="paragraph" style:parent-style-name="Standard" style:list-style-name="WW8Num12">
      <style:paragraph-properties fo:margin-left="0.363cm" fo:margin-right="0cm" style:line-height-at-least="0cm" fo:text-align="start" style:justify-single-word="false" fo:text-indent="-0.376cm" style:auto-text-indent="false">
        <style:tab-stops/>
      </style:paragraph-properties>
      <style:text-properties fo:color="#000000" style:font-name="Times New Roman" style:font-name-asian="標楷體"/>
    </style:style>
    <style:style style:name="P76" style:family="paragraph" style:parent-style-name="Standard" style:list-style-name="WW8Num9">
      <style:paragraph-properties fo:margin-left="1.482cm" fo:margin-right="0cm" style:line-height-at-least="0cm" fo:text-align="justify" style:justify-single-word="false" fo:text-indent="-1.482cm" style:auto-text-indent="false">
        <style:tab-stops>
          <style:tab-stop style:position="0.363cm"/>
        </style:tab-stops>
      </style:paragraph-properties>
      <style:text-properties fo:color="#000000" style:font-name="Times New Roman" style:font-name-asian="標楷體" style:font-name-complex="Times New Roman"/>
    </style:style>
    <style:style style:name="P77" style:family="paragraph" style:parent-style-name="Standard" style:list-style-name="L6">
      <style:paragraph-properties fo:margin-left="1.482cm" fo:margin-right="0cm" style:line-height-at-least="0cm" fo:text-align="justify" style:justify-single-word="false" fo:text-indent="-1.482cm" style:auto-text-indent="false">
        <style:tab-stops>
          <style:tab-stop style:position="0.363cm"/>
        </style:tab-stops>
      </style:paragraph-properties>
      <style:text-properties fo:color="#000000" style:font-name="Times New Roman" style:font-name-asian="標楷體" style:font-name-complex="Times New Roman"/>
    </style:style>
    <style:style style:name="P78" style:family="paragraph" style:parent-style-name="Standard">
      <style:paragraph-properties fo:margin-left="0cm" fo:margin-right="0cm" style:line-height-at-least="0cm" fo:text-align="justify" style:justify-single-word="false" fo:text-indent="0.36cm" style:auto-text-indent="false"/>
      <style:text-properties fo:color="#000000" style:font-name="Times New Roman" style:font-name-asian="標楷體" style:font-name-complex="Times New Roman"/>
    </style:style>
    <style:style style:name="P79" style:family="paragraph" style:parent-style-name="Standard">
      <style:paragraph-properties fo:margin-left="0cm" fo:margin-right="0cm" style:line-height-at-least="0cm" fo:text-align="start" style:justify-single-word="false" fo:text-indent="0.499cm" style:auto-text-indent="false"/>
    </style:style>
    <style:style style:name="P80" style:family="paragraph" style:parent-style-name="Standard">
      <style:paragraph-properties fo:margin-left="0cm" fo:margin-right="0cm" style:line-height-at-least="0cm" fo:text-align="justify" style:justify-single-word="false" fo:text-indent="0.499cm" style:auto-text-indent="false"/>
    </style:style>
    <style:style style:name="P81" style:family="paragraph" style:parent-style-name="Standard">
      <style:paragraph-properties fo:margin-left="0cm" fo:margin-right="0cm" style:line-height-at-least="0cm" fo:text-align="start" style:justify-single-word="false" fo:text-indent="0.499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style:line-height-at-least="0cm" fo:text-align="start" style:justify-single-word="false" fo:text-indent="0.499cm" style:auto-text-indent="false"/>
      <style:text-properties style:font-name="Times New Roman" style:font-name-asian="標楷體" style:font-name-complex="Times New Roman" style:font-size-complex="12pt"/>
    </style:style>
    <style:style style:name="P83" style:family="paragraph" style:parent-style-name="Standard">
      <style:paragraph-properties fo:margin-left="0cm" fo:margin-right="-1.6cm" style:line-height-at-least="0cm" fo:text-align="justify" style:justify-single-word="false" fo:text-indent="0.499cm" style:auto-text-indent="false"/>
    </style:style>
    <style:style style:name="P84" style:family="paragraph" style:parent-style-name="Standard">
      <style:paragraph-properties fo:margin-left="0cm" fo:margin-right="-1.6cm" style:line-height-at-least="0cm" fo:text-align="justify" style:justify-single-word="false" fo:text-indent="0.75cm" style:auto-text-indent="false"/>
    </style:style>
    <style:style style:name="P85" style:family="paragraph" style:parent-style-name="Standard">
      <style:paragraph-properties fo:margin-left="0cm" fo:margin-right="-1.6cm" style:line-height-at-least="0cm" fo:text-align="start" style:justify-single-word="false" fo:text-indent="0.75cm" style:auto-text-indent="false"/>
    </style:style>
    <style:style style:name="P86" style:family="paragraph" style:parent-style-name="Standard">
      <style:paragraph-properties fo:margin-left="0cm" fo:margin-right="-1.6cm" style:line-height-at-least="0cm" fo:text-align="start" style:justify-single-word="false" fo:text-indent="0.75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87" style:family="paragraph" style:parent-style-name="Standard">
      <style:paragraph-properties fo:margin-left="0.25cm" fo:margin-right="-1.6cm" style:line-height-at-least="0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99cm" fo:margin-right="0cm" fo:margin-top="0.635cm" fo:margin-bottom="0.318cm" fo:line-height="0.741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>
      <style:paragraph-properties fo:margin-left="0.199cm" fo:margin-right="0.199cm" fo:margin-top="0cm" fo:margin-bottom="0.318cm" fo:line-height="0.423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90" style:family="paragraph" style:parent-style-name="Standard">
      <style:paragraph-properties fo:margin-left="0cm" fo:margin-right="0cm" fo:margin-top="0cm" fo:margin-bottom="0.318cm" fo:text-indent="6.773cm" style:auto-text-indent="false"/>
      <style:text-properties style:font-name="標楷體" style:font-name-asian="標楷體" style:font-name-complex="標楷體"/>
    </style:style>
    <style:style style:name="P91" style:family="paragraph" style:parent-style-name="Header">
      <style:paragraph-properties fo:margin-top="0cm" fo:margin-bottom="0.212cm"/>
    </style:style>
    <style:style style:name="P92" style:family="paragraph" style:parent-style-name="Header">
      <style:paragraph-properties fo:margin-top="0cm" fo:margin-bottom="0.212cm" fo:text-align="justify" style:justify-single-word="false"/>
    </style:style>
    <style:style style:name="P93" style:family="paragraph" style:parent-style-name="Footer">
      <style:paragraph-properties fo:margin-top="0cm" fo:margin-bottom="0.212cm"/>
    </style:style>
    <style:style style:name="P94" style:family="paragraph" style:parent-style-name="Default">
      <style:paragraph-properties fo:text-align="justify" style:justify-single-word="false"/>
    </style:style>
    <style:style style:name="P95" style:family="paragraph" style:parent-style-name="Default">
      <style:paragraph-properties fo:text-align="justify" style:justify-single-word="false">
        <style:tab-stops>
          <style:tab-stop style:position="10.53cm"/>
        </style:tab-stops>
      </style:paragraph-properties>
    </style:style>
    <style:style style:name="P96" style:family="paragraph" style:parent-style-name="Default">
      <style:paragraph-properties fo:text-align="justify" style:justify-single-word="false"/>
      <style:text-properties fo:color="#000000" style:font-name-complex="標楷體"/>
    </style:style>
    <style:style style:name="P97" style:family="paragraph" style:parent-style-name="Default">
      <style:paragraph-properties fo:text-align="justify" style:justify-single-word="false">
        <style:tab-stops>
          <style:tab-stop style:position="5.292cm"/>
        </style:tab-stops>
      </style:paragraph-properties>
      <style:text-properties fo:color="#000000" style:font-name-complex="標楷體"/>
    </style:style>
    <style:style style:name="P98" style:family="paragraph" style:parent-style-name="Default">
      <style:paragraph-properties fo:margin-left="2.752cm" fo:margin-right="0cm" fo:text-align="justify" style:justify-single-word="false" fo:text-indent="-2.752cm" style:auto-text-indent="false"/>
    </style:style>
    <style:style style:name="P99" style:family="paragraph" style:parent-style-name="Default">
      <style:paragraph-properties fo:margin-left="1.249cm" fo:margin-right="0cm" fo:text-indent="-1.249cm" style:auto-text-indent="false"/>
    </style:style>
    <style:style style:name="P100" style:family="paragraph" style:parent-style-name="Default">
      <style:paragraph-properties fo:margin-left="1.249cm" fo:margin-right="0cm" fo:text-align="justify" style:justify-single-word="false" fo:text-indent="-1.249cm" style:auto-text-indent="false"/>
    </style:style>
    <style:style style:name="P101" style:family="paragraph" style:parent-style-name="Default">
      <style:paragraph-properties fo:margin-top="0cm" fo:margin-bottom="0.318cm" fo:text-align="justify" style:justify-single-word="false"/>
    </style:style>
    <style:style style:name="P102" style:family="paragraph" style:parent-style-name="Default">
      <style:paragraph-properties fo:margin-top="0.318cm" fo:margin-bottom="0cm"/>
    </style:style>
    <style:style style:name="P103" style:family="paragraph" style:parent-style-name="Default" style:master-page-name="轉換_20_1">
      <style:paragraph-properties fo:text-align="justify" style:justify-single-word="false" style:page-number="auto">
        <style:tab-stops>
          <style:tab-stop style:position="10.53cm"/>
        </style:tab-stops>
      </style:paragraph-properties>
      <style:text-properties fo:color="#000000" style:font-name-complex="標楷體"/>
    </style:style>
    <style:style style:name="P104" style:family="paragraph" style:parent-style-name="List_20_Paragraph">
      <style:paragraph-properties fo:margin-left="0cm" fo:margin-right="0cm" fo:margin-top="0cm" fo:margin-bottom="0.318cm" fo:line-height="100%" fo:text-align="justify" style:justify-single-word="false" fo:text-indent="0cm" style:auto-text-indent="false"/>
    </style:style>
    <style:style style:name="P10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text-underline-style="solid" style:text-underline-width="auto" style:text-underline-color="font-color" style:font-name-complex="標楷體"/>
    </style:style>
    <style:style style:name="T21" style:family="text">
      <style:text-properties style:text-underline-style="solid" style:text-underline-width="auto" style:text-underline-color="font-color" style:font-name-complex="Times New Roman"/>
    </style:style>
    <style:style style:name="T22" style:family="text">
      <style:text-properties fo:letter-spacing="-0.014cm" style:font-name-complex="標楷體"/>
    </style:style>
    <style:style style:name="T23" style:family="text">
      <style:text-properties fo:letter-spacing="-0.014cm" style:font-name-complex="標楷體"/>
    </style:style>
    <style:style style:name="T24" style:family="text">
      <style:text-properties fo:letter-spacing="-0.011cm" style:font-name-complex="標楷體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8" style:family="text">
      <style:text-properties fo:color="#000000" style:font-name="Times New Roman" style:font-name-asian="標楷體"/>
    </style:style>
    <style:style style:name="T29" style:family="text">
      <style:text-properties fo:color="#000000" style:font-name="Times New Roman" style:font-name-asian="標楷體" style:font-name-complex="標楷體"/>
    </style:style>
    <style:style style:name="T30" style:family="text">
      <style:text-properties fo:color="#000000" style:font-name="Times New Roman" style:font-name-asian="標楷體" style:font-name-complex="標楷體"/>
    </style:style>
    <style:style style:name="T31" style:family="text">
      <style:text-properties fo:color="#000000" style:font-name="Times New Roman" style:font-name-asian="標楷體" style:font-name-complex="Times New Roman"/>
    </style:style>
    <style:style style:name="T32" style:family="text">
      <style:text-properties fo:color="#000000" style:font-name="Times New Roman" style:font-name-asian="標楷體" style:font-name-complex="Times New Roman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5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 style:font-weight-complex="bold"/>
    </style:style>
    <style:style style:name="T36" style:family="text">
      <style:text-properties fo:color="#000000" style:font-name="標楷體" style:font-name-asian="標楷體" style:font-name-complex="標楷體" style:font-size-complex="12pt"/>
    </style:style>
    <style:style style:name="T37" style:family="text">
      <style:text-properties fo:color="#000000" style:font-name="標楷體" style:font-name-asian="標楷體" style:font-name-complex="標楷體" style:font-size-complex="12pt"/>
    </style:style>
    <style:style style:name="T38" style:family="text">
      <style:text-properties fo:color="#000000" style:font-name-asian="標楷體"/>
    </style:style>
    <style:style style:name="T39" style:family="text">
      <style:text-properties fo:color="#000000" style:font-name-asian="標楷體"/>
    </style:style>
    <style:style style:name="T40" style:family="text">
      <style:text-properties fo:font-weight="bold" style:font-weight-asian="bold" style:font-name-complex="標楷體"/>
    </style:style>
    <style:style style:name="T41" style:family="text">
      <style:text-properties fo:font-weight="bold" style:font-weight-asian="bold" style:font-name-complex="標楷體"/>
    </style:style>
    <style:style style:name="T42" style:family="text">
      <style:text-properties style:font-name="新細明體" fo:font-weight="bold" style:font-name-asian="新細明體" style:font-weight-asian="bold" style:font-name-complex="新細明體"/>
    </style:style>
    <style:style style:name="T43" style:family="text">
      <style:text-properties fo:color="#000000" style:font-name-complex="標楷體"/>
    </style:style>
    <style:style style:name="T44" style:family="text">
      <style:text-properties fo:font-size="14pt" style:font-name-asian="標楷體" style:font-size-asian="14pt" style:font-name-complex="標楷體" style:font-size-complex="14pt"/>
    </style:style>
    <style:style style:name="T45" style:family="text">
      <style:text-properties fo:font-size="14pt" style:letter-kerning="true" style:font-name-asian="標楷體" style:font-size-asian="14pt" style:font-size-complex="14pt"/>
    </style:style>
    <style:style style:name="T4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4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105年中小學國際教育初階研習-專業知能研習實施計畫</text:span></text:p>
      <text:p text:style-name="P94"><text:span text:style-name="T18">壹、計劃依據：教育部中小學國際教育白皮書。</text:span><text:span text:style-name="T18"> </text:span></text:p>
      <text:p text:style-name="P94"><text:span text:style-name="T18">貳、計劃目的：透過以下主題的研習，培訓本校教職員工推動及執行國際教育專業人力</text:span><text:span text:style-name="T18"> </text:span></text:p>
      <text:p text:style-name="P94"><text:span text:style-name="T18"><text:s text:c="2"/>一、</text:span><text:span text:style-name="T18"> </text:span><text:span text:style-name="T18">瞭解國際教育運作的背景。</text:span><text:span text:style-name="T18"> </text:span></text:p>
      <text:p text:style-name="P94"><text:span text:style-name="T18"><text:s text:c="2"/>二、</text:span><text:span text:style-name="T18"> </text:span><text:span text:style-name="T18">瞭解國際教育的理念脈絡。</text:span><text:span text:style-name="T18"> </text:span></text:p>
      <text:p text:style-name="P94"><text:span text:style-name="T18"><text:s text:c="2"/>三、</text:span><text:span text:style-name="T18"> </text:span><text:span text:style-name="T18">瞭解其他國家推動國際教育的做法。</text:span><text:span text:style-name="T18"> </text:span></text:p>
      <text:p text:style-name="P94"><text:span text:style-name="T18"><text:s text:c="2"/>四、</text:span><text:span text:style-name="T18"> </text:span><text:span text:style-name="T18">瞭解我國國際教育的政策與行動方案。</text:span><text:span text:style-name="T18"> </text:span></text:p>
      <text:p text:style-name="P94"><text:span text:style-name="T18"><text:s text:c="2"/>五、</text:span><text:span text:style-name="T18"> </text:span><text:span text:style-name="T18">國際教育專業工作者的專業探討與交流。</text:span></text:p>
      <text:p text:style-name="P94"><text:span text:style-name="T18">參、主辦單位：教育部國民及學前教育署</text:span><text:span text:style-name="T18"> </text:span></text:p>
      <text:p text:style-name="P94"><text:span text:style-name="T18">肆、承辦單位：</text:span><text:span text:style-name="T20">台南</text:span><text:span text:style-name="T18">市</text:span><text:span text:style-name="T20">麻豆</text:span><text:span text:style-name="T18">區</text:span><text:span text:style-name="T20"> 北勢國小 </text:span><text:span text:style-name="T18">。</text:span><text:span text:style-name="T18"> </text:span></text:p>
      <text:p text:style-name="P98"><text:span text:style-name="T18">伍、辦理時間：</text:span><text:span text:style-name="T21">105</text:span><text:span text:style-name="T18">年</text:span><text:span text:style-name="T21">08</text:span><text:span text:style-name="T18">月</text:span><text:span text:style-name="T20">01</text:span><text:span text:style-name="T18">日、</text:span><text:span text:style-name="T21">105</text:span><text:span text:style-name="T18">年</text:span><text:span text:style-name="T21">08</text:span><text:span text:style-name="T18">月</text:span><text:span text:style-name="T20">02</text:span><text:span text:style-name="T18">日、</text:span><text:span text:style-name="T21">105</text:span><text:span text:style-name="T18">年</text:span><text:span text:style-name="T21">08</text:span><text:span text:style-name="T18">月</text:span><text:span text:style-name="T20">03</text:span><text:span text:style-name="T18">日，共</text:span><text:span text:style-name="T20"> 3 </text:span><text:span text:style-name="T18">天，每天</text:span><text:span text:style-name="T20"> 8 </text:span><text:span text:style-name="T18">小時</text:span></text:p>
      <text:p text:style-name="P94"><text:span text:style-name="T18">陸、</text:span><text:span text:style-name="T22">研習地點</text:span><text:span text:style-name="T18">：</text:span><text:span text:style-name="T20">台南</text:span><text:span text:style-name="T18">市</text:span><text:span text:style-name="T20">麻豆</text:span><text:span text:style-name="T18">區</text:span><text:span text:style-name="T20"> 北勢國小</text:span><text:span text:style-name="T18">視聽教</text:span><text:span text:style-name="T22">室</text:span><text:span text:style-name="T22"> </text:span><text:span text:style-name="T22">(台南市麻豆區北勢里15號)</text:span></text:p>
      <text:p text:style-name="P94"><text:span text:style-name="T18">柒、經費及公假</text:span><text:span text:style-name="T18"> </text:span></text:p>
      <text:p text:style-name="P100"><text:span text:style-name="T18"><text:s text:c="2"/>一、本專業知能研習之課程、教材經費由教育部國民及學前教育署依規定編列支應。（膳食自付，可代訂。）</text:span></text:p>
      <text:p text:style-name="P94"><text:span text:style-name="T18"><text:s text:c="2"/>二、參加專業知能研習人員以公假自理報名參加。</text:span><text:span text:style-name="T18"> </text:span></text:p>
      <text:p text:style-name="P101"><text:span text:style-name="T18">捌、課程設計</text:span><text:span text:style-name="T1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>面向</text:p>
            </table:table-cell>
            <table:table-cell table:style-name="表格1.B1" office:value-type="string">
              <text:p text:style-name="P1">實施方式</text:p>
            </table:table-cell>
            <table:table-cell table:style-name="表格1.A1" office:value-type="string">
              <text:p text:style-name="P1">課程名稱</text:p>
            </table:table-cell>
            <table:table-cell table:style-name="表格1.A1" office:value-type="string">
              <text:p text:style-name="P1">課程內容</text:p>
            </table:table-cell>
            <table:table-cell table:style-name="表格1.A1" office:value-type="string">
              <text:p text:style-name="P1">時數</text:p>
            </table:table-cell>
            <table:table-cell table:style-name="表格1.A1" office:value-type="string">
              <text:p text:style-name="P10">日期</text:p>
            </table:table-cell>
            <table:table-cell table:style-name="表格1.A1" office:value-type="string">
              <text:p text:style-name="P9">時間</text:p>
            </table:table-cell>
            <table:table-cell table:style-name="表格1.H1" office:value-type="string">
              <text:p text:style-name="P9">師資</text:p>
            </table:table-cell>
          </table:table-row>
        </table:table-header-rows>
        <table:table-row table:style-name="表格1.2">
          <table:table-cell table:style-name="表格1.B1" table:number-rows-spanned="2" office:value-type="string">
            <text:p text:style-name="P2">場域與文化</text:p>
          </table:table-cell>
          <table:table-cell table:style-name="表格1.B1" office:value-type="string">
            <text:p text:style-name="P11">講述</text:p>
          </table:table-cell>
          <table:table-cell table:style-name="表格1.B1" office:value-type="string">
            <text:p text:style-name="P18"><text:span text:style-name="T29">全球化下的國際關係：國際教育的場域視</text:span><text:span text:style-name="T29">角</text:span></text:p>
          </table:table-cell>
          <table:table-cell table:style-name="表格1.B1" office:value-type="string">
            <text:list xml:id="list2717854839922974636" text:style-name="WW8Num15">
              <text:list-item>
                <text:p text:style-name="P65">全球化下的國際關係</text:p>
              </text:list-item>
              <text:list-item>
                <text:p text:style-name="P65">WTO對（中小學）教育發展之影響</text:p>
              </text:list-item>
              <text:list-item>
                <text:p text:style-name="P65">全球化下國際教育的前瞻視野</text:p>
              </text:list-item>
            </text:list>
          </table:table-cell>
          <table:table-cell table:style-name="表格1.A1" office:value-type="string">
            <text:p text:style-name="P17"><text:span text:style-name="T31">120分鐘</text:span></text:p>
          </table:table-cell>
          <table:table-cell table:style-name="表格1.A1" office:value-type="string">
            <text:p text:style-name="P67"><text:span text:style-name="T33">8</text:span><text:span text:style-name="T33">/</text:span><text:span text:style-name="T33">1</text:span></text:p>
            <text:p text:style-name="P17"><text:span text:style-name="T36">（星期</text:span><text:span text:style-name="T33">一</text:span><text:span text:style-name="T36">）</text:span></text:p>
          </table:table-cell>
          <table:table-cell table:style-name="表格1.B1" office:value-type="string">
            <text:p text:style-name="P22"><text:span text:style-name="T36">08</text:span><text:span text:style-name="T36">:</text:span><text:span text:style-name="T36">3</text:span><text:span text:style-name="T36">0</text:span><text:span text:style-name="T36">~ </text:span><text:span text:style-name="T36">1</text:span><text:span text:style-name="T36">0</text:span><text:span text:style-name="T36">:</text:span><text:span text:style-name="T36">30</text:span></text:p>
          </table:table-cell>
          <table:table-cell table:style-name="表格1.H2" office:value-type="string">
            <text:p text:style-name="P36"/>
            <text:p text:style-name="P23"><text:span text:style-name="T35">張善禮教授</text:span><text:span text:style-name="T33"> <text:s text:c="5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">講述</text:p>
          </table:table-cell>
          <table:table-cell table:style-name="表格1.B1" office:value-type="string">
            <text:p text:style-name="P3">跨文化溝通的理論與實際：國際教育的文化視角</text:p>
          </table:table-cell>
          <table:table-cell table:style-name="表格1.B1" office:value-type="string">
            <text:p text:style-name="P69"><text:span text:style-name="T31">1.</text:span><text:span text:style-name="T28">跨文化溝通的全球意涵</text:span></text:p>
            <text:p text:style-name="P69"><text:span text:style-name="T31">2.</text:span><text:span text:style-name="T28">跨文化溝通的在地實踐</text:span></text:p>
            <text:p text:style-name="P69"><text:span text:style-name="T31">3.</text:span><text:span text:style-name="T28">跨文化溝通的衝突與協商</text:span></text:p>
            <text:p text:style-name="P69"><text:span text:style-name="T31">4.</text:span><text:span text:style-name="T28">跨文化溝通的教育思維</text:span></text:p>
          </table:table-cell>
          <table:table-cell table:style-name="表格1.B1" office:value-type="string">
            <text:p text:style-name="P12">120分鐘</text:p>
          </table:table-cell>
          <table:table-cell table:style-name="表格1.A1" office:value-type="string">
            <text:p text:style-name="P67"><text:span text:style-name="T33">8</text:span><text:span text:style-name="T33">/</text:span><text:span text:style-name="T33">1</text:span></text:p>
            <text:p text:style-name="P17"><text:span text:style-name="T36">（星期</text:span><text:span text:style-name="T33">一</text:span><text:span text:style-name="T36">）</text:span></text:p>
          </table:table-cell>
          <table:table-cell table:style-name="表格1.B1" office:value-type="string">
            <text:p text:style-name="P22"><text:span text:style-name="T36">10:30~ 12:30</text:span></text:p>
          </table:table-cell>
          <table:table-cell table:style-name="表格1.H2" office:value-type="string">
            <text:p text:style-name="P38"/>
            <text:p text:style-name="P23"><text:span text:style-name="T35">張善禮教授 </text:span><text:span text:style-name="T33"><text:s text:c="6"/></text:span></text:p>
          </table:table-cell>
        </table:table-row>
        <table:table-row table:style-name="表格1.4">
          <table:table-cell table:style-name="表格1.B1" office:value-type="string">
            <text:p text:style-name="P2">理念</text:p>
          </table:table-cell>
          <table:table-cell table:style-name="表格1.B1" office:value-type="string">
            <text:p text:style-name="P3">講述</text:p>
          </table:table-cell>
          <table:table-cell table:style-name="表格1.B1" office:value-type="string">
            <text:p text:style-name="P3">國際教育理念分析</text:p>
          </table:table-cell>
          <table:table-cell table:style-name="表格1.B1" office:value-type="string">
            <text:list xml:id="list6585877798446644956" text:style-name="WW8Num14">
              <text:list-item>
                <text:p text:style-name="P66">國際化與國際教育關係</text:p>
              </text:list-item>
              <text:list-item>
                <text:p text:style-name="P64"><text:span text:style-name="T28">國際教育中四個意識型態</text:span><text:span text:style-name="T31">（</text:span><text:span text:style-name="T28">民族主義、國際主義、全球主義、世界主義</text:span><text:span text:style-name="T31">）</text:span></text:p>
              </text:list-item>
              <text:list-item>
                <text:p text:style-name="P66">全球化國際關係結構下國際教育的變遷</text:p>
              </text:list-item>
            </text:list>
          </table:table-cell>
          <table:table-cell table:style-name="表格1.B1" office:value-type="string">
            <text:p text:style-name="P12">120分鐘</text:p>
          </table:table-cell>
          <table:table-cell table:style-name="表格1.A1" office:value-type="string">
            <text:p text:style-name="P67"><text:span text:style-name="T33">8</text:span><text:span text:style-name="T33">/</text:span><text:span text:style-name="T33">1</text:span></text:p>
            <text:p text:style-name="P17"><text:span text:style-name="T36">（星期</text:span><text:span text:style-name="T33">一</text:span><text:span text:style-name="T36">）</text:span></text:p>
          </table:table-cell>
          <table:table-cell table:style-name="表格1.B1" office:value-type="string">
            <text:p text:style-name="P22"><text:span text:style-name="T36">13</text:span><text:span text:style-name="T36">:</text:span><text:span text:style-name="T36">2</text:span><text:span text:style-name="T36">0</text:span><text:span text:style-name="T36"> <text:s/></text:span><text:span text:style-name="T36">~</text:span><text:span text:style-name="T36"> <text:s/></text:span><text:span text:style-name="T36">1</text:span><text:span text:style-name="T36">5</text:span><text:span text:style-name="T36">:</text:span><text:span text:style-name="T36">2</text:span><text:span text:style-name="T36">0</text:span></text:p>
          </table:table-cell>
          <table:table-cell table:style-name="表格1.H2" office:value-type="string">
            <text:p text:style-name="P36"/>
            <text:p text:style-name="P23"><text:span text:style-name="T35">張善禮教授</text:span><text:span text:style-name="T33"> <text:s text:c="5"/></text:span></text:p>
          </table:table-cell>
        </table:table-row>
        <table:table-row table:style-name="表格1.5">
          <table:table-cell table:style-name="表格1.B1" table:number-rows-spanned="2" office:value-type="string">
            <text:p text:style-name="P2">政策</text:p>
          </table:table-cell>
          <table:table-cell table:style-name="表格1.B1" office:value-type="string">
            <text:p text:style-name="P3">講述</text:p>
          </table:table-cell>
          <table:table-cell table:style-name="表格1.B1" office:value-type="string">
            <text:p text:style-name="P3">英、澳、日國際教育推動現況</text:p>
          </table:table-cell>
          <table:table-cell table:style-name="表格1.B1" office:value-type="string">
            <text:list xml:id="list6060702152983150974" text:style-name="WW8Num10">
              <text:list-item>
                <text:p text:style-name="P70"><text:span text:style-name="T31">Bologna Process</text:span><text:span text:style-name="T28">介紹</text:span></text:p>
              </text:list-item>
              <text:list-item>
                <text:p text:style-name="P70"><text:span text:style-name="T31">OECD</text:span><text:span text:style-name="T28">及</text:span><text:span text:style-name="T31">APEC</text:span><text:span text:style-name="T28">教育議題分析</text:span></text:p>
              </text:list-item>
              <text:list-item>
                <text:p text:style-name="P72">英、澳國際教育推動現況</text:p>
              </text:list-item>
              <text:list-item>
                <text:p text:style-name="P72"><text:soft-page-break/>日本國際教育推動現況</text:p>
              </text:list-item>
            </text:list>
          </table:table-cell>
          <table:table-cell table:style-name="表格1.B1" office:value-type="string">
            <text:p text:style-name="P12">120分鐘</text:p>
          </table:table-cell>
          <table:table-cell table:style-name="表格1.A1" office:value-type="string">
            <text:p text:style-name="P67"><text:span text:style-name="T33">8</text:span><text:span text:style-name="T33">/</text:span><text:span text:style-name="T33">1</text:span></text:p>
            <text:p text:style-name="P17"><text:span text:style-name="T36">（星期</text:span><text:span text:style-name="T33">一</text:span><text:span text:style-name="T36">）</text:span></text:p>
          </table:table-cell>
          <table:table-cell table:style-name="表格1.B1" office:value-type="string">
            <text:p text:style-name="P22"><text:span text:style-name="T36">15:30~ 17:30</text:span></text:p>
          </table:table-cell>
          <table:table-cell table:style-name="表格1.H2" office:value-type="string">
            <text:p text:style-name="P36"/>
            <text:p text:style-name="P23"><text:span text:style-name="T35">張善禮教授</text:span><text:span text:style-name="T33"> <text:s text:c="5"/>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3">講述</text:p>
          </table:table-cell>
          <table:table-cell table:style-name="表格1.B1" office:value-type="string">
            <text:p text:style-name="P3">我國中小學國際教育政策與行動</text:p>
          </table:table-cell>
          <table:table-cell table:style-name="表格1.A1" office:value-type="string">
            <text:list xml:id="list6514703817360098504" text:style-name="WW8Num1">
              <text:list-item>
                <text:p text:style-name="P4">國際教育願景、目標、定義</text:p>
              </text:list-item>
              <text:list-item>
                <text:p text:style-name="P4">國際教育的推動策略</text:p>
              </text:list-item>
              <text:list-item>
                <text:p text:style-name="P4">國際教育的行動方案</text:p>
              </text:list-item>
            </text:list>
          </table:table-cell>
          <table:table-cell table:style-name="表格1.A1" office:value-type="string">
            <text:p text:style-name="P12">120分鐘</text:p>
          </table:table-cell>
          <table:table-cell table:style-name="表格1.A1" office:value-type="string">
            <text:p text:style-name="P67"><text:span text:style-name="T33">8</text:span><text:span text:style-name="T33">/</text:span><text:span text:style-name="T33">2</text:span></text:p>
            <text:p text:style-name="P17"><text:span text:style-name="T36">（星期</text:span><text:span text:style-name="T33">二</text:span><text:span text:style-name="T36">）</text:span></text:p>
          </table:table-cell>
          <table:table-cell table:style-name="表格1.B1" office:value-type="string">
            <text:p text:style-name="P22"><text:span text:style-name="T36">8</text:span><text:span text:style-name="T36">:</text:span><text:span text:style-name="T36">0</text:span><text:span text:style-name="T36">0</text:span><text:span text:style-name="T36"> <text:s/></text:span><text:span text:style-name="T36">~</text:span><text:span text:style-name="T36"> </text:span><text:span text:style-name="T36">1</text:span><text:span text:style-name="T36">0</text:span><text:span text:style-name="T36">:</text:span><text:span text:style-name="T36">0</text:span><text:span text:style-name="T36">0</text:span></text:p>
          </table:table-cell>
          <table:table-cell table:style-name="表格1.H2" office:value-type="string">
            <text:p text:style-name="P38"/>
            <text:p text:style-name="P23"><text:span text:style-name="T35">吳翠玲老師 </text:span><text:span text:style-name="T33"><text:s text:c="6"/></text:span></text:p>
          </table:table-cell>
        </table:table-row>
        <table:table-row table:style-name="表格1.7">
          <table:table-cell table:style-name="表格1.B1" table:number-rows-spanned="5" office:value-type="string">
            <text:p text:style-name="P1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實務</text:p>
          </table:table-cell>
          <table:table-cell table:style-name="表格1.B1" office:value-type="string">
            <text:p text:style-name="P3">講述</text:p>
          </table:table-cell>
          <table:table-cell table:style-name="表格1.B1" office:value-type="string">
            <text:p text:style-name="P3">國際交流與國際教育</text:p>
          </table:table-cell>
          <table:table-cell table:style-name="表格1.B1" office:value-type="string">
            <text:list xml:id="list8821981347157289185" text:style-name="WW8Num12">
              <text:list-item>
                <text:p text:style-name="P75">辦理國際交流活動原則與立場</text:p>
              </text:list-item>
              <text:list-item>
                <text:p text:style-name="P75">國際交流的目標與模式</text:p>
              </text:list-item>
              <text:list-item>
                <text:p text:style-name="P75">國際交流的策略與資源</text:p>
              </text:list-item>
              <text:list-item>
                <text:p text:style-name="P75">如何設計國際交流活動</text:p>
              </text:list-item>
              <text:list-item>
                <text:p text:style-name="P75">國際交流之實例</text:p>
              </text:list-item>
            </text:list>
          </table:table-cell>
          <table:table-cell table:style-name="表格1.B1" office:value-type="string">
            <text:p text:style-name="P12">120分鐘</text:p>
          </table:table-cell>
          <table:table-cell table:style-name="表格1.A1" office:value-type="string">
            <text:p text:style-name="P67"><text:span text:style-name="T33">8</text:span><text:span text:style-name="T33">/</text:span><text:span text:style-name="T33">2</text:span></text:p>
            <text:p text:style-name="P17"><text:span text:style-name="T36">（星期</text:span><text:span text:style-name="T33">二</text:span><text:span text:style-name="T36">）</text:span></text:p>
          </table:table-cell>
          <table:table-cell table:style-name="表格1.B1" office:value-type="string">
            <text:p text:style-name="P22"><text:span text:style-name="T36">10:20~ 12:20</text:span></text:p>
          </table:table-cell>
          <table:table-cell table:style-name="表格1.H2" office:value-type="string">
            <text:p text:style-name="P38"/>
            <text:p text:style-name="P23"><text:span text:style-name="T35">吳翠玲老師 </text:span><text:span text:style-name="T33"><text:s text:c="6"/>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3">講述</text:p>
          </table:table-cell>
          <table:table-cell table:style-name="表格1.B1" office:value-type="string">
            <text:p text:style-name="P3">學校國際化與國際教育</text:p>
          </table:table-cell>
          <table:table-cell table:style-name="表格1.B1" office:value-type="string">
            <text:list xml:id="list8461286853942052641" text:style-name="WW8Num9">
              <text:list-item>
                <text:p text:style-name="P74">學校國際化與國際教育的關係</text:p>
              </text:list-item>
              <text:list-item>
                <text:p text:style-name="P76">學校國際化之內涵</text:p>
              </text:list-item>
            </text:list>
            <text:list xml:id="list3005394052083042740" text:style-name="L6">
              <text:list-item>
                <text:p text:style-name="P77">學校國際化之實施原則</text:p>
              </text:list-item>
            </text:list>
            <text:p text:style-name="P78">學校國際化之實例</text:p>
          </table:table-cell>
          <table:table-cell table:style-name="表格1.B1" office:value-type="string">
            <text:p text:style-name="P12">120分鐘</text:p>
          </table:table-cell>
          <table:table-cell table:style-name="表格1.A1" office:value-type="string">
            <text:p text:style-name="P67"><text:span text:style-name="T33">8</text:span><text:span text:style-name="T33">/</text:span><text:span text:style-name="T33">3</text:span></text:p>
            <text:p text:style-name="P17"><text:span text:style-name="T36">（星期</text:span><text:span text:style-name="T33">三</text:span><text:span text:style-name="T36">）</text:span></text:p>
          </table:table-cell>
          <table:table-cell table:style-name="表格1.B1" office:value-type="string">
            <text:p text:style-name="P22"><text:span text:style-name="T36">13:20~ 15:20</text:span></text:p>
          </table:table-cell>
          <table:table-cell table:style-name="表格1.H2" office:value-type="string">
            <text:p text:style-name="P38"/>
            <text:p text:style-name="P23"><text:span text:style-name="T35">林永豐教授 </text:span><text:span text:style-name="T33"><text:s text:c="6"/></text:span>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7">講述</text:p>
          </table:table-cell>
          <table:table-cell table:style-name="表格1.B1" office:value-type="string">
            <text:p text:style-name="P3">課程發展與教學與國際教育</text:p>
          </table:table-cell>
          <table:table-cell table:style-name="表格1.B1" office:value-type="string">
            <text:list xml:id="list6654623539846168269" text:style-name="WW8Num4">
              <text:list-item>
                <text:p text:style-name="P71"><text:span text:style-name="T28">國際教育融入課程：</text:span><text:span text:style-name="T31">What &amp; Why</text:span></text:p>
              </text:list-item>
              <text:list-item>
                <text:p text:style-name="P73">國際教育融入課程：原則與模式</text:p>
              </text:list-item>
              <text:list-item>
                <text:p text:style-name="P73">學校本位推動融入課程：設計與機制</text:p>
              </text:list-item>
              <text:list-item>
                <text:p text:style-name="P73">國際教育融入課程之實例</text:p>
              </text:list-item>
            </text:list>
          </table:table-cell>
          <table:table-cell table:style-name="表格1.B1" office:value-type="string">
            <text:p text:style-name="P12">120分鐘</text:p>
          </table:table-cell>
          <table:table-cell table:style-name="表格1.A1" office:value-type="string">
            <text:p text:style-name="P67"><text:span text:style-name="T33">8</text:span><text:span text:style-name="T33">/</text:span><text:span text:style-name="T33">3</text:span></text:p>
            <text:p text:style-name="P17"><text:span text:style-name="T36">（星期</text:span><text:span text:style-name="T33">三</text:span><text:span text:style-name="T36">）</text:span></text:p>
          </table:table-cell>
          <table:table-cell table:style-name="表格1.B1" office:value-type="string">
            <text:p text:style-name="P22"><text:span text:style-name="T36">15:30~ 17:30</text:span></text:p>
          </table:table-cell>
          <table:table-cell table:style-name="表格1.H2" office:value-type="string">
            <text:p text:style-name="P38"/>
            <text:p text:style-name="P39"/>
            <text:p text:style-name="P23"><text:span text:style-name="T35">林永豐教授 </text:span><text:span text:style-name="T33"><text:s text:c="6"/></text:span></text:p>
          </table:table-cell>
        </table:table-row>
        <table:table-row table:style-name="表格1.10">
          <table:covered-table-cell/>
          <table:table-cell table:style-name="表格1.B1" table:number-rows-spanned="2" office:value-type="string">
            <text:p text:style-name="P3">講述與行政實作</text:p>
          </table:table-cell>
          <table:table-cell table:style-name="表格1.B1" table:number-columns-spanned="2" office:value-type="string">
            <text:p text:style-name="P19"><text:span text:style-name="T31">SIEP</text:span><text:span text:style-name="T38">計畫書模擬說明</text:span><text:span text:style-name="T31">（</text:span><text:span text:style-name="T38">演練</text:span><text:span text:style-name="T31">）</text:span><text:span text:style-name="T38">與釋例</text:span></text:p>
          </table:table-cell>
          <table:covered-table-cell/>
          <table:table-cell table:style-name="表格1.B1" office:value-type="string">
            <text:p text:style-name="P12">120分鐘</text:p>
          </table:table-cell>
          <table:table-cell table:style-name="表格1.B1" office:value-type="string">
            <text:p text:style-name="P37"/>
            <text:p text:style-name="P67"><text:span text:style-name="T33">8</text:span><text:span text:style-name="T33">/</text:span><text:span text:style-name="T33">3</text:span></text:p>
            <text:p text:style-name="P42"><text:span text:style-name="T36">（星期</text:span><text:span text:style-name="T33">三</text:span><text:span text:style-name="T36">）</text:span></text:p>
          </table:table-cell>
          <table:table-cell table:style-name="表格1.B1" office:value-type="string">
            <text:p text:style-name="P41">8:00 <text:s text:c="3"/>~ <text:s text:c="3"/>10:00</text:p>
          </table:table-cell>
          <table:table-cell table:style-name="表格1.H2" office:value-type="string">
            <text:p text:style-name="P38"/>
            <text:p text:style-name="P23"><text:span text:style-name="T35">林永豐教授 <text:s/></text:span><text:span text:style-name="T33"><text:s text:c="6"/></text:span></text:p>
          </table:table-cell>
        </table:table-row>
        <table:table-row table:style-name="表格1.11">
          <table:covered-table-cell/>
          <table:covered-table-cell/>
          <table:table-cell table:style-name="表格1.B1" table:number-columns-spanned="2" office:value-type="string">
            <text:p text:style-name="P6">學校本位國際教育之推廣與演練</text:p>
          </table:table-cell>
          <table:covered-table-cell/>
          <table:table-cell table:style-name="表格1.A1" office:value-type="string">
            <text:p text:style-name="P12">120分鐘</text:p>
          </table:table-cell>
          <table:table-cell table:style-name="表格1.B1" office:value-type="string">
            <text:p text:style-name="P37"/>
            <text:p text:style-name="P67"><text:span text:style-name="T33">8</text:span><text:span text:style-name="T33">/</text:span><text:span text:style-name="T33">3</text:span></text:p>
            <text:p text:style-name="P42"><text:span text:style-name="T36">（星期</text:span><text:span text:style-name="T33">三</text:span><text:span text:style-name="T36">）</text:span></text:p>
          </table:table-cell>
          <table:table-cell table:style-name="表格1.B1" office:value-type="string">
            <text:p text:style-name="P22"><text:span text:style-name="T36">10:20~ 12:20</text:span></text:p>
          </table:table-cell>
          <table:table-cell table:style-name="表格1.H2" office:value-type="string">
            <text:p text:style-name="P38"/>
            <text:p text:style-name="P23"><text:span text:style-name="T35">林永豐教授 <text:s/></text:span><text:span text:style-name="T33"><text:s text:c="6"/></text:span></text:p>
          </table:table-cell>
        </table:table-row>
        <table:table-row table:style-name="表格1.12">
          <table:table-cell table:style-name="表格1.B1" office:value-type="string">
            <text:p text:style-name="P3">彈性課程</text:p>
          </table:table-cell>
          <table:table-cell table:style-name="表格1.B1" office:value-type="string">
            <text:p text:style-name="P3">講述與教案實作</text:p>
          </table:table-cell>
          <table:table-cell table:style-name="表格1.B1" table:number-columns-spanned="2" office:value-type="string">
            <text:p text:style-name="P5">國際教育融入課程工作坊</text:p>
            <text:p text:style-name="P5"/>
          </table:table-cell>
          <table:covered-table-cell/>
          <table:table-cell table:style-name="表格1.A1" office:value-type="string">
            <text:p text:style-name="P12">240分鐘</text:p>
          </table:table-cell>
          <table:table-cell table:style-name="表格1.B1" office:value-type="string">
            <text:p text:style-name="P68"/>
            <text:p text:style-name="P67"><text:span text:style-name="T33">8</text:span><text:span text:style-name="T33">/</text:span><text:span text:style-name="T33">2</text:span></text:p>
            <text:p text:style-name="P20"><text:span text:style-name="T36">（星期</text:span><text:span text:style-name="T33">二</text:span><text:span text:style-name="T36">）</text:span></text:p>
          </table:table-cell>
          <table:table-cell table:style-name="表格1.B1" office:value-type="string">
            <text:p text:style-name="P43"><text:span text:style-name="T36">13:30~ 17:30</text:span></text:p>
          </table:table-cell>
          <table:table-cell table:style-name="表格1.H2" office:value-type="string">
            <text:p text:style-name="P40"/>
            <text:p text:style-name="P44"><text:span text:style-name="T35">葉聯娟副教授 </text:span><text:span text:style-name="T33"><text:s text:c="6"/></text:span></text:p>
          </table:table-cell>
        </table:table-row>
      </table:table>
      <text:p text:style-name="P102"><text:soft-page-break/><text:span text:style-name="T42">※</text:span><text:span text:style-name="T40">本計畫所聘未在才庫名單內專家相關背景說明：</text:span></text:p>
      <text:p text:style-name="P81">輔仁大學葉聯娟副教授</text:p>
      <text:p text:style-name="P81">學歷</text:p>
      <text:p text:style-name="P79"><text:span text:style-name="T25">德國馬堡大學外語教學法博士</text:span></text:p>
      <text:p text:style-name="P79"><text:span text:style-name="T25">德國海德堡大學外語教學法碩士</text:span></text:p>
      <text:p text:style-name="P82">台灣輔仁大學德國語言與文學研究所碩士</text:p>
      <text:p text:style-name="P81">國際教育相關工作經歷</text:p>
      <text:p text:style-name="P80"><text:span text:style-name="T25">102-10</text:span><text:span text:style-name="T25">5學年「北北基高中第二外語營」語言與文化教學講師</text:span></text:p>
      <text:p text:style-name="P80"><text:span text:style-name="T25">99-10</text:span><text:span text:style-name="T25">5學年「中區及北區高中第二外語體驗營」語言與文化教學講師</text:span></text:p>
      <text:p text:style-name="P80"><text:span text:style-name="T25">99-10</text:span><text:span text:style-name="T25">5學年「全國高中第二外語教師研習」語言及文化教學法講師</text:span></text:p>
      <text:p text:style-name="P83"><text:span text:style-name="T25">102-104</text:span><text:span text:style-name="T25">年內政部移民署「新住民語</text:span><text:span text:style-name="T25">(</text:span><text:span text:style-name="T25">越、印尼、馬、柬、緬和泰語</text:span><text:span text:style-name="T25">)</text:span><text:span text:style-name="T25">語言及文化教學人才培訓」講師</text:span></text:p>
      <text:p text:style-name="P83"><text:span text:style-name="T25">104-105</text:span><text:span text:style-name="T25">學年「高中第二外語教育第四期五年計畫」協同主持人</text:span></text:p>
      <text:p text:style-name="P83"><text:span text:style-name="T25">99-103</text:span><text:span text:style-name="T25">學年「高中第二外語教育第三期五年計畫」協同主持人</text:span></text:p>
      <text:p text:style-name="P83"><text:span text:style-name="T25">102-103</text:span><text:span text:style-name="T25">學年「高中第二外語</text:span><text:span text:style-name="T25">(</text:span><text:span text:style-name="T25">國際教育</text:span><text:span text:style-name="T25">)</text:span><text:span text:style-name="T25">特色課程推動計畫」協同主持人</text:span></text:p>
      <text:p text:style-name="P83"><text:span text:style-name="T25">92/93/94/97/98/102</text:span><text:span text:style-name="T25">學年研究成果獎</text:span></text:p>
      <text:p text:style-name="P84"><text:span text:style-name="T25">94/98/100/102</text:span><text:span text:style-name="T25">學年輔大教學成果獎</text:span></text:p>
      <text:p text:style-name="P84"><text:span text:style-name="T25">101</text:span><text:span text:style-name="T25">學年輔大教師教學績優獎</text:span></text:p>
      <text:p text:style-name="P84"><text:span text:style-name="T25">98</text:span><text:span text:style-name="T25">學年班級經營工作成果獎</text:span></text:p>
      <text:p text:style-name="P84"><text:span text:style-name="T25">88-89</text:span><text:span text:style-name="T25">年台灣高中德語文化對比教材</text:span><text:span text:style-name="T25">Deutsch fuer Schulen in Taiwan</text:span><text:span text:style-name="T25">主編</text:span></text:p>
      <text:p text:style-name="P84"><text:span text:style-name="T25">64</text:span><text:span text:style-name="T25">年起執業德語導遊</text:span></text:p>
      <text:p text:style-name="P86">歷年於各種營隊講習及外語教師培訓「講授之國際教育相關主題範圍」</text:p>
      <text:p text:style-name="P85"><text:span text:style-name="T25">主題範圍一</text:span><text:span text:style-name="T25">:</text:span><text:span text:style-name="T27"> </text:span><text:span text:style-name="T25">跨國</text:span><text:span text:style-name="T25">/</text:span><text:span text:style-name="T25">跨文化人際互動中「非語言語」成分的教學內容及教學法</text:span></text:p>
      <text:p text:style-name="P85"><text:span text:style-name="T25">主題範圍二</text:span><text:span text:style-name="T25">:</text:span><text:span text:style-name="T27"> </text:span><text:span text:style-name="T25">跨國</text:span><text:span text:style-name="T25">/</text:span><text:span text:style-name="T25">跨文化人際互動涉及的「文化特有的互動行為規範」</text:span><text:span text:style-name="T25">(</text:span><text:span text:style-name="T25">「互動行為慣例」與</text:span><text:span text:style-name="T25"> <text:s text:c="2"/></text:span></text:p>
      <text:p text:style-name="P87"><text:span text:style-name="T25"><text:s text:c="12"/></text:span><text:span text:style-name="T25">「互動行為禁忌」</text:span><text:span text:style-name="T25">)</text:span></text:p>
      <text:p text:style-name="P85"><text:span text:style-name="T25">主題範圍三</text:span><text:span text:style-name="T25">:</text:span><text:span text:style-name="T27"> </text:span><text:span text:style-name="T25">課堂上師生及家庭中親子以遊戲進行的「跨文化</text:span><text:span text:style-name="T25">/</text:span><text:span text:style-name="T25">跨國互動學習活動」設計及實作</text:span></text:p>
      <text:p text:style-name="P85"><text:span text:style-name="T25">主題範圍四</text:span><text:span text:style-name="T25">:</text:span><text:span text:style-name="T27"> </text:span><text:span text:style-name="T25">以「國際行動力」為目標的外語教學設計及實作</text:span></text:p>
      <text:p text:style-name="P102"><text:span text:style-name="T18">玖、參加對象：本校教職員工及聯合紀安國小、安業國小、港尾國小、甲中國小等教師，參加</text:span></text:p>
      <text:p text:style-name="P102"><text:span text:style-name="T18"><text:s text:c="14"/>人員預計</text:span><text:span text:style-name="T20"> 60 </text:span><text:span text:style-name="T18">名以報名先後順序並排列後補名冊。</text:span></text:p>
      <text:p text:style-name="Default"><text:span text:style-name="T18">拾、報名方式：核備後於全國教師在職進修網及人事室登錄。</text:span></text:p>
      <text:p text:style-name="Default"><text:span text:style-name="T18">拾壹、研習認證</text:span><text:span text:style-name="T18"> </text:span></text:p>
      <text:p text:style-name="P99"><text:span text:style-name="T18"><text:s text:c="2"/>一、參與本次研習之學員就實際參與時數獲得「教師研習時數」或「公務人員終身學習時數」。</text:span><text:span text:style-name="T18"> </text:span></text:p>
      <text:p text:style-name="Default"><text:span text:style-name="T18"><text:s text:c="2"/>二、全程參與本次研習之學員獲頒「</text:span><text:span text:style-name="T18">10</text:span><text:span text:style-name="T18">5年國際教育專業知能初階研習證書」。</text:span><text:span text:style-name="T18"> </text:span></text:p>
      <text:p text:style-name="P97">拾貳、研習成效評估</text:p>
      <text:p text:style-name="P96"><text:s text:c="2"/>一、針對未具有國際教育理念的教師及教育行政人員，於研習前先給予教材參考。</text:p>
      <text:p text:style-name="P96"><text:s text:c="2"/>二、觀察參加學員研習過程中製作筆記、參與討論及參與實作的踴躍度及產出內容。</text:p>
      <text:p text:style-name="P95"><text:span text:style-name="T43"><text:s text:c="2"/>三、對參加國際教育研習的教師及教育行政人員，於課後進行後測問卷調查</text:span></text:p>
      <text:p text:style-name="P103"/>
      <text:p text:style-name="P21"><text:span text:style-name="T3">滿意度問卷調查表</text:span></text:p>
      <text:p text:style-name="P88"><draw:frame draw:style-name="fr1" draw:name="框架1" text:anchor-type="paragraph" svg:y="3.741cm" svg:width="16.739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2" office:value-type="string"><text:p text:style-name="P45"><text:span text:style-name="T10">研習計畫名稱：</text:span></text:p></table:table-cell><table:covered-table-cell/><table:table-cell table:style-name="表格2.A1" table:number-columns-spanned="3" office:value-type="string"><text:p text:style-name="P44"><text:span text:style-name="T11">105</text:span><text:span text:style-name="T10">年</text:span><text:span text:style-name="T11">北</text:span><text:span text:style-name="T10">勢</text:span><text:span text:style-name="T11">國民小學</text:span><text:span text:style-name="T10">國際教育初階研習</text:span></text:p></table:table-cell><table:covered-table-cell/><table:covered-table-cell/></table:table-row><table:table-row table:style-name="表格2.1"><table:table-cell table:style-name="表格2.A1" office:value-type="string"><text:p text:style-name="P20"><text:span text:style-name="T10">日期：</text:span></text:p><text:p text:style-name="P29"/></table:table-cell><table:table-cell table:style-name="表格2.A1" table:number-columns-spanned="2" office:value-type="string"><text:p text:style-name="P44"><text:span text:style-name="T11">8</text:span><text:span text:style-name="T10">月</text:span><text:span text:style-name="T11">1</text:span><text:span text:style-name="T10">日至</text:span><text:span text:style-name="T11">8</text:span><text:span text:style-name="T10">月</text:span><text:span text:style-name="T11">3</text:span><text:span text:style-name="T10">日</text:span></text:p></table:table-cell><table:covered-table-cell/><table:table-cell table:style-name="表格2.A1" office:value-type="string"><text:p text:style-name="P44"><text:span text:style-name="T10">地點：</text:span></text:p></table:table-cell><table:table-cell table:style-name="表格2.A1" office:value-type="string"><text:p text:style-name="P44"><text:span text:style-name="T11">北勢國民小學</text:span><text:span text:style-name="T10">視聽教室</text:span></text:p></table:table-cell></table:table-row></table:table></draw:text-box></draw:frame>一、感謝您參與這次的活動！請將參加完活動的感覺告訴我們，您的意見是我們執行下一次活動改善的重要依據。（請圈選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row table:style-name="表格3.1">
          <table:table-cell table:style-name="表格3.A1" office:value-type="string">
            <text:p text:style-name="P49"/>
          </table:table-cell>
          <table:table-cell table:style-name="表格3.B1" office:value-type="string">
            <text:p text:style-name="P49"/>
          </table:table-cell>
          <table:table-cell table:style-name="表格3.C1" office:value-type="string">
            <text:p text:style-name="P89">非常同意</text:p>
          </table:table-cell>
          <table:table-cell table:style-name="表格3.C1" office:value-type="string">
            <text:p text:style-name="P89">同意</text:p>
          </table:table-cell>
          <table:table-cell table:style-name="表格3.C1" office:value-type="string">
            <text:p text:style-name="P89">普通</text:p>
          </table:table-cell>
          <table:table-cell table:style-name="表格3.C1" office:value-type="string">
            <text:p text:style-name="P89">不同意</text:p>
          </table:table-cell>
          <table:table-cell table:style-name="表格3.C1" office:value-type="string">
            <text:p text:style-name="P89">非常不同意</text:p>
          </table:table-cell>
        </table:table-row>
        <table:table-row table:style-name="表格3.2">
          <table:table-cell table:style-name="表格3.A1" table:number-columns-spanned="2" office:value-type="string">
            <text:p text:style-name="P51">學習環境</text:p>
          </table:table-cell>
          <table:covered-table-cell/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  <table:table-cell table:style-name="表格3.A1" office:value-type="string">
            <text:p text:style-name="P53"/>
          </table:table-cell>
        </table:table-row>
        <table:table-row table:style-name="表格3.3">
          <table:table-cell table:style-name="表格3.A1" office:value-type="string">
            <text:list xml:id="list4570476257361504197" text:style-name="WW8Num8">
              <text:list-item>
                <text:p text:style-name="P50"/>
              </text:list-item>
            </text:list>
          </table:table-cell>
          <table:table-cell table:style-name="表格3.B1" office:value-type="string">
            <text:p text:style-name="P46"><text:span text:style-name="T44">我滿意這一次的課程地點和設備…………………</text:span></text:p>
          </table:table-cell>
          <table:table-cell table:style-name="表格3.A1" office:value-type="string">
            <text:p text:style-name="P54">5</text:p>
          </table:table-cell>
          <table:table-cell table:style-name="表格3.A1" office:value-type="string">
            <text:p text:style-name="P54">4</text:p>
          </table:table-cell>
          <table:table-cell table:style-name="表格3.A1" office:value-type="string">
            <text:p text:style-name="P54">3</text:p>
          </table:table-cell>
          <table:table-cell table:style-name="表格3.A1" office:value-type="string">
            <text:p text:style-name="P54">2</text:p>
          </table:table-cell>
          <table:table-cell table:style-name="表格3.A1" office:value-type="string">
            <text:p text:style-name="P54">1</text:p>
          </table:table-cell>
        </table:table-row>
        <table:table-row table:style-name="表格3.3">
          <table:table-cell table:style-name="表格3.A1" office:value-type="string">
            <text:list xml:id="list37442916" text:continue-numbering="true" text:style-name="WW8Num8">
              <text:list-item>
                <text:p text:style-name="P50"/>
              </text:list-item>
            </text:list>
          </table:table-cell>
          <table:table-cell table:style-name="表格3.B1" office:value-type="string">
            <text:p text:style-name="P46"><text:span text:style-name="T44">我滿意這一次課程所提供的方式…………………</text:span></text:p>
          </table:table-cell>
          <table:table-cell table:style-name="表格3.A1" office:value-type="string">
            <text:p text:style-name="P54">5</text:p>
          </table:table-cell>
          <table:table-cell table:style-name="表格3.A1" office:value-type="string">
            <text:p text:style-name="P54">4</text:p>
          </table:table-cell>
          <table:table-cell table:style-name="表格3.A1" office:value-type="string">
            <text:p text:style-name="P54">3</text:p>
          </table:table-cell>
          <table:table-cell table:style-name="表格3.A1" office:value-type="string">
            <text:p text:style-name="P54">2</text:p>
          </table:table-cell>
          <table:table-cell table:style-name="表格3.A1" office:value-type="string">
            <text:p text:style-name="P54">1</text:p>
          </table:table-cell>
        </table:table-row>
        <table:table-row table:style-name="表格3.5">
          <table:table-cell table:style-name="表格3.A1" table:number-columns-spanned="2" office:value-type="string">
            <text:p text:style-name="P51">課程內容</text:p>
          </table:table-cell>
          <table:covered-table-cell/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</table:table-row>
        <table:table-row table:style-name="表格3.3">
          <table:table-cell table:style-name="表格3.A1" office:value-type="string">
            <text:list xml:id="list37459851" text:continue-numbering="true" text:style-name="WW8Num8">
              <text:list-item>
                <text:p text:style-name="P50"/>
              </text:list-item>
            </text:list>
          </table:table-cell>
          <table:table-cell table:style-name="表格3.B1" office:value-type="string">
            <text:p text:style-name="P46"><text:span text:style-name="T45">課程目標清晰</text:span><text:span text:style-name="T44">………………………………………</text:span></text:p>
          </table:table-cell>
          <table:table-cell table:style-name="表格3.A1" office:value-type="string">
            <text:p text:style-name="P54">5</text:p>
          </table:table-cell>
          <table:table-cell table:style-name="表格3.A1" office:value-type="string">
            <text:p text:style-name="P54">4</text:p>
          </table:table-cell>
          <table:table-cell table:style-name="表格3.A1" office:value-type="string">
            <text:p text:style-name="P54">3</text:p>
          </table:table-cell>
          <table:table-cell table:style-name="表格3.A1" office:value-type="string">
            <text:p text:style-name="P54">2</text:p>
          </table:table-cell>
          <table:table-cell table:style-name="表格3.A1" office:value-type="string">
            <text:p text:style-name="P54">1</text:p>
          </table:table-cell>
        </table:table-row>
        <table:table-row table:style-name="表格3.3">
          <table:table-cell table:style-name="表格3.A1" office:value-type="string">
            <text:list xml:id="list37468468" text:continue-numbering="true" text:style-name="WW8Num8">
              <text:list-item>
                <text:p text:style-name="P50"/>
              </text:list-item>
            </text:list>
          </table:table-cell>
          <table:table-cell table:style-name="表格3.B1" office:value-type="string">
            <text:p text:style-name="P47"><text:span text:style-name="T45">課程內容難易程度適中</text:span><text:span text:style-name="T44">……………………………</text:span></text:p>
          </table:table-cell>
          <table:table-cell table:style-name="表格3.A1" office:value-type="string">
            <text:p text:style-name="P54">5</text:p>
          </table:table-cell>
          <table:table-cell table:style-name="表格3.A1" office:value-type="string">
            <text:p text:style-name="P54">4</text:p>
          </table:table-cell>
          <table:table-cell table:style-name="表格3.A1" office:value-type="string">
            <text:p text:style-name="P54">3</text:p>
          </table:table-cell>
          <table:table-cell table:style-name="表格3.A1" office:value-type="string">
            <text:p text:style-name="P54">2</text:p>
          </table:table-cell>
          <table:table-cell table:style-name="表格3.A1" office:value-type="string">
            <text:p text:style-name="P54">1</text:p>
          </table:table-cell>
        </table:table-row>
        <table:table-row table:style-name="表格3.3">
          <table:table-cell table:style-name="表格3.A1" office:value-type="string">
            <text:list xml:id="list37452240" text:continue-numbering="true" text:style-name="WW8Num8">
              <text:list-item>
                <text:p text:style-name="P50"/>
              </text:list-item>
            </text:list>
          </table:table-cell>
          <table:table-cell table:style-name="表格3.B1" office:value-type="string">
            <text:p text:style-name="P47"><text:span text:style-name="T45">課程內容有理論性反思又能配合實務</text:span><text:span text:style-name="T44">……………</text:span></text:p>
          </table:table-cell>
          <table:table-cell table:style-name="表格3.A1" office:value-type="string">
            <text:p text:style-name="P54">5</text:p>
          </table:table-cell>
          <table:table-cell table:style-name="表格3.A1" office:value-type="string">
            <text:p text:style-name="P54">4</text:p>
          </table:table-cell>
          <table:table-cell table:style-name="表格3.A1" office:value-type="string">
            <text:p text:style-name="P54">3</text:p>
          </table:table-cell>
          <table:table-cell table:style-name="表格3.A1" office:value-type="string">
            <text:p text:style-name="P54">2</text:p>
          </table:table-cell>
          <table:table-cell table:style-name="表格3.A1" office:value-type="string">
            <text:p text:style-name="P54">1</text:p>
          </table:table-cell>
        </table:table-row>
        <table:table-row table:style-name="表格3.3">
          <table:table-cell table:style-name="表格3.A1" office:value-type="string">
            <text:list xml:id="list37449072" text:continue-numbering="true" text:style-name="WW8Num8">
              <text:list-item>
                <text:p text:style-name="P50"/>
              </text:list-item>
            </text:list>
          </table:table-cell>
          <table:table-cell table:style-name="表格3.B1" office:value-type="string">
            <text:p text:style-name="P46"><text:span text:style-name="T45">本次課程提升我推動國際教育的專業知能</text:span><text:span text:style-name="T46">…</text:span><text:span text:style-name="T44">…</text:span></text:p>
          </table:table-cell>
          <table:table-cell table:style-name="表格3.A1" office:value-type="string">
            <text:p text:style-name="P54">5</text:p>
          </table:table-cell>
          <table:table-cell table:style-name="表格3.A1" office:value-type="string">
            <text:p text:style-name="P54">4</text:p>
          </table:table-cell>
          <table:table-cell table:style-name="表格3.A1" office:value-type="string">
            <text:p text:style-name="P54">3</text:p>
          </table:table-cell>
          <table:table-cell table:style-name="表格3.A1" office:value-type="string">
            <text:p text:style-name="P54">2</text:p>
          </table:table-cell>
          <table:table-cell table:style-name="表格3.A1" office:value-type="string">
            <text:p text:style-name="P54">1</text:p>
          </table:table-cell>
        </table:table-row>
        <table:table-row table:style-name="表格3.3">
          <table:table-cell table:style-name="表格3.A1" office:value-type="string">
            <text:list xml:id="list37470115" text:continue-numbering="true" text:style-name="WW8Num8">
              <text:list-item>
                <text:p text:style-name="P50"/>
              </text:list-item>
            </text:list>
          </table:table-cell>
          <table:table-cell table:style-name="表格3.B1" office:value-type="string">
            <text:p text:style-name="P46"><text:span text:style-name="T45">整體而言，我認為本次課程內容對我有幫助</text:span><text:span text:style-name="T46">…</text:span></text:p>
          </table:table-cell>
          <table:table-cell table:style-name="表格3.A1" office:value-type="string">
            <text:p text:style-name="P54">5</text:p>
          </table:table-cell>
          <table:table-cell table:style-name="表格3.A1" office:value-type="string">
            <text:p text:style-name="P54">4</text:p>
          </table:table-cell>
          <table:table-cell table:style-name="表格3.A1" office:value-type="string">
            <text:p text:style-name="P54">3</text:p>
          </table:table-cell>
          <table:table-cell table:style-name="表格3.A1" office:value-type="string">
            <text:p text:style-name="P54">2</text:p>
          </table:table-cell>
          <table:table-cell table:style-name="表格3.A1" office:value-type="string">
            <text:p text:style-name="P54">1</text:p>
          </table:table-cell>
        </table:table-row>
      </table:table>
      <text:p text:style-name="P31">二、基本資料</text:p>
      <text:p text:style-name="P48"><text:span text:style-name="T6">（一）</text:span><text:span text:style-name="T6"> </text:span><text:span text:style-name="T6">性別：□</text:span><text:span text:style-name="T6"> </text:span><text:span text:style-name="T6">男</text:span><text:span text:style-name="T6"> <text:s text:c="5"/></text:span><text:span text:style-name="T6">□</text:span><text:span text:style-name="T6"> </text:span><text:span text:style-name="T6">女</text:span></text:p>
      <text:p text:style-name="P48"><text:span text:style-name="T6">（二）</text:span><text:span text:style-name="T6"> </text:span><text:span text:style-name="T6">年齡：□</text:span><text:span text:style-name="T6"> </text:span><text:span text:style-name="T16">20~29</text:span><text:span text:style-name="T6"> </text:span><text:span text:style-name="T6">　□</text:span><text:span text:style-name="T6"> </text:span><text:span text:style-name="T16">30~39 </text:span><text:span text:style-name="T6"><text:s/></text:span><text:span text:style-name="T6">□</text:span><text:span text:style-name="T6"> </text:span><text:span text:style-name="T16">40~49</text:span><text:span text:style-name="T6"> <text:s/></text:span><text:span text:style-name="T6">□</text:span><text:span text:style-name="T6"> </text:span><text:span text:style-name="T16">50~59</text:span><text:span text:style-name="T6"> <text:s text:c="2"/></text:span><text:span text:style-name="T6">□</text:span><text:span text:style-name="T6"> </text:span><text:span text:style-name="T16">60</text:span><text:span text:style-name="T17">以上</text:span></text:p>
      <text:p text:style-name="P48"><text:span text:style-name="T6">（三）</text:span><text:span text:style-name="T6"> </text:span><text:span text:style-name="T6">在本次課程前，您曾經參加有關國際教育研習時數大約：</text:span><text:span text:style-name="T5"> <text:s text:c="4"/></text:span><text:span text:style-name="T6">小時</text:span></text:p>
      <text:p text:style-name="P56"/>
      <text:p text:style-name="P62">簽到表</text:p>
      <text:p text:style-name="P57"><draw:frame draw:style-name="fr2" draw:name="框架2" text:anchor-type="paragraph" svg:x="-0.191cm" svg:y="4.553cm" svg:width="16.193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row table:style-name="表格4.1"><table:table-cell table:style-name="表格4.A1" table:number-columns-spanned="2" office:value-type="string"><text:p text:style-name="P45"><text:span text:style-name="T10">研習計畫名稱：</text:span></text:p></table:table-cell><table:covered-table-cell/><table:table-cell table:style-name="表格4.A1" table:number-columns-spanned="3" office:value-type="string"><text:p text:style-name="P44"><text:span text:style-name="T11">105</text:span><text:span text:style-name="T10">年</text:span><text:span text:style-name="T11">北勢國小</text:span><text:span text:style-name="T10">國際教育初階研習</text:span></text:p></table:table-cell><table:covered-table-cell/><table:covered-table-cell/></table:table-row><table:table-row table:style-name="表格4.1"><table:table-cell table:style-name="表格4.A1" office:value-type="string"><text:p text:style-name="P20"><text:span text:style-name="T10">日期：</text:span></text:p><text:p text:style-name="P29"/></table:table-cell><table:table-cell table:style-name="表格4.A1" table:number-columns-spanned="2" office:value-type="string"><text:p text:style-name="P44"><text:span text:style-name="T11">8</text:span><text:span text:style-name="T10">月</text:span><text:span text:style-name="T11">1</text:span><text:span text:style-name="T10">日至</text:span><text:span text:style-name="T11">8</text:span><text:span text:style-name="T10">月</text:span><text:span text:style-name="T11">3</text:span><text:span text:style-name="T10">日</text:span></text:p></table:table-cell><table:covered-table-cell/><table:table-cell table:style-name="表格4.A1" office:value-type="string"><text:p text:style-name="P44"><text:span text:style-name="T10">地點：</text:span></text:p></table:table-cell><table:table-cell table:style-name="表格4.A1" office:value-type="string"><text:p text:style-name="P32">北勢國小視聽教室</text:p></table:table-cell></table:table-row></table:table></draw:text-box></draw:frame></text:p>
      <text:p text:style-name="P33"/>
      <text:p text:style-name="P34"><draw:frame draw:style-name="fr2" draw:name="框架3" text:anchor-type="paragraph" svg:x="-0.199cm" svg:y="7.498cm" svg:width="17.9cm" draw:z-index="2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 table:number-columns-repeated="5"/><table:table-column table:style-name="表格5.I"/><table:table-row table:style-name="表格5.1"><table:table-cell table:style-name="表格5.A1" table:number-rows-spanned="2" office:value-type="string"><text:p text:style-name="P28">單位</text:p></table:table-cell><table:table-cell table:style-name="表格5.A1" table:number-rows-spanned="2" office:value-type="string"><text:p text:style-name="P28">姓名</text:p></table:table-cell><table:table-cell table:style-name="表格5.A1" table:number-rows-spanned="2" office:value-type="string"><text:p text:style-name="P28">職稱</text:p></table:table-cell><table:table-cell table:style-name="表格5.A1" table:number-columns-spanned="2" office:value-type="string"><text:p text:style-name="P58"><text:span text:style-name="T6">105年</text:span><text:span text:style-name="T6"> </text:span><text:span text:style-name="T6">8月</text:span><text:span text:style-name="T6"> </text:span><text:span text:style-name="T6">1日</text:span></text:p></table:table-cell><table:covered-table-cell/><table:table-cell table:style-name="表格5.A1" table:number-columns-spanned="2" office:value-type="string"><text:p text:style-name="P58"><text:span text:style-name="T6">105年</text:span><text:span text:style-name="T6"> </text:span><text:span text:style-name="T6">8月</text:span><text:span text:style-name="T6"> </text:span><text:span text:style-name="T6">2日</text:span></text:p></table:table-cell><table:covered-table-cell/><table:table-cell table:style-name="表格5.H1" table:number-columns-spanned="2" office:value-type="string"><text:p text:style-name="P58"><text:span text:style-name="T6">105年</text:span><text:span text:style-name="T6"> </text:span><text:span text:style-name="T6">8月</text:span><text:span text:style-name="T6"> </text:span><text:span text:style-name="T6">3日</text:span></text:p></table:table-cell><table:covered-table-cell/></table:table-row><table:table-row table:style-name="表格5.1"><table:covered-table-cell/><table:covered-table-cell/><table:covered-table-cell/><table:table-cell table:style-name="表格5.A1" office:value-type="string"><text:p text:style-name="P28">簽到</text:p></table:table-cell><table:table-cell table:style-name="表格5.A1" office:value-type="string"><text:p text:style-name="P28">簽到</text:p></table:table-cell><table:table-cell table:style-name="表格5.A1" office:value-type="string"><text:p text:style-name="P28">簽到</text:p></table:table-cell><table:table-cell table:style-name="表格5.A1" office:value-type="string"><text:p text:style-name="P28">簽退</text:p></table:table-cell><table:table-cell table:style-name="表格5.A1" office:value-type="string"><text:p text:style-name="P28">簽到</text:p></table:table-cell><table:table-cell table:style-name="表格5.H1" office:value-type="string"><text:p text:style-name="P28">簽退</text:p></table:table-cell></table:table-row><table:table-row table:style-name="表格5.3"><table:table-cell table:style-name="表格5.A1" office:value-type="string"><text:p text:style-name="P28">校長室</text:p></table:table-cell><table:table-cell table:style-name="表格5.A1" office:value-type="string"><text:p text:style-name="P27"/></table:table-cell><table:table-cell table:style-name="表格5.A1" office:value-type="string"><text:p text:style-name="P28">校長</text:p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8">教務處</text:p></table:table-cell><table:table-cell table:style-name="表格5.A1" office:value-type="string"><text:p text:style-name="P27"/></table:table-cell><table:table-cell table:style-name="表格5.A1" office:value-type="string"><text:p text:style-name="P28">主任</text:p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table:table-row table:style-name="表格5.3"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D3" office:value-type="string"><text:p text:style-name="P27"/></table:table-cell><table:table-cell table:style-name="表格5.D3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A1" office:value-type="string"><text:p text:style-name="P27"/></table:table-cell><table:table-cell table:style-name="表格5.H1" office:value-type="string"><text:p text:style-name="P27"/></table:table-cell></table:table-row></table:table></draw:text-box></draw:frame></text:p>
      <text:p text:style-name="P34"/>
      <text:p text:style-name="P60"><text:span text:style-name="T14">中小學國際教育「初階課程規劃與認證」</text:span></text:p>
      <text:p text:style-name="P60"><text:span text:style-name="T14">I.</text:span><text:span text:style-name="T14">（活動前）研習計畫核備審查評分表</text:span>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30">申請單位</text:p>
          </table:table-cell>
          <table:table-cell table:style-name="表格6.A1" office:value-type="string">
            <text:p text:style-name="P61"><text:span text:style-name="T10">：</text:span><text:span text:style-name="T11"> 台南 </text:span><text:span text:style-name="T10">市</text:span><text:span text:style-name="T11"> 麻豆 </text:span><text:span text:style-name="T10">區</text:span><text:span text:style-name="T11"> 北勢國小 </text:span><text:span text:style-name="T10">學校</text:span></text:p>
          </table:table-cell>
        </table:table-row>
        <table:table-row table:style-name="表格6.2">
          <table:table-cell table:style-name="表格6.A1" office:value-type="string">
            <text:p text:style-name="P30">研習計畫名稱</text:p>
          </table:table-cell>
          <table:table-cell table:style-name="表格6.A1" office:value-type="string">
            <text:p text:style-name="P61"><text:span text:style-name="T10">：</text:span><text:span text:style-name="T11"> 105 </text:span><text:span text:style-name="T10">年</text:span><text:span text:style-name="T11"> 北勢國小 </text:span><text:span text:style-name="T10">國際教育初階研習</text:span></text:p>
          </table:table-cell>
        </table:table-row>
      </table:table>
      <text:p text:style-name="P57"/>
      <text:p text:style-name="P35"><draw:frame draw:style-name="fr3" draw:name="框架4" text:anchor-type="paragraph" svg:y="0.598cm" svg:width="15.399cm" draw:z-index="3"><draw:text-box fo:min-height="0.058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office:value-type="string"><text:p text:style-name="P24">審查標準</text:p></table:table-cell><table:table-cell table:style-name="表格7.A1" office:value-type="string"><text:p text:style-name="P24">說明</text:p></table:table-cell><table:table-cell table:style-name="表格7.C1" office:value-type="string"><text:p text:style-name="P24">得分</text:p></table:table-cell></table:table-row><table:table-row table:style-name="表格7.2"><table:table-cell table:style-name="表格7.A1" table:number-rows-spanned="2" office:value-type="string"><text:p text:style-name="P24">完整性</text:p></table:table-cell><table:table-cell table:style-name="表格7.A1" office:value-type="string"><text:p text:style-name="P104"><text:span text:style-name="T7">計畫書依規定填寫完整及檢附附件</text:span><text:span text:style-name="T7">(2</text:span><text:span text:style-name="T7">分</text:span><text:span text:style-name="T7">)</text:span></text:p></table:table-cell><table:table-cell table:style-name="表格7.C1" office:value-type="string"><text:p text:style-name="P26"/></table:table-cell></table:table-row><table:table-row table:style-name="表格7.2"><table:covered-table-cell/><table:table-cell table:style-name="表格7.A1" office:value-type="string"><text:p text:style-name="P104"><text:span text:style-name="T7">課程內容完整呈現，一目了然，具邏輯性及連慣性。</text:span><text:span text:style-name="T7">(4</text:span><text:span text:style-name="T7">分</text:span><text:span text:style-name="T7">)</text:span></text:p><text:p text:style-name="P105"><text:span text:style-name="T7">課程內容符合國際教育推動重點，且具體可行。</text:span><text:span text:style-name="T7">(4</text:span><text:span text:style-name="T7">分</text:span><text:span text:style-name="T7">)</text:span></text:p></table:table-cell><table:table-cell table:style-name="表格7.C1" office:value-type="string"><text:p text:style-name="P26"/></table:table-cell></table:table-row><table:table-row table:style-name="表格7.2"><table:table-cell table:style-name="表格7.A1" table:number-rows-spanned="2" office:value-type="string"><text:p text:style-name="P24">可行性</text:p></table:table-cell><table:table-cell table:style-name="表格7.A1" office:value-type="string"><text:p text:style-name="P105"><text:span text:style-name="T7">課程內容有助於達成國際教育政策目標。</text:span><text:span text:style-name="T7">(30</text:span><text:span text:style-name="T7">分</text:span><text:span text:style-name="T7">)</text:span></text:p></table:table-cell><table:table-cell table:style-name="表格7.C1" office:value-type="string"><text:p text:style-name="P26"/></table:table-cell></table:table-row><table:table-row table:style-name="表格7.2"><table:covered-table-cell/><table:table-cell table:style-name="表格7.A1" office:value-type="string"><text:p text:style-name="P105"><text:span text:style-name="T7">課程實施方式及成效評估規劃</text:span><text:span text:style-name="T7">(</text:span><text:span text:style-name="T7">如問卷調查等</text:span><text:span text:style-name="T7">)</text:span><text:span text:style-name="T7">。</text:span><text:span text:style-name="T7">(30</text:span><text:span text:style-name="T7">分</text:span><text:span text:style-name="T7">)</text:span></text:p></table:table-cell><table:table-cell table:style-name="表格7.C1" office:value-type="string"><text:p text:style-name="P26"/></table:table-cell></table:table-row><table:table-row table:style-name="表格7.2"><table:table-cell table:style-name="表格7.A1" table:number-rows-spanned="2" office:value-type="string"><text:p text:style-name="P24">效益性</text:p></table:table-cell><table:table-cell table:style-name="表格7.A1" office:value-type="string"><text:p text:style-name="P105"><text:span text:style-name="T7">課程辦理機構經驗及績效。</text:span><text:span text:style-name="T7">(10</text:span><text:span text:style-name="T7">分</text:span><text:span text:style-name="T7">)</text:span></text:p></table:table-cell><table:table-cell table:style-name="表格7.C1" office:value-type="string"><text:p text:style-name="P26"/></table:table-cell></table:table-row><table:table-row table:style-name="表格7.2"><table:covered-table-cell/><table:table-cell table:style-name="表格7.A1" office:value-type="string"><text:p text:style-name="P105"><text:span text:style-name="T7">課程講師經驗及背景。</text:span><text:span text:style-name="T7">(10</text:span><text:span text:style-name="T7">分</text:span><text:span text:style-name="T7">)</text:span></text:p></table:table-cell><table:table-cell table:style-name="表格7.C1" office:value-type="string"><text:p text:style-name="P26"/></table:table-cell></table:table-row><table:table-row table:style-name="表格7.2"><table:table-cell table:style-name="表格7.A1" office:value-type="string"><text:p text:style-name="P24">延續性</text:p></table:table-cell><table:table-cell table:style-name="表格7.A1" office:value-type="string"><text:p text:style-name="P105"><text:span text:style-name="T7">課程創新性及價值性。</text:span><text:span text:style-name="T7">(10</text:span><text:span text:style-name="T7">分</text:span><text:span text:style-name="T7">)</text:span></text:p></table:table-cell><table:table-cell table:style-name="表格7.C1" office:value-type="string"><text:p text:style-name="P26"/></table:table-cell></table:table-row><table:table-row table:style-name="表格7.9"><table:table-cell table:style-name="表格7.A1" office:value-type="string"><text:p text:style-name="P24">總分</text:p></table:table-cell><table:table-cell table:style-name="表格7.C1" table:number-columns-spanned="2" office:value-type="string"><text:p text:style-name="P24">分</text:p></table:table-cell><table:covered-table-cell/></table:table-row><table:table-row table:style-name="表格7.10"><table:table-cell table:style-name="表格7.A1" office:value-type="string"><text:p text:style-name="P24">評審意見</text:p></table:table-cell><table:table-cell table:style-name="表格7.C1" table:number-columns-spanned="2" office:value-type="string"><text:p text:style-name="P59"><text:span text:style-name="T7">□</text:span><text:span text:style-name="T7"> </text:span><text:span text:style-name="T7">准予核備（</text:span><text:span text:style-name="T7">90-100</text:span><text:span text:style-name="T7">分）</text:span></text:p><text:p text:style-name="P59"><text:span text:style-name="T7">□</text:span><text:span text:style-name="T7"> </text:span><text:span text:style-name="T7">修正後准予核備（</text:span><text:span text:style-name="T7">70-90</text:span><text:span text:style-name="T7">分）</text:span></text:p><text:p text:style-name="P59"><text:span text:style-name="T7">□</text:span><text:span text:style-name="T7"> </text:span><text:span text:style-name="T7">不予核備（未達</text:span><text:span text:style-name="T7">70</text:span><text:span text:style-name="T7">分）</text:span></text:p></table:table-cell><table:covered-table-cell/></table:table-row><table:table-row table:style-name="表格7.11"><table:table-cell table:style-name="表格7.A1" office:value-type="string"><text:p text:style-name="P58"><text:span text:style-name="T7">審查說明</text:span></text:p></table:table-cell><table:table-cell table:style-name="表格7.C1" table:number-columns-spanned="2" office:value-type="string"><text:p text:style-name="P26"/><text:p text:style-name="P24"/></table:table-cell><table:covered-table-cell/></table:table-row></table:table></draw:text-box></draw:frame></text:p>
      <text:p text:style-name="P90">審查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center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4z1" style:family="text">
      <style:text-properties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9z1" style:family="text">
      <style:text-properties style:font-name-complex="Times New Roman"/>
    </style:style>
    <style:style style:name="WW8Num10z0" style:family="text">
      <style:text-properties fo:color="#000000" style:font-name="Times New Roman" style:font-name-asian="標楷體" style:font-name-complex="Times New Roman"/>
    </style:style>
    <style:style style:name="WW8Num10z1" style:family="text">
      <style:text-properties style:font-name-complex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style:font-name-asian="標楷體"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="Times New Roman" style:font-name-asian="標楷體" style:font-name-complex="Times New Roman"/>
    </style:style>
    <style:style style:name="WW8Num15z1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15z2" style:family="text">
      <style:text-properties style:font-name-complex="Times New Roman"/>
    </style:style>
    <style:style style:name="預設段落字型" style:family="text"/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34cm" fo:text-indent="-0.847cm" fo:margin-left="0.83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text-align="justify" style:justify-single-word="false"/>
    </style:style>
    <style:style style:name="MP2" style:family="paragraph" style:parent-style-name="Footer">
      <style:paragraph-properties fo:margin-top="0cm" fo:margin-bottom="0.212cm"/>
    </style:style>
    <style:style style:name="MP3" style:family="paragraph" style:parent-style-name="Header">
      <style:paragraph-properties fo:margin-top="0cm" fo:margin-bottom="0.212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75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1.75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5" text:anchor-type="paragraph" svg:y="0.002cm" fo:min-width="0cm" draw:z-index="6"><draw:text-box fo:min-height="0.058cm"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3年中小學國際教育初階研習-專業知能研習實施計畫</dc:title>
    <meta:initial-creator>linyuru</meta:initial-creator>
    <meta:creation-date>2016-06-16T17:11:00</meta:creation-date>
    <dc:creator>user</dc:creator>
    <dc:date>2016-06-16T17:11:00</dc:date>
    <meta:print-date>2016-05-09T15:54:00</meta:print-date>
    <meta:editing-cycles>2</meta:editing-cycles>
    <meta:editing-duration>P15824DT17H31M44S</meta:editing-duration>
    <meta:document-statistic meta:table-count="7" meta:image-count="0" meta:object-count="0" meta:page-count="6" meta:paragraph-count="286" meta:word-count="2728" meta:character-count="3332"/>
    <meta:generator>OpenOffice/4.1.2$Win32 OpenOffice.org_project/412m3$Build-9782</meta:generator>
  </office:meta>
</office:document-meta>
</file>