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top="0.0416in" fo:margin-bottom="0.0416in"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 style:font-weight-complex="bold" style:letter-kerning="false" style:font-size-complex="12pt"/>
    </style:style>
    <style:style style:name="P22" style:parent-style-name="內文" style:family="paragraph">
      <style:paragraph-properties style:snap-to-layout-grid="false" fo:margin-top="0.0416in" fo:margin-bottom="0.0416in"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name-complex="標楷體" style:font-weight-complex="bold" style:letter-kerning="false" style:font-size-complex="12pt"/>
    </style:style>
    <style:style style:name="P30" style:parent-style-name="內文" style:family="paragraph">
      <style:paragraph-properties style:snap-to-layout-grid="false" fo:margin-top="0.0416in" fo:margin-bottom="0.0416in"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top="0.0416in" fo:margin-bottom="0.0416in" style:line-height-at-least="0in" fo:margin-left="1.3333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0416in" fo:margin-bottom="0.0416in" style:line-height-at-least="0in" fo:margin-left="1.3333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top="0.0416in" fo:margin-bottom="0.0416in" style:line-height-at-least="0in" fo:margin-left="1.6166in" fo:text-indent="-0.4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0416in" fo:margin-bottom="0.0416in" style:line-height-at-least="0in" fo:margin-left="1.6166in" fo:text-indent="-0.4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0416in" fo:margin-bottom="0.0416in" style:line-height-at-least="0in" fo:margin-left="1.8333in" fo:text-indent="-0.1666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0416in" fo:margin-bottom="0.0416in" style:line-height-at-least="0in" fo:margin-left="1.8333in" fo:text-indent="-0.1666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0416in" fo:margin-bottom="0.0416in" style:line-height-at-least="0in" fo:margin-left="1.6166in" fo:text-indent="-0.4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top="0.0416in" fo:margin-bottom="0.0416in" style:line-height-at-least="0in" fo:margin-left="1.8333in" fo:text-indent="-0.1666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0416in" fo:margin-bottom="0.0416in" style:line-height-at-least="0in" fo:margin-left="1.8333in" fo:text-indent="-0.1666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margin-top="0.0416in" fo:margin-bottom="0.0416in" style:line-height-at-least="0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0416in" fo:margin-bottom="0.0416in" style:line-height-at-least="0in" fo:margin-left="1.1666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0416in" fo:margin-bottom="0.0416in" style:line-height-at-least="0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98" style:parent-style-name="內文" style:family="paragraph">
      <style:paragraph-properties fo:break-before="page" fo:margin-top="0.0416in" fo:margin-bottom="0.0416in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05" style:family="table-column">
      <style:table-column-properties style:column-width="0.8409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2.7562in" style:use-optimal-column-width="false"/>
    </style:style>
    <style:style style:name="TableColumn108" style:family="table-column">
      <style:table-column-properties style:column-width="1.8006in" style:use-optimal-column-width="false"/>
    </style:style>
    <style:style style:name="Table104" style:family="table">
      <style:table-properties style:width="6.6777in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5118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5118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5118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5118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5118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5118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5118in"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5118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5118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5118in" style:use-optimal-row-height="false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min-row-height="0.5118in" style:use-optimal-row-height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4" style:family="table-row">
      <style:table-row-properties style:min-row-height="0.5118in" style:use-optimal-row-height="false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break-before="page" fo:margin-top="0.0416in" fo:margin-bottom="0.0416in"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150%" fo:margin-left="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end" fo:line-height="150%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53" style:family="table-column">
      <style:table-column-properties style:column-width="1.018in" style:use-optimal-column-width="false"/>
    </style:style>
    <style:style style:name="TableColumn254" style:family="table-column">
      <style:table-column-properties style:column-width="0.675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6506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475in" style:use-optimal-column-width="false"/>
    </style:style>
    <style:style style:name="Table252" style:family="table">
      <style:table-properties style:width="6.7875in" fo:margin-left="0.055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end" fo:margin-top="0.0833in" fo:margin-bottom="0.0833in" style:line-height-at-least="0in"/>
    </style:style>
    <style:style style:name="T266" style:parent-style-name="預設段落字型" style:family="text">
      <style:text-properties style:font-name="新細明體" style:font-name-complex="標楷體" fo:font-weight="bold" style:font-weight-asian="bold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0833in" fo:margin-bottom="0.0833in" style:line-height-at-least="0in"/>
      <style:text-properties style:font-name="新細明體" style:font-name-complex="標楷體" fo:font-weight="bold" style:font-weight-asian="bold" fo:font-size="8pt" style:font-size-asian="8pt" style:font-size-complex="8pt"/>
    </style:style>
    <style:style style:name="P273" style:parent-style-name="內文" style:family="paragraph">
      <style:paragraph-properties fo:margin-top="0.0833in" fo:margin-bottom="0.0833in" style:line-height-at-least="0in"/>
    </style:style>
    <style:style style:name="T274" style:parent-style-name="預設段落字型" style:family="text">
      <style:text-properties style:font-name="新細明體" style:font-name-complex="標楷體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388in" fo:margin-bottom="0.0416in" style:line-height-at-least="0in"/>
      <style:text-properties style:font-name="標楷體" style:font-name-asian="標楷體"/>
    </style:style>
    <style:style style:name="P294" style:parent-style-name="內文" style:family="paragraph">
      <style:paragraph-properties fo:text-align="center" fo:margin-top="0.0416in" fo:margin-bottom="0.0416in"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416in" fo:margin-bottom="0.0416in" style:line-height-at-least="0in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style:line-height-at-least="0in"/>
    </style:style>
    <style:style style:name="T3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416in" fo:margin-bottom="0.0416in" style:line-height-at-least="0in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style:line-height-at-least="0in"/>
    </style:style>
    <style:style style:name="T3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3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338" style:parent-style-name="內文" style:family="paragraph">
      <style:paragraph-properties fo:text-align="center" fo:margin-top="0.0833in" fo:margin-bottom="0.0833in"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margin-top="0.0416in" fo:margin-bottom="0.0416in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margin-top="0.0416in" fo:margin-bottom="0.0416in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fo:margin-top="0.0416in" fo:margin-bottom="0.0416in" style:line-height-at-least="0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fo:margin-top="0.0416in" fo:margin-bottom="0.0416in" style:line-height-at-least="0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top="0.0416in" fo:margin-bottom="0.0416in" style:line-height-at-least="0in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416in" fo:margin-bottom="0.0416in"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.0416in" fo:margin-bottom="0.0416in" style:line-height-at-least="0in" fo:margin-left="0.2666in" fo:text-indent="-0.2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top="0.0416in" fo:margin-bottom="0.0416in" style:line-height-at-least="0in" fo:margin-left="0.2666in" fo:text-indent="-0.01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margin-top="0.0416in" fo:margin-bottom="0.0416in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T394" style:parent-style-name="預設段落字型" style:family="text">
      <style:text-properties style:font-name="標楷體" style:font-name-asian="標楷體" fo:background-color="#FFFFFF"/>
    </style:style>
    <style:style style:name="T395" style:parent-style-name="預設段落字型" style:family="text">
      <style:text-properties style:font-name="標楷體" style:font-name-asian="標楷體" fo:background-color="#FFFFFF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98" style:parent-style-name="內文" style:family="paragraph">
      <style:paragraph-properties fo:margin-top="0.0416in" fo:margin-bottom="0.0416in" style:line-height-at-least="0in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416in" fo:margin-bottom="0.0416in"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0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margin-top="0.0416in" fo:margin-bottom="0.0416in" style:line-height-at-least="0in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Column413" style:family="table-column">
      <style:table-column-properties style:column-width="2.2437in"/>
    </style:style>
    <style:style style:name="TableColumn414" style:family="table-column">
      <style:table-column-properties style:column-width="2.2437in"/>
    </style:style>
    <style:style style:name="TableColumn415" style:family="table-column">
      <style:table-column-properties style:column-width="2.2444in"/>
    </style:style>
    <style:style style:name="Table412" style:family="table">
      <style:table-properties style:width="6.7319in" fo:margin-left="0.055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line-height="150%"/>
    </style:style>
    <style:style style:name="P424" style:parent-style-name="內文" style:family="paragraph">
      <style:paragraph-properties fo:break-before="page" fo:line-height="150%"/>
    </style:style>
    <style:style style:name="T4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30" style:family="table-column">
      <style:table-column-properties style:column-width="0.9055in"/>
    </style:style>
    <style:style style:name="TableColumn431" style:family="table-column">
      <style:table-column-properties style:column-width="1.7791in"/>
    </style:style>
    <style:style style:name="TableColumn432" style:family="table-column">
      <style:table-column-properties style:column-width="1.4159in"/>
    </style:style>
    <style:style style:name="TableColumn433" style:family="table-column">
      <style:table-column-properties style:column-width="2.6312in"/>
    </style:style>
    <style:style style:name="Table429" style:family="table">
      <style:table-properties style:width="6.7319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style:line-height-at-least="0in"/>
    </style:style>
    <style:style style:name="T439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end" fo:margin-top="0.0833in" fo:margin-bottom="0.0833in" style:line-height-at-least="0in"/>
    </style:style>
    <style:style style:name="T446" style:parent-style-name="預設段落字型" style:family="text">
      <style:text-properties style:font-name="新細明體" style:font-name-complex="標楷體" fo:font-weight="bold" style:font-weight-asian="bold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style:line-height-at-least="0in"/>
      <style:text-properties style:font-name="新細明體" style:font-name-complex="標楷體" fo:font-weight="bold" style:font-weight-asian="bold" fo:font-size="8pt" style:font-size-asian="8pt" style:font-size-complex="8pt"/>
    </style:style>
    <style:style style:name="P452" style:parent-style-name="內文" style:family="paragraph">
      <style:paragraph-properties fo:text-align="end" fo:margin-top="0.0833in" fo:margin-bottom="0.0833in" style:line-height-at-least="0in"/>
    </style:style>
    <style:style style:name="T453" style:parent-style-name="預設段落字型" style:family="text">
      <style:text-properties style:font-name="新細明體" style:font-name-complex="標楷體" fo:font-weight="bold" style:font-weight-asian="bold" fo:font-size="8pt" style:font-size-asian="8pt" style:font-size-complex="8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style:line-height-at-least="0in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476" style:family="table-row">
      <style:table-row-properties style:min-row-height="1.9041in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top="0.0833in" fo:margin-bottom="0.0833in" style:line-height-at-least="0in" fo:margin-left="0.5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margin-top="0.0833in" fo:margin-bottom="0.0833in" style:line-height-at-least="0in" fo:margin-left="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P493" style:parent-style-name="內文" style:family="paragraph">
      <style:paragraph-properties fo:text-align="justify" fo:margin-top="0.0833in" fo:margin-bottom="0.0833in" style:line-height-at-least="0in" fo:margin-left="0.1666in" fo:text-indent="0.1666in">
        <style:tab-stops/>
      </style:paragraph-properties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fo:margin-top="0.0833in" fo:margin-bottom="0.0833in" style:line-height-at-least="0in" fo:margin-left="0.1666in" fo:text-indent="0.1666in">
        <style:tab-stops/>
      </style:paragraph-properties>
      <style:text-properties style:font-name="標楷體" style:font-name-asian="標楷體" style:font-weight-complex="bold"/>
    </style:style>
    <style:style style:name="P495" style:parent-style-name="內文" style:family="paragraph">
      <style:paragraph-properties fo:text-align="justify" fo:margin-top="0.0833in" fo:margin-bottom="0.0833in" style:line-height-at-least="0in" fo:margin-left="0.1666in" fo:text-indent="0.1666in">
        <style:tab-stops/>
      </style:paragraph-properties>
      <style:text-properties style:font-name="標楷體" style:font-name-asian="標楷體" style:font-weight-complex="bold"/>
    </style:style>
    <style:style style:name="P496" style:parent-style-name="內文" style:family="paragraph">
      <style:paragraph-properties fo:margin-top="0.0833in" fo:margin-bottom="0.0833in" style:line-height-at-least="0in" fo:margin-left="0.1666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3611in"/>
    </style:style>
    <style:style style:name="TableCell49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="none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top="0.0833in" fo:margin-bottom="0.0833in" style:line-height-at-least="0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Cell5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end" fo:margin-top="0.0833in" fo:margin-bottom="0.0833in" style:line-height-at-least="0in"/>
    </style:style>
    <style:style style:name="T5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06" style:family="table-row">
      <style:table-row-properties style:min-row-height="0.2916in"/>
    </style:style>
    <style:style style:name="TableCell5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top="0.0833in" fo:margin-bottom="0.0833in" style:line-height-at-least="0in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ableCell5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833in" fo:margin-bottom="0.0833in" style:line-height-at-least="0in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style:line-height-at-least="0in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P5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29" style:family="table-column">
      <style:table-column-properties style:column-width="2.6861in"/>
    </style:style>
    <style:style style:name="TableColumn530" style:family="table-column">
      <style:table-column-properties style:column-width="1.4166in"/>
    </style:style>
    <style:style style:name="TableColumn531" style:family="table-column">
      <style:table-column-properties style:column-width="2.6291in"/>
    </style:style>
    <style:style style:name="Table528" style:family="table">
      <style:table-properties style:width="6.7319in" fo:margin-left="0in" table:align="left"/>
    </style:style>
    <style:style style:name="TableRow532" style:family="table-row">
      <style:table-row-properties style:min-row-height="2.2083in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111in" fo:margin-bottom="0.1111in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6" style:parent-style-name="內文" style:family="paragraph">
      <style:paragraph-properties fo:text-align="justify" fo:margin-top="0.1111in" fo:margin-bottom="0.1111in" style:line-height-at-least="0in" fo:margin-right="0.1666in" fo:text-indent="0.1666in"/>
      <style:text-properties style:font-name="標楷體" style:font-name-asian="標楷體" style:font-weight-complex="bold"/>
    </style:style>
    <style:style style:name="P537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38" style:parent-style-name="內文" style:family="paragraph">
      <style:paragraph-properties fo:text-align="justify" fo:margin-top="0.1666in" fo:margin-bottom="0.1666in" style:line-height-at-least="0in" fo:margin-right="0.1666in" fo:text-indent="0.1666in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43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44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46" style:parent-style-name="內文" style:family="paragraph">
      <style:paragraph-properties fo:text-align="justify" fo:margin-top="0.1666in" fo:margin-bottom="0.1666in" style:line-height-at-least="0in" fo:margin-right="0.1666in" fo:text-indent="0.1666in"/>
      <style:text-properties style:font-name="標楷體" style:font-name-asian="標楷體" style:font-weight-complex="bold"/>
    </style:style>
    <style:style style:name="P547" style:parent-style-name="內文" style:family="paragraph">
      <style:paragraph-properties fo:margin-top="0.1666in" fo:margin-bottom="0.1666in" style:line-height-at-least="0in" fo:text-indent="0.1666in"/>
      <style:text-properties style:font-name="標楷體" style:font-name-asian="標楷體" style:font-weight-complex="bold"/>
    </style:style>
    <style:style style:name="P548" style:parent-style-name="內文" style:family="paragraph">
      <style:paragraph-properties fo:margin-top="0.1666in" fo:margin-bottom="0.1666in" style:line-height-at-least="0in" fo:text-indent="0.1666in"/>
      <style:text-properties style:font-name="標楷體" style:font-name-asian="標楷體" style:font-weight-complex="bold"/>
    </style:style>
    <style:style style:name="P549" style:parent-style-name="內文" style:family="paragraph">
      <style:paragraph-properties fo:margin-top="0.1666in" fo:margin-bottom="0.1666in"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Row550" style:family="table-row">
      <style:table-row-properties style:min-row-height="0.3611in"/>
    </style:style>
    <style:style style:name="TableCell5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="none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top="0.1666in" fo:margin-bottom="0.1666in" style:line-height-at-least="0in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ableCell5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top="0.1666in" fo:margin-bottom="0.1666in" style:line-height-at-least="0in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non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top="0.1666in" fo:margin-bottom="0.1666in" style:line-height-at-least="0in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ableCell5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style:font-weight-complex="bold"/>
    </style:style>
    <style:style style:name="TableRow567" style:family="table-row">
      <style:table-row-properties style:min-row-height="0.1666in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top="0.1666in" fo:margin-bottom="0.1666in" style:line-height-at-least="0in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1666in" fo:margin-bottom="0.1666in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P576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子計畫19--</text:span><text:span text:style-name="T3">臺南市105年度閩南語文學創作徵文比賽實施計畫</text:span></text:p>
      <text:p text:style-name="P4">壹、依據：</text:p>
      <text:p text:style-name="P5">　　一、教育部補助直轄市、縣(市)推動國民中小學本土教育要點。</text:p>
      <text:p text:style-name="P6">　　二、臺南市政府105年度本土教育工作計畫。</text:p>
      <text:p text:style-name="P7">貳、目的：</text:p>
      <text:p text:style-name="P8"><text:span text:style-name="T9">　　一、鼓勵教師積極使用</text:span><text:span text:style-name="T10">閩南語</text:span><text:span text:style-name="T11">從事文學創作，提升</text:span><text:span text:style-name="T12">閩南語</text:span><text:span text:style-name="T13">教學的效益。</text:span></text:p>
      <text:p text:style-name="P14">　　二、透過文學創作提升學生從生活中體驗在地文化內涵的認知與關心。</text:p>
      <text:p text:style-name="P15">　　三、深耕本土教學，有效建立愛鄉護土、關懷社會與自然的人本情懷。</text:p>
      <text:p text:style-name="P16">　　四、促進教師認識本土語言、文化與理解，培育本土情懷。</text:p>
      <text:p text:style-name="P17">参、辦理單位：</text:p>
      <text:p text:style-name="P18">　　一、指導單位：教育部</text:p>
      <text:p text:style-name="P19">　　二、主辦單位：臺南市政府教育局</text:p>
      <text:p text:style-name="P20">　　三、承辦單位：臺南市南區志開國民小學</text:p>
      <text:p text:style-name="P21">肆、實施方式：</text:p>
      <text:p text:style-name="P22"><text:span text:style-name="T23"><text:s text:c="4"/></text:span><text:span text:style-name="T24">一、辦理閩南語寫作增能研習</text:span></text:p>
      <text:p text:style-name="P25">(一)透過研習課程提昇教師閩南語文學創作的興趣及能量，並經由研習課程之實作，激發教師寫作潛能，鼓勵投稿本市文學創作徵文比賽。</text:p>
      <text:p text:style-name="P26">(二)實施時間：105年8月3日（星期三）至105年8月5日（星期五）</text:p>
      <text:p text:style-name="P27">(三)研習地點：本市南區志開國民小學（702台南市南區南門路232號）</text:p>
      <text:p text:style-name="P28">(四)參對象及人數：各國中小教師（含教學支援人員）通過教育部閩南語認證中級以上者(含)共50位。</text:p>
      <text:p text:style-name="P29">(五)課程內容：如附件一。</text:p>
      <text:p text:style-name="P30"><text:span text:style-name="T31"><text:s text:c="4"/></text:span><text:span text:style-name="T32">二、閩南語文學創作徵文比賽</text:span></text:p>
      <text:p text:style-name="P33">(一)參加對象與送件規定：</text:p>
      <text:p text:style-name="P34">1.參加對象：本市各公私立高中（職）、國中小學教師（含校長、主任、實習教師、代理代課教師、本土語言教學支援人員）。</text:p>
      <text:p text:style-name="P35">2.每件作品限1位創作者，每位作者各組別最多可送1件。</text:p>
      <text:p text:style-name="P36">(二)徵文內容：</text:p>
      <text:p text:style-name="P37">1.創作主題組別：<text:s/></text:p>
      <text:p text:style-name="P38">（1）詩：符合本土主題，如風俗、習慣、人物、景點…等，皆可創作參加。</text:p>
      <text:p text:style-name="P39">（2）散文：符合本土主題，如風俗、習慣、人物、景點…等，皆可創作參加。</text:p>
      <text:p text:style-name="P40">2.作品規格、字數：</text:p>
      <text:p text:style-name="P41">（1）文字表達方式：全漢字或漢字與臺羅拼音系統並用。【漢字以教育部頒訂之臺灣閩南語推薦用字版本為主】。</text:p>
      <text:p text:style-name="P42">（2）文稿</text:p>
      <text:p text:style-name="P43"><text:span text:style-name="T44"></text:span><text:span text:style-name="T45">請以</text:span><text:span text:style-name="T46">WORD</text:span><text:span text:style-name="T47">文書編輯軟體處理，而且以</text:span><text:span text:style-name="T48">A4</text:span><text:span text:style-name="T49">規格打字（黑白輸出），字型以標楷體</text:span><text:span text:style-name="T50">14</text:span><text:span text:style-name="T51">號為主，直式橫書。</text:span></text:p>
      <text:soft-page-break/>
      <text:p text:style-name="P52"><text:span text:style-name="T53"></text:span><text:span text:style-name="T54">請將報名文件依序以迴紋針固定，請勿裝訂。</text:span></text:p>
      <text:p text:style-name="P55">（3）字數：</text:p>
      <text:p text:style-name="P56"><text:span text:style-name="T57"></text:span><text:span text:style-name="T58">詩：能夠完整表達意念為主（</text:span><text:span text:style-name="T59">30</text:span><text:span text:style-name="T60">行以內）</text:span></text:p>
      <text:p text:style-name="P61"><text:span text:style-name="T62"></text:span><text:span text:style-name="T63">散文：每篇至少</text:span><text:span text:style-name="T64">10</text:span><text:span text:style-name="T65">00</text:span><text:span text:style-name="T66">字</text:span></text:p>
      <text:p text:style-name="P67">3.、作品內文字不得書寫參賽者學校名稱、參賽者姓名等相關文字。</text:p>
      <text:p text:style-name="P68"><text:s/>(三)收件日期及地點：</text:p>
      <text:p text:style-name="P69">1.自105年10月3日(一)起至105年10月14日(五)中午12:00前止。</text:p>
      <text:p text:style-name="P70">2.親自送達、掛號寄達（掛號寄達以郵戳為憑），信封請註明閩南語文學創作徵文（報名表如附件二）。</text:p>
      <text:p text:style-name="P71">3.參賽作品請寄至：702臺南市南區南門路232號　志開國小　郭主任收　　　 <text:s/>洽詢電話：（06）2619431#100 <text:s/>連絡人：王校長</text:p>
      <text:p text:style-name="P72">(四)評審：</text:p>
      <text:p text:style-name="P73">1.評審人員：由承辦單位聘請評審委員進行審查。</text:p>
      <text:p text:style-name="P74">2.評審標準：內容50％、音韻及修辭30％、創意及多元性20％。<text:s/></text:p>
      <text:p text:style-name="P75">3.得獎名單公布於臺南市教育局資訊中心網站。</text:p>
      <text:p text:style-name="P76">(五)參賽獎勵：</text:p>
      <text:p text:style-name="P77">1.本競賽區分為閩南語詩組、散文組共2組。</text:p>
      <text:p text:style-name="P78">2.各組錄取前3名（第1名1件、第2名2件、第3名3件）</text:p>
      <text:p text:style-name="P79">3.各組錄取「佳作」作品件數(各組參賽人數未達25件，錄取4件；參賽人數達25件以上，錄取6件)。但各組參賽件數不足20件，則錄取前3名各1件和佳作2件。</text:p>
      <text:p text:style-name="P80">4.獎勵：各組第1名嘉獎兩次、第2名嘉獎一次、第3名嘉獎一次、佳作獎狀壹紙(非編制內人員則另製發獎狀辦理獎勵)。</text:p>
      <text:p text:style-name="P81">5.以上得獎件數，將視參賽件數與內容酌予調整。</text:p>
      <text:p text:style-name="P82">(六)注意事項：</text:p>
      <text:p text:style-name="P83">1.徵文完畢，版權授權臺南市政府教育局，並由臺南市國民教育輔導團本土語言輔導小組將所有作品彙整，公佈於臺南市國民教育輔導團網站並製成教學媒體與教材，提供教學研究應用，促進交流分享。</text:p>
      <text:p text:style-name="P84">2.參賽作品均以無發表、出版及得獎者為限，同時禁止抄襲、翻譯、改寫，若牽涉著作權或專利權等等法律的責任，由參賽者自行負責，若經檢舉並查證屬實，追回原發給之獎勵。</text:p>
      <text:p text:style-name="P85">3.所有參賽作品，請寄設計完成稿，無論有無錄取，一律不退件。</text:p>
      <text:p text:style-name="P86">伍、經費來源：本案經費由教育部補助款支應。</text:p>
      <text:p text:style-name="P87">陸、獎勵：本計畫活動之辦理學校，依「臺南市立高級中等以下學校教職員獎懲案件作業規定</text:p>
      <text:p text:style-name="P88"><text:s text:c="4"/>」辦理獎勵。</text:p>
      <text:p text:style-name="P89">柒、本活動參加人員及工作人員給予公差(假)登記。</text:p>
      <text:p text:style-name="P90">捌、預期效益：</text:p>
      <text:p text:style-name="P91">　　一、師生能發展多元創作紙筆測驗實作，促進各種有效學習的流通。</text:p>
      <text:p text:style-name="P92">　　二、彙編優良文學作品，提供本土語言學習領域教師之教學參考與應用。</text:p>
      <text:soft-page-break/>
      <text:p text:style-name="P93">　　三、建置本市本土語言教學運用資料，協助教師有效提升學生學習成效。</text:p>
      <text:p text:style-name="P94"/>
      <text:p text:style-name="P95"/>
      <text:p text:style-name="P96"/>
      <text:p text:style-name="P97"/>
      <text:soft-page-break/>
      <text:p text:style-name="P98"><text:span text:style-name="T99">《附件一》</text:span><text:span text:style-name="T100">閩南語文學創作徵文比賽【寫作增能研習課程表</text:span><text:span text:style-name="T101">】</text:span></text:p>
      <text:p text:style-name="P102"/>
      <text:p text:style-name="P103">課程內容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時 間</text:p>
          </table:table-cell>
          <table:table-cell table:style-name="TableCell114">
            <text:p text:style-name="P115">課 程 內 容</text:p>
          </table:table-cell>
          <table:table-cell table:style-name="TableCell116">
            <text:p text:style-name="P117">主持人或主講人</text:p>
          </table:table-cell>
        </table:table-row>
        <table:table-row table:style-name="TableRow118">
          <table:table-cell table:style-name="TableCell119" table:number-rows-spanned="6">
            <text:p text:style-name="P120">8月3日</text:p>
            <text:p text:style-name="P121">（星期三）</text:p>
          </table:table-cell>
          <table:table-cell table:style-name="TableCell122">
            <text:p text:style-name="P123">08:30-8:50</text:p>
          </table:table-cell>
          <table:table-cell table:style-name="TableCell124">
            <text:p text:style-name="P125">報到、領取資料</text:p>
          </table:table-cell>
          <table:table-cell table:style-name="TableCell126">
            <text:p text:style-name="P127">志開國小團隊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08:50-09:00</text:p>
          </table:table-cell>
          <table:table-cell table:style-name="TableCell132">
            <text:p text:style-name="P133">始業式</text:p>
          </table:table-cell>
          <table:table-cell table:style-name="TableCell134">
            <text:p text:style-name="P135">王念湘校長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9:00-10:30</text:p>
          </table:table-cell>
          <table:table-cell table:style-name="TableCell140">
            <text:p text:style-name="P141"><text:span text:style-name="T142">資訊工具</text:span><text:span text:style-name="T143">運用與閩南語書寫概論</text:span><text:span text:style-name="T144">1</text:span></text:p>
          </table:table-cell>
          <table:table-cell table:style-name="TableCell145">
            <text:p text:style-name="P146">林佳怡老師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:00-11:50</text:p>
          </table:table-cell>
          <table:table-cell table:style-name="TableCell151">
            <text:p text:style-name="P152"><text:span text:style-name="T153">資訊工具</text:span><text:span text:style-name="T154">運用與閩南語書寫概論</text:span><text:span text:style-name="T155">2</text:span></text:p>
          </table:table-cell>
          <table:table-cell table:style-name="TableCell156">
            <text:p text:style-name="P157">林佳怡老師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下午1:30-3:00</text:p>
          </table:table-cell>
          <table:table-cell table:style-name="TableCell162">
            <text:p text:style-name="P163">閩南語散文課1</text:p>
          </table:table-cell>
          <table:table-cell table:style-name="TableCell164">
            <text:p text:style-name="P165">楊振裕校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下午3:30-4:20</text:p>
          </table:table-cell>
          <table:table-cell table:style-name="TableCell170">
            <text:p text:style-name="P171">閩南語散文課2</text:p>
          </table:table-cell>
          <table:table-cell table:style-name="TableCell172">
            <text:p text:style-name="P173">楊振裕校長</text:p>
          </table:table-cell>
        </table:table-row>
        <table:table-row table:style-name="TableRow174">
          <table:table-cell table:style-name="TableCell175" table:number-rows-spanned="4">
            <text:p text:style-name="P176">8月4日</text:p>
            <text:p text:style-name="P177">（星期四）</text:p>
          </table:table-cell>
          <table:table-cell table:style-name="TableCell178">
            <text:p text:style-name="P179">9:00-10:30</text:p>
          </table:table-cell>
          <table:table-cell table:style-name="TableCell180">
            <text:p text:style-name="P181">閩南語小說課1</text:p>
          </table:table-cell>
          <table:table-cell table:style-name="TableCell182">
            <text:p text:style-name="P183">陳正雄老師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00-11:50</text:p>
          </table:table-cell>
          <table:table-cell table:style-name="TableCell188">
            <text:p text:style-name="P189">閩南語小說課2</text:p>
          </table:table-cell>
          <table:table-cell table:style-name="TableCell190">
            <text:p text:style-name="P191">陳正雄老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下午1:30-3:00</text:p>
          </table:table-cell>
          <table:table-cell table:style-name="TableCell196">
            <text:p text:style-name="P197">翻譯技巧1</text:p>
          </table:table-cell>
          <table:table-cell table:style-name="TableCell198">
            <text:p text:style-name="P199">鄭安住老師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下午3:30-4:20</text:p>
          </table:table-cell>
          <table:table-cell table:style-name="TableCell204">
            <text:p text:style-name="P205">翻譯技巧2</text:p>
          </table:table-cell>
          <table:table-cell table:style-name="TableCell206">
            <text:p text:style-name="P207">鄭安住老師</text:p>
          </table:table-cell>
        </table:table-row>
        <table:table-row table:style-name="TableRow208">
          <table:table-cell table:style-name="TableCell209" table:number-rows-spanned="4">
            <text:p text:style-name="P210">8月5日</text:p>
            <text:p text:style-name="P211">（星期五）</text:p>
          </table:table-cell>
          <table:table-cell table:style-name="TableCell212">
            <text:p text:style-name="P213">9:00-10:30</text:p>
          </table:table-cell>
          <table:table-cell table:style-name="TableCell214">
            <text:p text:style-name="P215">閩南語詩寫作1</text:p>
          </table:table-cell>
          <table:table-cell table:style-name="TableCell216">
            <text:p text:style-name="P217">陳金順老師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:00-11:50</text:p>
          </table:table-cell>
          <table:table-cell table:style-name="TableCell222">
            <text:p text:style-name="P223">閩南語詩寫作2</text:p>
          </table:table-cell>
          <table:table-cell table:style-name="TableCell224">
            <text:p text:style-name="P225">陳金順老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下午1:30-3:00</text:p>
          </table:table-cell>
          <table:table-cell table:style-name="TableCell230">
            <text:p text:style-name="P231">學員作品賞析1</text:p>
          </table:table-cell>
          <table:table-cell table:style-name="TableCell232">
            <text:p text:style-name="P233">馮勝雄老師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下午3:30-4:20</text:p>
          </table:table-cell>
          <table:table-cell table:style-name="TableCell238">
            <text:p text:style-name="P239">學員作品賞析2</text:p>
          </table:table-cell>
          <table:table-cell table:style-name="TableCell240">
            <text:p text:style-name="P241">馮勝雄老師</text:p>
          </table:table-cell>
        </table:table-row>
      </table:table>
      <text:p text:style-name="P242"/>
      <text:soft-page-break/>
      <text:p text:style-name="P243"><text:span text:style-name="T244">《附件二</text:span><text:span text:style-name="T245">-1</text:span><text:span text:style-name="T246">》</text:span><text:span text:style-name="T247">閩南語文學創作徵文比賽</text:span><text:span text:style-name="T248">【報名表】</text:span></text:p>
      <text:p text:style-name="P249">編號：<text:s text:c="2"/></text:p>
      <text:p text:style-name="P250"><text:span text:style-name="T251">由承辦單位填寫，參賽者免填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服務學校</text:span></text:p>
          </table:table-cell>
          <table:table-cell table:style-name="TableCell263" table:number-columns-spanned="5">
            <text:p text:style-name="P264">(全銜)</text:p>
            <text:p text:style-name="P265"><text:span text:style-name="T266">請中英文並列，中文名稱在上，英文名稱在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參賽者姓名</text:span></text:p>
          </table:table-cell>
          <table:table-cell table:style-name="TableCell271" table:number-columns-spanned="3">
            <text:p text:style-name="P272"/>
            <text:p text:style-name="P273"><text:span text:style-name="T274">請中英文並列，中文名稱在上，英文名稱在下。</text:span></text:p>
          </table:table-cell>
          <table:covered-table-cell/>
          <table:covered-table-cell/>
          <table:table-cell table:style-name="TableCell275">
            <text:p text:style-name="P276"><text:span text:style-name="T277">E-mail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學校電話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<text:span text:style-name="T288">聯絡電話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報名參賽</text:p>
            <text:p text:style-name="P294"><text:span text:style-name="T295">創作組別</text:span></text:p>
          </table:table-cell>
          <table:table-cell table:style-name="TableCell296">
            <text:p text:style-name="P297">勾選</text:p>
          </table:table-cell>
          <table:table-cell table:style-name="TableCell298">
            <text:p text:style-name="P299">參賽組別</text:p>
          </table:table-cell>
          <table:table-cell table:style-name="TableCell300" table:number-columns-spanned="3">
            <text:p text:style-name="P301">備註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詩</text:span><text:span text:style-name="T309">組</text:span></text:p>
          </table:table-cell>
          <table:table-cell table:style-name="TableCell310" table:number-columns-spanned="3">
            <text:p text:style-name="P311"><text:span text:style-name="T312">標楷體</text:span><text:span text:style-name="T313">14</text:span><text:span text:style-name="T314">號，能夠完整表達意念為主（</text:span><text:span text:style-name="T315">30</text:span><text:span text:style-name="T316">行以內）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散文</text:span><text:span text:style-name="T324">組</text:span></text:p>
          </table:table-cell>
          <table:table-cell table:style-name="TableCell325" table:number-columns-spanned="3">
            <text:p text:style-name="P326"><text:span text:style-name="T327">標楷體</text:span><text:span text:style-name="T328">14</text:span><text:span text:style-name="T329">號，</text:span><text:span text:style-name="T330">每篇</text:span><text:span text:style-name="T331">至少</text:span><text:span text:style-name="T332">1000</text:span><text:span text:style-name="T333">字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應繳交之</text:p>
            <text:p text:style-name="P337">相關表件</text:p>
            <text:p text:style-name="P338"><text:span text:style-name="T339">（請確認）</text:span></text:p>
          </table:table-cell>
          <table:table-cell table:style-name="TableCell340" table:number-columns-spanned="5">
            <text:p text:style-name="P341">以下應繳交資料各1式1份：</text:p>
            <text:p text:style-name="P342"><text:span text:style-name="T343">1.</text:span><text:span text:style-name="T344">□報名表（</text:span><text:span text:style-name="T345">不加封面，</text:span><text:span text:style-name="T346">附件</text:span><text:span text:style-name="T347">二~</text:span><text:span text:style-name="T348">1）</text:span></text:p>
            <text:p text:style-name="P349">2.□授權書（附件二~2）</text:p>
            <text:p text:style-name="P350">3.□切結書（附件二~3）</text:p>
            <text:p text:style-name="P351"><text:span text:style-name="T352">4.□文學創作作品紙本(</text:span><text:span text:style-name="T353">不加封面，黑白單面輸出)<text:s/></text:span></text:p>
            <text:p text:style-name="P354"><text:span text:style-name="T355">5.□</text:span><text:span text:style-name="T356">作者相片電子檔</text:span><text:span text:style-name="T357">2</text:span><text:span text:style-name="T358">張（配合未來專刊編輯需求）</text:span></text:p>
            <text:p text:style-name="P359"><text:span text:style-name="T360">6</text:span><text:span text:style-name="T361">.</text:span><text:span text:style-name="T362">□電子檔（內含上述第1、4、5項</text:span><text:span text:style-name="T363">，</text:span><text:span text:style-name="T364">另以光碟形式儲存繳交，光碟上請以奇</text:span></text:p>
            <text:p text:style-name="P365"><text:span text:style-name="T366"><text:s text:c="4"/>異筆書寫參賽組別、參賽者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備註</text:span></text:p>
          </table:table-cell>
          <table:table-cell table:style-name="TableCell371" table:number-columns-spanned="5">
            <text:p text:style-name="P372"><text:span text:style-name="T373">1</text:span><text:span text:style-name="T374">.所有資料均</text:span><text:span text:style-name="T375">依序以迴紋針固定，請勿裝訂</text:span><text:span text:style-name="T376">。自</text:span><text:span text:style-name="T377">10</text:span><text:span text:style-name="T378">5</text:span><text:span text:style-name="T379">年10月</text:span><text:span text:style-name="T380">3</text:span><text:span text:style-name="T381">日起至</text:span><text:span text:style-name="T382">10</text:span><text:span text:style-name="T383">5</text:span><text:span text:style-name="T384">年</text:span></text:p>
            <text:p text:style-name="P385"><text:span text:style-name="T386">10月1</text:span><text:span text:style-name="T387">4</text:span><text:span text:style-name="T388">日止</text:span><text:span text:style-name="T389">親自送達、掛號寄達（掛號寄達</text:span><text:span text:style-name="T390">以郵戳為憑）：</text:span></text:p>
            <text:p text:style-name="P391"><text:span text:style-name="T392"><text:s text:c="3"/></text:span><text:span text:style-name="T393">702</text:span><text:span text:style-name="T394">臺南市</text:span><text:span text:style-name="T395">南區南門路232號</text:span><text:span text:style-name="T396">　志開國小　郭主任收</text:span></text:p>
            <text:p text:style-name="P397">2.報名繳交資料不完整者，一律取消參賽資格。</text:p>
            <text:p text:style-name="P398"><text:span text:style-name="T399">3.不接受個人報名，不符合規定無法參加比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填表須知</text:span></text:p>
          </table:table-cell>
          <table:table-cell table:style-name="TableCell404" table:number-columns-spanned="5">
            <text:p text:style-name="P405">1.請按表格詳實填寫，每1參賽資料填列1張報名表(以便編號)。</text:p>
            <text:p text:style-name="P406">2.各作品報名人數每件以1人為限。</text:p>
            <text:p text:style-name="P407">3.所有參賽資料一經報名確定後不得更改。</text:p>
            <text:p text:style-name="P408">4.資料請務必填寫完整，以利聯絡事宜。</text:p>
            <text:p text:style-name="P409"><text:span text:style-name="T410">5.若不符合上述規定，將不予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承辦人：</text:p>
          </table:table-cell>
          <table:table-cell table:style-name="TableCell419">
            <text:p text:style-name="P420">主任：</text:p>
          </table:table-cell>
          <table:table-cell table:style-name="TableCell421">
            <text:p text:style-name="P422">校長：</text:p>
          </table:table-cell>
        </table:table-row>
      </table:table>
      <text:p text:style-name="P423"/>
      <text:soft-page-break/>
      <text:p text:style-name="P424"><text:span text:style-name="T425">《附件二-2》</text:span><text:span text:style-name="T426"><text:s/>授權</text:span><text:span text:style-name="T427">書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計畫名稱</text:p>
          </table:table-cell>
          <table:table-cell table:style-name="TableCell437" table:number-columns-spanned="3">
            <text:p text:style-name="P438"><text:span text:style-name="T439">臺南市105年度閩南語文學創作徵文比賽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校名</text:p>
          </table:table-cell>
          <table:table-cell table:style-name="TableCell443" table:number-columns-spanned="3">
            <text:p text:style-name="P444">(全銜)</text:p>
            <text:p text:style-name="P445"><text:span text:style-name="T446">請中英文並列，中文名稱在上，英文名稱在下。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授權人</text:p>
          </table:table-cell>
          <table:table-cell table:style-name="TableCell450" table:number-columns-spanned="3">
            <text:p text:style-name="P451"/>
            <text:p text:style-name="P452"><text:span text:style-name="T453">請中英文並列，中文名稱在上，英文名稱在下。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作品名稱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被授權人</text:p>
          </table:table-cell>
          <table:table-cell table:style-name="TableCell462" table:number-columns-spanned="3">
            <text:p text:style-name="P463"><text:span text:style-name="T464">臺南市</text:span><text:span text:style-name="T465">政府教育局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授權期限</text:p>
          </table:table-cell>
          <table:table-cell table:style-name="TableCell469" table:number-columns-spanned="3">
            <text:p text:style-name="P470">自105年10月14日至110年10月13日止 （共5年）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備註</text:p>
          </table:table-cell>
          <table:table-cell table:style-name="TableCell474" table:number-columns-spanned="3">
            <text:p text:style-name="P475">請在表格空白處以正楷文字詳細填寫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一、茲聲明本文件為授權人自行創作，內容未侵犯他人著作權，且未曾以任何形式正式出版，如有聲明不實，願負一切法律責任。</text:p>
            <text:p text:style-name="P479"><text:span text:style-name="T480">二、</text:span><text:span text:style-name="T481">授權人同意將上述著作無償授權予臺南市</text:span><text:span text:style-name="T482">政府教育局</text:span><text:span text:style-name="T483">及本</text:span><text:span text:style-name="T484">局</text:span><text:span text:style-name="T485">認可之其</text:span><text:span text:style-name="T486">他資料庫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<text:p text:style-name="P487">三、本授權為非專屬授權，授權人對授權著作仍擁有著作權。</text:p>
            <text:p text:style-name="P488"/>
            <text:p text:style-name="P489">此致</text:p>
            <text:p text:style-name="P490"><text:span text:style-name="T491">臺南市</text:span><text:span text:style-name="T492">政府教育局</text:span></text:p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pan text:style-name="T502">立 <text:s/>書 <text:s/>人：</text:span></text:p>
          </table:table-cell>
          <table:table-cell table:style-name="TableCell503">
            <text:p text:style-name="P504"><text:span text:style-name="T505">(簽名/蓋章)</text:span>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<text:span text:style-name="T511">身分證字號：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<text:span text:style-name="T519">立書日期：</text:span></text:p>
          </table:table-cell>
          <table:table-cell table:style-name="TableCell520">
            <text:p text:style-name="P521"><text:span text:style-name="T522">105年10月 <text:s/>日</text:span></text:p>
          </table:table-cell>
        </table:table-row>
      </table:table>
      <text:p text:style-name="P523"/>
      <text:soft-page-break/>
      <text:p text:style-name="P524"><text:span text:style-name="T525">《附件二-3》</text:span><text:span text:style-name="T526">智慧財產切結書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P534"><text:span text:style-name="T535">智慧財產切結書</text:span></text:p>
            <text:p text:style-name="P536"/>
            <text:p text:style-name="P537"/>
            <text:p text:style-name="P538"><text:span text:style-name="T539">本人參加</text:span><text:span text:style-name="T540">臺南市105年度閩南語文學創作徵文比賽作品</text:span><text:span text:style-name="T541"><text:s text:c="50"/></text:span></text:p>
            <text:p text:style-name="P542">確係本人所創作，未違反智慧財產之相關問題，若有抄襲、不實、曾參加其他競賽 <text:s text:c="2"/></text:p>
            <text:p text:style-name="P543">發表並獲補助、獎勵者，得由鈞局取消得獎資格，並收回所得獎牌(狀)、獎勵以及</text:p>
            <text:p text:style-name="P544">相關補助經費。</text:p>
            <text:p text:style-name="P545"/>
            <text:p text:style-name="P546">此致</text:p>
            <text:p text:style-name="P547">臺南市政府教育局</text:p>
            <text:p text:style-name="P548"/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立 <text:s/>書 <text:s/>人：</text:span></text:p>
          </table:table-cell>
          <table:table-cell table:style-name="TableCell556">
            <text:p text:style-name="P557"><text:span text:style-name="T558">(簽名/蓋章)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身分證字號：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立書日期：</text:span></text:p>
          </table:table-cell>
          <table:table-cell table:style-name="TableCell573">
            <text:p text:style-name="P574"><text:span text:style-name="T575">105年10月 <text:s/>日</text:span>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8:10:00Z</meta:creation-date>
    <dc:date>2016-06-28T08:10:00Z</dc:date>
    <meta:print-date>2016-06-16T04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7" meta:character-count="3726" meta:row-count="26" meta:non-whitespace-character-count="3176"/>
  </office:meta>
</office:document-meta>
</file>