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444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444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187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187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text-indent="0.4555in"/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" style:parent-style-name="內文" style:list-style-name="LFO1" style:family="paragraph">
      <style:paragraph-properties style:snap-to-layout-grid="false" fo:text-align="justify" fo:line-height="0.3472in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2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5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7" style:parent-style-name="內文" style:list-style-name="LFO2" style:family="paragraph">
      <style:paragraph-properties style:snap-to-layout-grid="false" fo:text-align="justify" fo:line-height="0.3472in" fo:margin-left="0.5902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8" style:parent-style-name="內文" style:list-style-name="LFO2" style:family="paragraph">
      <style:paragraph-properties style:snap-to-layout-grid="false" fo:text-align="justify" fo:line-height="0.3472in" fo:margin-left="0.5902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0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3472in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olumn25" style:family="table-column">
      <style:table-column-properties style:column-width="1.4694in" style:use-optimal-column-width="false"/>
    </style:style>
    <style:style style:name="TableColumn26" style:family="table-column">
      <style:table-column-properties style:column-width="1.0902in" style:use-optimal-column-width="false"/>
    </style:style>
    <style:style style:name="TableColumn27" style:family="table-column">
      <style:table-column-properties style:column-width="3.8541in" style:use-optimal-column-width="false"/>
    </style:style>
    <style:style style:name="Table24" style:family="table">
      <style:table-properties style:width="6.4138in" fo:margin-left="0.0194in" table:align="lef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472in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36" style:family="table-row">
      <style:table-row-properties style:min-row-height="0.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472in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5in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46" style:family="table-row">
      <style:table-row-properties style:min-row-height="0.5in" style:use-optimal-row-height="false" fo:keep-together="always"/>
    </style:style>
    <style:style style:name="P47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5in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53" style:family="table-row">
      <style:table-row-properties style:min-row-height="0.5in" style:use-optimal-row-height="false" fo:keep-together="always"/>
    </style:style>
    <style:style style:name="P54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5in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60" style:family="table-row">
      <style:table-row-properties style:min-row-height="0.5in" style:use-optimal-row-height="false" fo:keep-together="always"/>
    </style:style>
    <style:style style:name="P61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65" style:family="table-row">
      <style:table-row-properties style:min-row-height="0.5in" style:use-optimal-row-height="false" fo:keep-together="always"/>
    </style:style>
    <style:style style:name="P66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72" style:family="table-row">
      <style:table-row-properties style:min-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77" style:family="table-row">
      <style:table-row-properties style:min-row-height="0.729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472in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 fo:line-height="0.3472in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 fo:line-height="0.3472in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472in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91" style:family="table-row">
      <style:table-row-properties style:min-row-height="0.7291in" style:use-optimal-row-height="false" fo:keep-together="always"/>
    </style:style>
    <style:style style:name="P92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96" style:family="table-row">
      <style:table-row-properties style:min-row-height="0.7291in" style:use-optimal-row-height="false" fo:keep-together="always"/>
    </style:style>
    <style:style style:name="P97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101" style:family="table-row">
      <style:table-row-properties style:min-row-height="0.7291in" style:use-optimal-row-height="false" fo:keep-together="always"/>
    </style:style>
    <style:style style:name="P102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05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106" style:family="table-row">
      <style:table-row-properties style:min-row-height="0.6041in" style:use-optimal-row-height="false" fo:keep-together="always"/>
    </style:style>
    <style:style style:name="P107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0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111" style:family="table-row">
      <style:table-row-properties style:min-row-height="0.3868in" style:use-optimal-row-height="false" fo:keep-together="always"/>
    </style:style>
    <style:style style:name="P112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5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48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49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20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justify" fo:line-height="0.3472in" fo:margin-left="0.5944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justify" fo:line-height="0.3472in" fo:margin-left="0.590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17" style:parent-style-name="內文" style:list-style-name="LFO3" style:family="paragraph">
      <style:paragraph-properties style:snap-to-layout-grid="false" fo:text-align="justify" fo:line-height="0.3472in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51" style:parent-style-name="內文" style:list-style-name="LFO4" style:family="paragraph">
      <style:paragraph-properties style:snap-to-layout-grid="false" fo:line-height="0.3472in"/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63" style:parent-style-name="內文" style:list-style-name="LFO4" style:family="paragraph">
      <style:paragraph-properties style:snap-to-layout-grid="false" fo:line-height="0.3472in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73" style:parent-style-name="內文" style:list-style-name="LFO4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74" style:parent-style-name="內文" style:list-style-name="LFO3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75" style:parent-style-name="內文" style:list-style-name="LFO5" style:family="paragraph">
      <style:paragraph-properties style:snap-to-layout-grid="false" fo:text-align="justify" fo:line-height="0.3472in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86" style:parent-style-name="內文" style:list-style-name="LFO5" style:family="paragraph">
      <style:paragraph-properties style:snap-to-layout-grid="false" fo:text-align="justify" fo:line-height="0.3472in" fo:margin-left="0.8423in">
        <style:tab-stops>
          <style:tab-stop style:type="left" style:position="0.002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color="#222222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color="#222222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color="#222222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color="#222222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05" style:parent-style-name="內文" style:list-style-name="LFO3" style:family="paragraph">
      <style:paragraph-properties style:snap-to-layout-grid="false" fo:text-align="justify" fo:line-height="0.3472in"/>
    </style:style>
    <style:style style:name="T30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15" style:parent-style-name="內文" style:list-style-name="LFO3" style:family="paragraph">
      <style:paragraph-properties style:snap-to-layout-grid="false" fo:text-align="justify" fo:line-height="0.3472in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1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18" style:parent-style-name="內文" style:list-style-name="LFO6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19" style:parent-style-name="內文" style:list-style-name="LFO6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0" style:parent-style-name="內文" style:list-style-name="LFO6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1" style:parent-style-name="內文" style:list-style-name="LFO6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2" style:parent-style-name="內文" style:list-style-name="LFO6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5" style:parent-style-name="內文" style:family="paragraph">
      <style:paragraph-properties style:snap-to-layout-grid="false" fo:text-align="justify" fo:line-height="0.3472in"/>
    </style:style>
    <style:style style:name="T32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olumn328" style:family="table-column">
      <style:table-column-properties style:column-width="1.1097in" style:use-optimal-column-width="false"/>
    </style:style>
    <style:style style:name="TableColumn329" style:family="table-column">
      <style:table-column-properties style:column-width="1.0472in" style:use-optimal-column-width="false"/>
    </style:style>
    <style:style style:name="TableColumn330" style:family="table-column">
      <style:table-column-properties style:column-width="3.5833in" style:use-optimal-column-width="false"/>
    </style:style>
    <style:style style:name="TableColumn331" style:family="table-column">
      <style:table-column-properties style:column-width="0.9486in" style:use-optimal-column-width="false"/>
    </style:style>
    <style:style style:name="Table327" style:family="table">
      <style:table-properties style:width="6.6888in" fo:margin-left="0.0194in" table:align="left"/>
    </style:style>
    <style:style style:name="TableRow332" style:family="table-row">
      <style:table-row-properties style:min-row-height="0.2388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342" style:family="table-row">
      <style:table-row-properties style:min-row-height="0.4493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ableRow364" style:family="table-row">
      <style:table-row-properties style:min-row-height="1.2402in" style:use-optimal-row-height="false" fo:keep-together="always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82" style:family="table-row">
      <style:table-row-properties style:min-row-height="0.9631in" style:use-optimal-row-height="false" fo:keep-together="always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margin-left="0.1715in" fo:text-indent="-0.171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98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00" style:family="table-row">
      <style:table-row-properties style:min-row-height="0.9166in" style:use-optimal-row-height="false" fo:keep-together="always"/>
    </style:style>
    <style:style style:name="P4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4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21" style:family="table-row">
      <style:table-row-properties style:min-row-height="0.2916in" style:use-optimal-row-height="false" fo:keep-together="always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4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47" style:family="table-row">
      <style:table-row-properties style:min-row-height="0.2708in" style:use-optimal-row-height="false" fo:keep-together="always"/>
    </style:style>
    <style:style style:name="P44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left="0.159in" fo:text-indent="-0.15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53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58" style:family="table-row">
      <style:table-row-properties style:min-row-height="0.2361in"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468" style:parent-style-name="註解文字" style:family="paragraph">
      <style:paragraph-properties style:snap-to-layout-grid="false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10" style:parent-style-name="註解文字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12" style:family="table-row">
      <style:table-row-properties style:min-row-height="1.4861in" style:use-optimal-row-height="false" fo:keep-together="always"/>
    </style:style>
    <style:style style:name="P51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2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2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32" style:family="table-row">
      <style:table-row-properties style:min-row-height="2.2069in" style:use-optimal-row-height="false" fo:keep-together="always"/>
    </style:style>
    <style:style style:name="P53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9" style:parent-style-name="內文" style:family="paragraph">
      <style:paragraph-properties style:snap-to-layout-grid="false" fo:text-align="justify" fo:margin-left="0.2041in" fo:text-indent="-0.2041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41" style:family="table-row">
      <style:table-row-properties style:min-row-height="0.2361in" style:use-optimal-row-height="false" fo:keep-together="always"/>
    </style:style>
    <style:style style:name="P54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55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57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56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62" style:family="table-row">
      <style:table-row-properties style:min-row-height="2.0319in" style:use-optimal-row-height="false" fo:keep-together="always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6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7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89" style:family="table-row">
      <style:table-row-properties style:min-row-height="1.3604in" style:use-optimal-row-height="false" fo:keep-together="always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95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96" style:parent-style-name="內文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02" style:family="table-row">
      <style:table-row-properties style:min-row-height="1.3604in" style:use-optimal-row-height="false" fo:keep-together="always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07" style:parent-style-name="內文" style:list-style-name="LFO7" style:family="paragraph">
      <style:paragraph-properties style:snap-to-layout-grid="false" fo:text-align="justify"/>
    </style:style>
    <style:style style:name="T60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09" style:parent-style-name="內文" style:list-style-name="LFO7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16" style:parent-style-name="內文" style:list-style-name="LFO7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17" style:parent-style-name="內文" style:list-style-name="LFO7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18" style:parent-style-name="內文" style:list-style-name="LFO7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26" style:parent-style-name="內文" style:list-style-name="LFO7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628" style:parent-style-name="內文" style:family="paragraph">
      <style:paragraph-properties style:snap-to-layout-grid="false" fo:text-align="justify" fo:line-height="0.3472in"/>
    </style:style>
    <style:style style:name="T62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3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3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32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33" style:parent-style-name="內文" style:family="paragraph">
      <style:paragraph-properties style:snap-to-layout-grid="false" fo:text-align="justify" fo:line-height="0.3472in" fo:margin-left="0.39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34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35" style:parent-style-name="內文" style:family="paragraph">
      <style:paragraph-properties style:snap-to-layout-grid="false" fo:text-align="justify" fo:line-height="0.3472in" fo:margin-left="0.1944in" fo:text-indent="-0.194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4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4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5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78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7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0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2" style:parent-style-name="內文" style:list-style-name="LFO8" style:family="paragraph">
      <style:paragraph-properties style:snap-to-layout-grid="false" fo:text-align="justify" fo:line-height="0.3472in"/>
    </style:style>
    <style:style style:name="T68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4" style:parent-style-name="內文" style:list-style-name="LFO8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5" style:parent-style-name="內文" style:list-style-name="LFO8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7" style:parent-style-name="內文" style:list-style-name="LFO9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8" style:parent-style-name="內文" style:list-style-name="LFO9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9" style:parent-style-name="內文" style:list-style-name="LFO9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0" style:parent-style-name="內文" style:list-style-name="LFO9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2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5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P698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02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0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0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fo:background-color="#FFFFFF"/>
    </style:style>
    <style:style style:name="T71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1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12" style:parent-style-name="內文" style:family="paragraph">
      <style:paragraph-properties style:snap-to-layout-grid="false" fo:line-height="0.3472in" fo:margin-left="0.5166in" fo:text-indent="-0.516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19" style:parent-style-name="預設段落字型" style:family="text">
      <style:text-properties fo:color="#000000" fo:font-size="13pt" style:font-size-asian="13pt" style:font-size-complex="13pt"/>
    </style:style>
    <style:style style:name="T720" style:parent-style-name="超連結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text-underline-type="none" fo:language="en" fo:country="US"/>
    </style:style>
    <style:style style:name="T72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38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77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9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8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80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81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1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1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2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2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2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2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P82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2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4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6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P837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83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P840" style:parent-style-name="內文" style:family="paragraph">
      <style:paragraph-properties style:snap-to-layout-grid="false" fo:text-align="center" fo:margin-bottom="0.0833in"/>
    </style:style>
    <style:style style:name="T8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43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84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olumn846" style:family="table-column">
      <style:table-column-properties style:column-width="0.5in" style:use-optimal-column-width="false"/>
    </style:style>
    <style:style style:name="TableColumn847" style:family="table-column">
      <style:table-column-properties style:column-width="1in" style:use-optimal-column-width="false"/>
    </style:style>
    <style:style style:name="TableColumn848" style:family="table-column">
      <style:table-column-properties style:column-width="4.375in" style:use-optimal-column-width="false"/>
    </style:style>
    <style:style style:name="TableColumn849" style:family="table-column">
      <style:table-column-properties style:column-width="0.7569in" style:use-optimal-column-width="false"/>
    </style:style>
    <style:style style:name="Table845" style:family="table">
      <style:table-properties style:width="6.6319in" fo:margin-left="0.0194in" table:align="left"/>
    </style:style>
    <style:style style:name="TableRow850" style:family="table-row">
      <style:table-row-properties style:min-row-height="0.3444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-asian="標楷體" style:font-name-complex="標楷體" fo:color="#000000" fo:font-size="13pt" style:font-size-asian="13pt" style:font-size-complex="13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-asian="標楷體" style:font-name-complex="標楷體" fo:color="#000000" fo:font-size="13pt" style:font-size-asian="13pt" style:font-size-complex="13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-asian="標楷體" style:font-name-complex="標楷體" fo:color="#000000" fo:font-size="13pt" style:font-size-asian="13pt" style:font-size-complex="13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</style:style>
    <style:style style:name="T85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Row860" style:family="table-row">
      <style:table-row-properties style:min-row-height="0.2437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</style:style>
    <style:style style:name="T8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</style:style>
    <style:style style:name="T8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871" style:parent-style-name="內文" style:family="paragraph">
      <style:paragraph-properties style:snap-to-layout-grid="false" fo:text-align="center"/>
    </style:style>
    <style:style style:name="T8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874" style:parent-style-name="內文" style:family="paragraph">
      <style:paragraph-properties style:snap-to-layout-grid="false" fo:text-align="center" fo:line-height="0.2083in"/>
      <style:text-properties style:font-name-asian="標楷體" style:font-name-complex="標楷體" fo:color="#000000" fo:font-size="13pt" style:font-size-asian="13pt" style:font-size-complex="13pt"/>
    </style:style>
    <style:style style:name="P875" style:parent-style-name="內文" style:family="paragraph">
      <style:paragraph-properties style:snap-to-layout-grid="false" fo:text-align="center" fo:line-height="0.2083in"/>
    </style:style>
    <style:style style:name="T87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77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87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0.2777in" fo:margin-left="0.0833in" fo:text-indent="-0.0833in">
        <style:tab-stops/>
      </style:paragraph-properties>
    </style:style>
    <style:style style:name="T88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8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8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884" style:parent-style-name="內文" style:list-style-name="LFO10" style:family="paragraph">
      <style:paragraph-properties style:text-autospace="none" style:snap-to-layout-grid="false" fo:line-height="0.2777in"/>
    </style:style>
    <style:style style:name="T88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86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8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8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898" style:parent-style-name="內文" style:list-style-name="LFO10" style:family="paragraph">
      <style:paragraph-properties style:text-autospace="none" style:snap-to-layout-grid="false" fo:line-height="0.2777in"/>
    </style:style>
    <style:style style:name="T89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0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0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0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0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</style:style>
    <style:style style:name="T906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907" style:family="table-row">
      <style:table-row-properties style:min-row-height="0.25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91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911" style:parent-style-name="內文" style:family="paragraph">
      <style:paragraph-properties style:snap-to-layout-grid="false" fo:text-align="center"/>
    </style:style>
    <style:style style:name="T9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</style:style>
    <style:style style:name="T9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919" style:parent-style-name="內文" style:family="paragraph">
      <style:paragraph-properties style:snap-to-layout-grid="false" fo:text-align="center" fo:line-height="0.2083in"/>
    </style:style>
    <style:style style:name="T92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21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2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23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2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6" style:parent-style-name="內文" style:list-style-name="LFO11" style:family="paragraph">
      <style:paragraph-properties style:text-autospace="none" style:snap-to-layout-grid="false" fo:line-height="0.2777in"/>
      <style:text-properties style:font-name-asian="標楷體" style:font-name-complex="標楷體" fo:color="#000000" fo:font-size="13pt" style:font-size-asian="13pt" style:font-size-complex="13pt"/>
    </style:style>
    <style:style style:name="P927" style:parent-style-name="內文" style:list-style-name="LFO12" style:family="paragraph">
      <style:paragraph-properties style:text-autospace="none" style:snap-to-layout-grid="false" fo:line-height="0.2777in"/>
    </style:style>
    <style:style style:name="T92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29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30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31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32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 style:language-asian="zh" style:country-asian="TW"/>
    </style:style>
    <style:style style:name="T933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3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6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3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5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951" style:parent-style-name="內文" style:list-style-name="LFO12" style:family="paragraph">
      <style:paragraph-properties style:text-autospace="none" style:snap-to-layout-grid="false" fo:line-height="0.2777in"/>
    </style:style>
    <style:style style:name="T95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53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54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55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56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 style:language-asian="zh" style:country-asian="TW"/>
    </style:style>
    <style:style style:name="T957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5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5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0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6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975" style:parent-style-name="內文" style:list-style-name="LFO11" style:family="paragraph">
      <style:paragraph-properties style:text-autospace="none" style:snap-to-layout-grid="false" fo:line-height="0.2777in"/>
    </style:style>
    <style:style style:name="T97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1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82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8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6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8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992" style:parent-style-name="內文" style:family="paragraph">
      <style:paragraph-properties style:snap-to-layout-grid="false" fo:text-align="center"/>
    </style:style>
    <style:style style:name="T993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994" style:family="table-row">
      <style:table-row-properties style:min-row-height="0.1666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</style:style>
    <style:style style:name="T9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</style:style>
    <style:style style:name="T100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10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1004" style:parent-style-name="內文" style:family="paragraph">
      <style:paragraph-properties style:snap-to-layout-grid="false" fo:text-align="center"/>
    </style:style>
    <style:style style:name="T10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text-autospace="none" style:snap-to-layout-grid="false" fo:line-height="0.2777in"/>
    </style:style>
    <style:style style:name="T101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1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1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1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1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18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101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2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line-height="0.2083in"/>
      <style:text-properties style:font-name-asian="標楷體" style:font-name-complex="標楷體" fo:color="#000000" fo:font-size="13pt" style:font-size-asian="13pt" style:font-size-complex="13pt"/>
    </style:style>
    <style:style style:name="TableRow1030" style:family="table-row">
      <style:table-row-properties style:min-row-height="0.1666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</style:style>
    <style:style style:name="T10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/>
    </style:style>
    <style:style style:name="T103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0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103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1041" style:parent-style-name="內文" style:family="paragraph">
      <style:paragraph-properties style:snap-to-layout-grid="false" fo:text-align="center"/>
    </style:style>
    <style:style style:name="T10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6" style:parent-style-name="內文" style:list-style-name="LFO13" style:family="paragraph">
      <style:paragraph-properties style:text-autospace="none" style:snap-to-layout-grid="false" fo:line-height="0.2777in"/>
    </style:style>
    <style:style style:name="T1047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48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49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0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1" style:parent-style-name="預設段落字型" style:family="text">
      <style:text-properties style:font-name-asian="標楷體" fo:color="#000000" fo:letter-spacing="-0.0069in" fo:font-size="13pt" style:font-size-asian="13pt" style:font-size-complex="13pt" style:language-asian="zh" style:country-asian="TW"/>
    </style:style>
    <style:style style:name="T1052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3" style:parent-style-name="預設段落字型" style:family="text">
      <style:text-properties style:font-name-asian="標楷體" fo:color="#000000" fo:letter-spacing="-0.0069in" fo:font-size="13pt" style:font-size-asian="13pt" style:font-size-complex="13pt" style:language-asian="zh" style:country-asian="TW"/>
    </style:style>
    <style:style style:name="T1054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5" style:parent-style-name="預設段落字型" style:family="text">
      <style:text-properties style:font-name-asian="標楷體" fo:color="#000000" fo:letter-spacing="-0.0069in" fo:font-size="13pt" style:font-size-asian="13pt" style:font-size-complex="13pt" style:language-asian="zh" style:country-asian="TW"/>
    </style:style>
    <style:style style:name="T1056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7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8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9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60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P1061" style:parent-style-name="內文" style:list-style-name="LFO13" style:family="paragraph">
      <style:paragraph-properties style:text-autospace="none" style:snap-to-layout-grid="false" fo:line-height="0.2777in"/>
    </style:style>
    <style:style style:name="T106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63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6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1065" style:parent-style-name="內文" style:list-style-name="LFO14" style:family="paragraph">
      <style:paragraph-properties style:text-autospace="none" style:snap-to-layout-grid="false" fo:line-height="0.2777in"/>
    </style:style>
    <style:style style:name="T106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6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6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6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1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07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7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7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1080" style:parent-style-name="內文" style:family="paragraph">
      <style:paragraph-properties style:text-autospace="none" style:snap-to-layout-grid="false" fo:line-height="0.2777in"/>
      <style:text-properties style:font-name-asian="標楷體" style:font-weight-complex="bold" fo:color="#000000" fo:font-size="13pt" style:font-size-asian="13pt" style:font-size-complex="13pt"/>
    </style:style>
    <style:style style:name="P1081" style:parent-style-name="內文" style:family="paragraph">
      <style:paragraph-properties style:text-autospace="none" style:snap-to-layout-grid="false" fo:line-height="0.2777in"/>
      <style:text-properties style:font-name-asian="標楷體" style:font-weight-complex="bold" fo:color="#000000" fo:font-size="13pt" style:font-size-asian="13pt" style:font-size-complex="13pt"/>
    </style:style>
    <style:style style:name="P1082" style:parent-style-name="內文" style:list-style-name="LFO14" style:family="paragraph">
      <style:paragraph-properties style:text-autospace="none" style:snap-to-layout-grid="false" fo:line-height="0.2777in"/>
    </style:style>
    <style:style style:name="T108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8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8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8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8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88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08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3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09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1097" style:parent-style-name="內文" style:list-style-name="LFO14" style:family="paragraph">
      <style:paragraph-properties style:text-autospace="none" style:snap-to-layout-grid="false" fo:line-height="0.2777in"/>
    </style:style>
    <style:style style:name="T109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1099" style:parent-style-name="內文" style:family="paragraph">
      <style:paragraph-properties style:text-autospace="none" style:snap-to-layout-grid="false" fo:line-height="0.2777in"/>
    </style:style>
    <style:style style:name="T1100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1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1102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1103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4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5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6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7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8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9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10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11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12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13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116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117" style:parent-style-name="內文" style:family="paragraph">
      <style:paragraph-properties style:snap-to-layout-grid="false" fo:text-align="center"/>
    </style:style>
    <style:style style:name="T1118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1119" style:family="table-row">
      <style:table-row-properties style:min-row-height="0.1666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/>
    </style:style>
    <style:style style:name="T1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5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7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 style:language-asian="zh" style:country-asian="TW"/>
    </style:style>
    <style:style style:name="P1128" style:parent-style-name="內文" style:family="paragraph">
      <style:paragraph-properties style:snap-to-layout-grid="false" fo:text-align="center" fo:line-height="0.2083in"/>
    </style:style>
    <style:style style:name="T112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0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13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3" style:parent-style-name="內文" style:list-style-name="LFO15" style:family="paragraph">
      <style:paragraph-properties style:text-autospace="none" style:snap-to-layout-grid="false" fo:line-height="0.2777in"/>
    </style:style>
    <style:style style:name="T113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9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114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1149" style:parent-style-name="內文" style:list-style-name="LFO15" style:family="paragraph">
      <style:paragraph-properties style:text-autospace="none" style:snap-to-layout-grid="false" fo:line-height="0.2777in"/>
    </style:style>
    <style:style style:name="T115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5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5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155" style:parent-style-name="內文" style:family="paragraph">
      <style:paragraph-properties style:snap-to-layout-grid="false" fo:text-align="center"/>
    </style:style>
    <style:style style:name="T1156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1157" style:family="table-row">
      <style:table-row-properties style:min-row-height="0.1666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/>
    </style:style>
    <style:style style:name="T1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3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5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 style:language-asian="zh" style:country-asian="TW"/>
    </style:style>
    <style:style style:name="P1166" style:parent-style-name="內文" style:family="paragraph">
      <style:paragraph-properties style:snap-to-layout-grid="false" fo:text-align="center"/>
    </style:style>
    <style:style style:name="T116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68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16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1" style:parent-style-name="內文" style:list-style-name="LFO16" style:family="paragraph">
      <style:paragraph-properties style:text-autospace="none" style:snap-to-layout-grid="false" fo:line-height="0.2777in"/>
    </style:style>
    <style:style style:name="T1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88" style:parent-style-name="內文" style:list-style-name="LFO16" style:family="paragraph">
      <style:paragraph-properties style:text-autospace="none" style:snap-to-layout-grid="false" fo:line-height="0.2777in"/>
    </style:style>
    <style:style style:name="T1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9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9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195" style:parent-style-name="內文" style:family="paragraph">
      <style:paragraph-properties style:snap-to-layout-grid="false" fo:text-align="center"/>
    </style:style>
    <style:style style:name="T1196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1197" style:family="table-row">
      <style:table-row-properties style:min-row-height="0.1666in"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</style:style>
    <style:style style:name="T12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3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204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 style:language-asian="zh" style:country-asian="TW"/>
    </style:style>
    <style:style style:name="P1205" style:parent-style-name="內文" style:family="paragraph">
      <style:paragraph-properties style:snap-to-layout-grid="false" fo:text-align="center"/>
    </style:style>
    <style:style style:name="T120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207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 style:language-asian="zh" style:country-asian="TW"/>
    </style:style>
    <style:style style:name="T120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line-height="0.2777in"/>
      <style:text-properties style:font-name-asian="標楷體" fo:color="#000000" fo:font-size="13pt" style:font-size-asian="13pt" style:font-size-complex="13pt"/>
    </style:style>
    <style:style style:name="P1211" style:parent-style-name="內文" style:list-style-name="LFO17" style:family="paragraph">
      <style:paragraph-properties style:text-autospace="none" style:snap-to-layout-grid="false" fo:line-height="0.2777in"/>
    </style:style>
    <style:style style:name="T12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2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28" style:parent-style-name="內文" style:list-style-name="LFO17" style:family="paragraph">
      <style:paragraph-properties style:text-autospace="none" style:snap-to-layout-grid="false" fo:line-height="0.2777in"/>
    </style:style>
    <style:style style:name="T12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2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2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242" style:parent-style-name="內文" style:family="paragraph">
      <style:paragraph-properties style:snap-to-layout-grid="false" fo:text-align="center"/>
    </style:style>
    <style:style style:name="T1243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244" style:parent-style-name="本文縮排" style:master-page-name="MP1" style:family="paragraph">
      <style:paragraph-properties fo:break-before="page" fo:text-align="justify" fo:line-height="104%" fo:margin-left="0in" fo:text-indent="0in">
        <style:tab-stops/>
      </style:paragraph-properties>
    </style:style>
    <style:style style:name="T1246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247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248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249" style:parent-style-name="預設段落字型" style:family="text">
      <style:text-properties fo:color="#000000" fo:font-size="13pt" style:font-size-asian="13pt" style:font-size-complex="13pt"/>
    </style:style>
    <style:style style:name="T1250" style:parent-style-name="預設段落字型" style:family="text">
      <style:text-properties fo:color="#000000" fo:font-size="13pt" style:font-size-asian="13pt" style:font-size-complex="13pt"/>
    </style:style>
    <style:style style:name="T1251" style:parent-style-name="預設段落字型" style:family="text">
      <style:text-properties fo:color="#000000" fo:font-size="13pt" style:font-size-asian="13pt" style:font-size-complex="13pt"/>
    </style:style>
    <style:style style:name="P1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53" style:parent-style-name="內文" style:family="paragraph">
      <style:paragraph-properties style:snap-to-layout-grid="false" fo:text-align="center" style:line-height-at-least="0in"/>
    </style:style>
    <style:style style:name="T125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olumn1256" style:family="table-column">
      <style:table-column-properties style:column-width="0.9638in"/>
    </style:style>
    <style:style style:name="TableColumn1257" style:family="table-column">
      <style:table-column-properties style:column-width="1.3006in"/>
    </style:style>
    <style:style style:name="TableColumn1258" style:family="table-column">
      <style:table-column-properties style:column-width="0.984in"/>
    </style:style>
    <style:style style:name="TableColumn1259" style:family="table-column">
      <style:table-column-properties style:column-width="0.1972in"/>
    </style:style>
    <style:style style:name="TableColumn1260" style:family="table-column">
      <style:table-column-properties style:column-width="1.1791in"/>
    </style:style>
    <style:style style:name="TableColumn1261" style:family="table-column">
      <style:table-column-properties style:column-width="0.9555in"/>
    </style:style>
    <style:style style:name="TableColumn1262" style:family="table-column">
      <style:table-column-properties style:column-width="1.2243in"/>
    </style:style>
    <style:style style:name="Table1255" style:family="table">
      <style:table-properties style:width="6.8048in" fo:margin-left="0.0194in" table:align="left"/>
    </style:style>
    <style:style style:name="TableRow1263" style:family="table-row">
      <style:table-row-properties style:min-row-height="0.4847in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 style:language-asian="zh" style:country-asian="TW"/>
    </style:style>
    <style:style style:name="TableCell1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083in" fo:text-indent="0.0833in"/>
      <style:text-properties style:font-name="標楷體" style:font-name-asian="標楷體" style:language-asian="zh" style:country-asian="TW"/>
    </style:style>
    <style:style style:name="P1268" style:parent-style-name="內文" style:family="paragraph">
      <style:paragraph-properties fo:text-align="center" fo:line-height="0.2083in" fo:text-indent="0.0833in"/>
      <style:text-properties style:font-name="標楷體" style:font-name-asian="標楷體" style:language-asian="zh" style:country-asian="TW"/>
    </style:style>
    <style:style style:name="TableCell12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 style:language-asian="zh" style:country-asian="TW"/>
    </style:style>
    <style:style style:name="TableCell1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2083in" fo:text-indent="0.8034in"/>
      <style:text-properties style:font-name="標楷體" style:font-name-asian="標楷體" style:language-asian="zh" style:country-asian="TW"/>
    </style:style>
    <style:style style:name="TableCell1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2083in" fo:text-indent="0.0833in"/>
      <style:text-properties style:font-name="標楷體" style:font-name-asian="標楷體" style:language-asian="zh" style:country-asian="TW"/>
    </style:style>
    <style:style style:name="P1275" style:parent-style-name="內文" style:family="paragraph">
      <style:paragraph-properties fo:text-align="justify" fo:line-height="0.2083in" fo:text-indent="0.0833in"/>
      <style:text-properties style:font-name="標楷體" style:font-name-asian="標楷體" style:language-asian="zh" style:country-asian="TW"/>
    </style:style>
    <style:style style:name="TableRow1276" style:family="table-row">
      <style:table-row-properties style:min-row-height="0.3833in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 style:language-asian="zh" style:country-asian="TW"/>
    </style:style>
    <style:style style:name="TableCell12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style:language-asian="zh" style:country-asian="TW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 style:language-asian="zh" style:country-asian="TW"/>
    </style:style>
    <style:style style:name="TableRow1287" style:family="table-row">
      <style:table-row-properties style:min-row-height="0.3402in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style:language-asian="zh" style:country-asian="TW"/>
    </style:style>
    <style:style style:name="TableCell12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style:language-asian="zh" style:country-asian="TW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style:language-asian="zh" style:country-asian="TW"/>
    </style:style>
    <style:style style:name="TableRow1298" style:family="table-row">
      <style:table-row-properties style:min-row-height="0.2388in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style:language-asian="zh" style:country-asian="TW"/>
    </style:style>
    <style:style style:name="TableCell13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style:language-asian="zh" style:country-asian="TW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style:language-asian="zh" style:country-asian="TW"/>
    </style:style>
    <style:style style:name="TableRow1309" style:family="table-row">
      <style:table-row-properties style:min-row-height="0.3347in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text-properties style:font-name="標楷體" style:font-name-asian="標楷體" style:language-asian="zh" style:country-asian="TW"/>
    </style:style>
    <style:style style:name="TableCell13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language-asian="zh" style:country-asian="TW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language-asian="zh" style:country-asian="TW"/>
    </style:style>
    <style:style style:name="TableRow1320" style:family="table-row">
      <style:table-row-properties style:min-row-height="0.359in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style:language-asian="zh" style:country-asian="TW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6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style:language-asian="zh" style:country-asian="TW"/>
    </style:style>
    <style:style style:name="TableRow1331" style:family="table-row">
      <style:table-row-properties style:min-row-height="0.384in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style:language-asian="zh" style:country-asian="TW"/>
    </style:style>
    <style:style style:name="TableCell13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7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style:language-asian="zh" style:country-asian="TW"/>
    </style:style>
    <style:style style:name="TableRow1342" style:family="table-row">
      <style:table-row-properties style:min-row-height="0.2909in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style:language-asian="zh" style:country-asian="TW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style:language-asian="zh" style:country-asian="TW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TableRow1349" style:family="table-row">
      <style:table-row-properties style:min-row-height="0.4847in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 style:language-asian="zh" style:country-asian="TW"/>
    </style:style>
    <style:style style:name="P1352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Cell13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style:language-asian="zh" style:country-asian="TW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357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358" style:parent-style-name="內文" style:family="paragraph">
      <style:text-properties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6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63" style:parent-style-name="內文" style:family="paragraph">
      <style:paragraph-properties style:snap-to-layout-grid="false"/>
    </style:style>
    <style:style style:name="T1364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36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36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7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bold" style:text-underline-mode="continuous"/>
    </style:style>
    <style:style style:name="T13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3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37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380" style:parent-style-name="內文" style:family="paragraph">
      <style:paragraph-properties fo:line-height="0.2777in"/>
    </style:style>
    <style:style style:name="T138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zh" style:country-asian="TW"/>
    </style:style>
    <style:style style:name="T1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386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</style:style>
    <style:style style:name="T138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8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9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9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95" style:parent-style-name="預設段落字型" style:family="text">
      <style:text-properties fo:font-size="13pt" style:font-size-asian="13pt" style:font-size-complex="13pt"/>
    </style:style>
    <style:style style:name="T139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0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0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03" style:parent-style-name="內文" style:master-page-name="MP2" style:family="paragraph">
      <style:paragraph-properties fo:break-before="page" style:snap-to-layout-grid="false">
        <style:tab-stops>
          <style:tab-stop style:type="left" style:position="2.2263in"/>
        </style:tab-stops>
      </style:paragraph-properties>
    </style:style>
    <style:style style:name="T14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8" style:parent-style-name="預設段落字型" style:family="text">
      <style:text-properties fo:color="#000000" fo:font-size="13pt" style:font-size-asian="13pt" style:font-size-complex="13pt"/>
    </style:style>
    <style:style style:name="T14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10" style:parent-style-name="預設段落字型" style:family="text">
      <style:text-properties fo:color="#000000" fo:font-size="13pt" style:font-size-asian="13pt" style:font-size-complex="13pt"/>
    </style:style>
    <style:style style:name="T14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12" style:parent-style-name="內文" style:family="paragraph">
      <style:paragraph-properties style:snap-to-layout-grid="false" fo:text-align="center"/>
    </style:style>
    <style:style style:name="T141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3pt" style:font-size-asian="13pt" style:font-size-complex="13pt"/>
    </style:style>
    <style:style style:name="T141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1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1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1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419" style:parent-style-name="內文" style:family="paragraph">
      <style:paragraph-properties style:snap-to-layout-grid="false" fo:line-height="0.3472in"/>
    </style:style>
    <style:style style:name="T142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29" style:parent-style-name="內文" style:family="paragraph">
      <style:paragraph-properties style:snap-to-layout-grid="false" fo:line-height="0.3472in"/>
    </style:style>
    <style:style style:name="T143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44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olumn1442" style:family="table-column">
      <style:table-column-properties style:column-width="0.902in" style:use-optimal-column-width="false"/>
    </style:style>
    <style:style style:name="TableColumn1443" style:family="table-column">
      <style:table-column-properties style:column-width="0.5743in" style:use-optimal-column-width="false"/>
    </style:style>
    <style:style style:name="TableColumn1444" style:family="table-column">
      <style:table-column-properties style:column-width="1.493in" style:use-optimal-column-width="false"/>
    </style:style>
    <style:style style:name="TableColumn1445" style:family="table-column">
      <style:table-column-properties style:column-width="1.6958in" style:use-optimal-column-width="false"/>
    </style:style>
    <style:style style:name="TableColumn1446" style:family="table-column">
      <style:table-column-properties style:column-width="1.2576in" style:use-optimal-column-width="false"/>
    </style:style>
    <style:style style:name="TableColumn1447" style:family="table-column">
      <style:table-column-properties style:column-width="1.2861in" style:use-optimal-column-width="false"/>
    </style:style>
    <style:style style:name="Table1441" style:family="table">
      <style:table-properties style:width="7.209in" fo:margin-left="0.1736in" table:align="left"/>
    </style:style>
    <style:style style:name="TableRow1448" style:family="table-row">
      <style:table-row-properties style:min-row-height="0.5069in"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line-height="0.2083in"/>
    </style:style>
    <style:style style:name="T1451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1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 fo:line-height="0.2083in"/>
    </style:style>
    <style:style style:name="T14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fo:line-height="0.2083in"/>
    </style:style>
    <style:style style:name="T1461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 fo:line-height="0.2083in"/>
    </style:style>
    <style:style style:name="T14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65" style:family="table-row">
      <style:table-row-properties style:min-row-height="0.5118in"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78" style:family="table-row">
      <style:table-row-properties style:min-row-height="0.5118in"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91" style:family="table-row">
      <style:table-row-properties style:min-row-height="0.5118in"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04" style:family="table-row">
      <style:table-row-properties style:min-row-height="0.5118in"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17" style:family="table-row">
      <style:table-row-properties style:min-row-height="0.5118in"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30" style:family="table-row">
      <style:table-row-properties style:min-row-height="0.5118in"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43" style:family="table-row">
      <style:table-row-properties style:min-row-height="0.5118in"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56" style:family="table-row">
      <style:table-row-properties style:min-row-height="0.5118in"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69" style:family="table-row">
      <style:table-row-properties style:min-row-height="0.5118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82" style:family="table-row">
      <style:table-row-properties style:min-row-height="0.5118in"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95" style:family="table-row">
      <style:table-row-properties style:min-row-height="0.5118in"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08" style:family="table-row">
      <style:table-row-properties style:min-row-height="0.5118in"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21" style:family="table-row">
      <style:table-row-properties style:min-row-height="0.5118in"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3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6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38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P163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6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45" style:parent-style-name="本文縮排" style:master-page-name="MP3" style:family="paragraph">
      <style:paragraph-properties fo:break-before="page" fo:text-align="justify" fo:line-height="104%" fo:margin-left="0in" fo:text-indent="0in">
        <style:tab-stops/>
      </style:paragraph-properties>
    </style:style>
    <style:style style:name="T1647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648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649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T1650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T1651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P1652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653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65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6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6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71" style:parent-style-name="本文" style:family="paragraph">
      <style:paragraph-properties style:snap-to-layout-grid="false" fo:line-height="0.3611in" fo:margin-left="0.159in" fo:text-indent="-0.159in">
        <style:tab-stops>
          <style:tab-stop style:type="left" style:position="2.0673in"/>
        </style:tab-stops>
      </style:paragraph-properties>
    </style:style>
    <style:style style:name="T1672" style:parent-style-name="預設段落字型" style:family="text">
      <style:text-properties style:font-name="Times New Roman" fo:color="#000000" fo:font-size="13pt" style:font-size-asian="13pt" style:font-size-complex="13pt" fo:language="en" fo:country="US"/>
    </style:style>
    <style:style style:name="T167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74" style:parent-style-name="預設段落字型" style:family="text">
      <style:text-properties fo:color="#000000" fo:font-size="13pt" style:font-size-asian="13pt" style:font-size-complex="13pt"/>
    </style:style>
    <style:style style:name="T167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76" style:parent-style-name="預設段落字型" style:family="text">
      <style:text-properties fo:color="#000000" fo:font-size="13pt" style:font-size-asian="13pt" style:font-size-complex="13pt"/>
    </style:style>
    <style:style style:name="T1677" style:parent-style-name="預設段落字型" style:family="text">
      <style:text-properties fo:color="#000000" fo:font-size="13pt" style:font-size-asian="13pt" style:font-size-complex="13pt"/>
    </style:style>
    <style:style style:name="P1678" style:parent-style-name="本文" style:family="paragraph">
      <style:paragraph-properties style:snap-to-layout-grid="false" fo:line-height="0.3611in" fo:margin-left="0.159in" fo:text-indent="-0.159in">
        <style:tab-stops>
          <style:tab-stop style:type="left" style:position="2.0673in"/>
        </style:tab-stops>
      </style:paragraph-properties>
    </style:style>
    <style:style style:name="T1679" style:parent-style-name="預設段落字型" style:family="text">
      <style:text-properties fo:color="#000000" fo:font-size="13pt" style:font-size-asian="13pt" style:font-size-complex="13pt"/>
    </style:style>
    <style:style style:name="T168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8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8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8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84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85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8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8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8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8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9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91" style:parent-style-name="預設段落字型" style:family="text">
      <style:text-properties style:font-name="Times New Roman" fo:color="#000000" fo:font-size="13pt" style:font-size-asian="13pt" style:font-size-complex="13pt" style:language-asian="zh" style:country-asian="TW"/>
    </style:style>
    <style:style style:name="T169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93" style:parent-style-name="預設段落字型" style:family="text">
      <style:text-properties fo:color="#000000" fo:font-size="13pt" style:font-size-asian="13pt" style:font-size-complex="13pt"/>
    </style:style>
    <style:style style:name="T1694" style:parent-style-name="預設段落字型" style:family="text">
      <style:text-properties fo:color="#000000" fo:font-size="13pt" style:font-size-asian="13pt" style:font-size-complex="13pt"/>
    </style:style>
    <style:style style:name="T1695" style:parent-style-name="預設段落字型" style:family="text">
      <style:text-properties fo:color="#000000" fo:font-size="13pt" style:font-size-asian="13pt" style:font-size-complex="13pt"/>
    </style:style>
    <style:style style:name="T1696" style:parent-style-name="預設段落字型" style:family="text">
      <style:text-properties fo:color="#000000" fo:font-size="13pt" style:font-size-asian="13pt" style:font-size-complex="13pt"/>
    </style:style>
    <style:style style:name="T1697" style:parent-style-name="預設段落字型" style:family="text">
      <style:text-properties fo:color="#000000" fo:font-size="13pt" style:font-size-asian="13pt" style:font-size-complex="13pt"/>
    </style:style>
    <style:style style:name="T1698" style:parent-style-name="預設段落字型" style:family="text">
      <style:text-properties fo:color="#000000" fo:font-size="13pt" style:font-size-asian="13pt" style:font-size-complex="13pt"/>
    </style:style>
    <style:style style:name="T1699" style:parent-style-name="預設段落字型" style:family="text">
      <style:text-properties fo:color="#000000" fo:font-size="13pt" style:font-size-asian="13pt" style:font-size-complex="13pt"/>
    </style:style>
    <style:style style:name="T1700" style:parent-style-name="預設段落字型" style:family="text">
      <style:text-properties fo:color="#000000" fo:font-size="13pt" style:font-size-asian="13pt" style:font-size-complex="13pt"/>
    </style:style>
    <style:style style:name="T1701" style:parent-style-name="預設段落字型" style:family="text">
      <style:text-properties fo:color="#000000" fo:font-size="13pt" style:font-size-asian="13pt" style:font-size-complex="13pt"/>
    </style:style>
    <style:style style:name="T1702" style:parent-style-name="預設段落字型" style:family="text">
      <style:text-properties fo:color="#000000" fo:font-size="13pt" style:font-size-asian="13pt" style:font-size-complex="13pt"/>
    </style:style>
    <style:style style:name="T1703" style:parent-style-name="預設段落字型" style:family="text">
      <style:text-properties fo:color="#000000" fo:font-size="13pt" style:font-size-asian="13pt" style:font-size-complex="13pt"/>
    </style:style>
    <style:style style:name="T1704" style:parent-style-name="預設段落字型" style:family="text">
      <style:text-properties fo:color="#000000" fo:font-size="13pt" style:font-size-asian="13pt" style:font-size-complex="13pt"/>
    </style:style>
    <style:style style:name="T1705" style:parent-style-name="預設段落字型" style:family="text">
      <style:text-properties fo:color="#000000" fo:font-size="13pt" style:font-size-asian="13pt" style:font-size-complex="13pt"/>
    </style:style>
    <style:style style:name="T170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1707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</style:style>
    <style:style style:name="T170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0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1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1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1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3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4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5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19" style:parent-style-name="預設段落字型" style:family="text">
      <style:text-properties style:font-name="Times New Roman" fo:color="#000000" fo:font-size="13pt" style:font-size-asian="13pt" style:font-size-complex="13pt" style:language-asian="zh" style:country-asian="TW"/>
    </style:style>
    <style:style style:name="T172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21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T1722" style:parent-style-name="預設段落字型" style:family="text">
      <style:text-properties fo:color="#000000" fo:font-size="13pt" style:font-size-asian="13pt" style:font-size-complex="13pt"/>
    </style:style>
    <style:style style:name="T1723" style:parent-style-name="預設段落字型" style:family="text">
      <style:text-properties fo:color="#000000" fo:font-size="13pt" style:font-size-asian="13pt" style:font-size-complex="13pt"/>
    </style:style>
    <style:style style:name="T1724" style:parent-style-name="預設段落字型" style:family="text">
      <style:text-properties fo:color="#000000" fo:font-size="13pt" style:font-size-asian="13pt" style:font-size-complex="13pt"/>
    </style:style>
    <style:style style:name="T1725" style:parent-style-name="預設段落字型" style:family="text">
      <style:text-properties fo:color="#000000" fo:font-size="13pt" style:font-size-asian="13pt" style:font-size-complex="13pt"/>
    </style:style>
    <style:style style:name="T1726" style:parent-style-name="預設段落字型" style:family="text">
      <style:text-properties fo:color="#000000" fo:font-size="13pt" style:font-size-asian="13pt" style:font-size-complex="13pt"/>
    </style:style>
    <style:style style:name="P1727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</style:style>
    <style:style style:name="T172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29" style:parent-style-name="預設段落字型" style:family="text">
      <style:text-properties fo:color="#000000" fo:font-size="13pt" style:font-size-asian="13pt" style:font-size-complex="13pt" fo:language="en" fo:country="US"/>
    </style:style>
    <style:style style:name="T1730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731" style:parent-style-name="預設段落字型" style:family="text">
      <style:text-properties fo:color="#000000" fo:font-size="13pt" style:font-size-asian="13pt" style:font-size-complex="13pt" fo:language="en" fo:country="US"/>
    </style:style>
    <style:style style:name="P1732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</style:style>
    <style:style style:name="T1733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734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735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736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737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P1738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  <style:text-properties fo:color="#000000" fo:font-size="13pt" style:font-size-asian="13pt" style:font-size-complex="13pt" fo:language="en" fo:country="US" style:language-asian="zh" style:country-asian="TW"/>
    </style:style>
    <style:style style:name="P1739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  <style:text-properties fo:color="#000000" fo:font-size="13pt" style:font-size-asian="13pt" style:font-size-complex="13pt" fo:language="en" fo:country="US" style:language-asian="zh" style:country-asian="TW"/>
    </style:style>
    <style:style style:name="P174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4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4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74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7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5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5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5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5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5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766" style:parent-style-name="預設段落字型" style:family="text">
      <style:text-properties style:font-name-asian="標楷體" fo:color="#000000" style:text-scale="93%" fo:font-size="13pt" style:font-size-asian="13pt" style:font-size-complex="13pt"/>
    </style:style>
    <style:style style:name="T1767" style:parent-style-name="預設段落字型" style:family="text">
      <style:text-properties style:font-name-asian="標楷體" fo:color="#000000" style:text-scale="93%" fo:font-size="13pt" style:font-size-asian="13pt" style:font-size-complex="13pt"/>
    </style:style>
    <style:style style:name="T1768" style:parent-style-name="預設段落字型" style:family="text">
      <style:text-properties style:font-name-asian="標楷體" fo:color="#000000" style:text-scale="93%" fo:font-size="13pt" style:font-size-asian="13pt" style:font-size-complex="13pt"/>
    </style:style>
    <style:style style:name="P1769" style:parent-style-name="本文縮排" style:family="paragraph">
      <style:paragraph-properties fo:text-align="justify" fo:line-height="104%" fo:margin-left="0in" fo:text-indent="0in">
        <style:tab-stops/>
      </style:paragraph-properties>
      <style:text-properties style:font-name-complex="標楷體" fo:color="#000000" fo:font-size="13pt" style:font-size-asian="13pt" style:font-size-complex="13pt" style:language-asian="zh" style:country-asian="TW"/>
    </style:style>
    <style:style style:name="P1770" style:parent-style-name="本文縮排" style:family="paragraph">
      <style:paragraph-properties fo:text-align="justify" fo:line-height="104%" fo:margin-left="0in" fo:text-indent="0in">
        <style:tab-stops/>
      </style:paragraph-properties>
    </style:style>
    <style:style style:name="T1771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772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773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T1774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T1775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P1776" style:parent-style-name="內文" style:family="paragraph">
      <style:paragraph-properties style:snap-to-layout-grid="false" fo:text-align="center" fo:margin-top="0.1666in"/>
    </style:style>
    <style:style style:name="T177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7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7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8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178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8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8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8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786" style:family="table-column">
      <style:table-column-properties style:column-width="1.7722in" style:use-optimal-column-width="false"/>
    </style:style>
    <style:style style:name="TableColumn1787" style:family="table-column">
      <style:table-column-properties style:column-width="1.7125in" style:use-optimal-column-width="false"/>
    </style:style>
    <style:style style:name="TableColumn1788" style:family="table-column">
      <style:table-column-properties style:column-width="2.334in" style:use-optimal-column-width="false"/>
    </style:style>
    <style:style style:name="Table1785" style:family="table">
      <style:table-properties style:width="5.8187in" fo:margin-left="0.075in" table:align="lef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/>
    </style:style>
    <style:style style:name="T17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/>
    </style:style>
    <style:style style:name="T17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/>
    </style:style>
    <style:style style:name="T18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/>
    </style:style>
    <style:style style:name="T18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/>
    </style:style>
    <style:style style:name="T18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/>
    </style:style>
    <style:style style:name="T18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/>
    </style:style>
    <style:style style:name="T18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40" style:family="table-row">
      <style:table-row-properties style:min-row-height="0.4173in"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/>
    </style:style>
    <style:style style:name="T18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55" style:family="table-row">
      <style:table-row-properties style:min-row-height="0.3826in"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/>
    </style:style>
    <style:style style:name="T18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3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  <style:text-properties fo:color="#000000" fo:font-size="13pt" style:font-size-asian="13pt" style:font-size-complex="13pt" style:language-asian="zh" style:country-asian="TW"/>
    </style:style>
    <style:style style:name="P1864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  <style:text-properties fo:color="#000000" fo:font-size="13pt" style:font-size-asian="13pt" style:font-size-complex="13pt"/>
    </style:style>
    <style:style style:name="P1865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</style:style>
    <style:style style:name="T1866" style:parent-style-name="預設段落字型" style:family="text">
      <style:text-properties fo:color="#000000" fo:font-size="14pt" style:font-size-asian="14pt" style:font-size-complex="14pt"/>
    </style:style>
    <style:style style:name="T1867" style:parent-style-name="預設段落字型" style:family="text">
      <style:text-properties fo:color="#000000" fo:font-size="14pt" style:font-size-asian="14pt" style:font-size-complex="14pt"/>
    </style:style>
    <style:style style:name="T186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69" style:parent-style-name="預設段落字型" style:family="text">
      <style:text-properties fo:color="#000000" fo:font-size="14pt" style:font-size-asian="14pt" style:font-size-complex="14pt"/>
    </style:style>
    <style:style style:name="T1870" style:parent-style-name="預設段落字型" style:family="text">
      <style:text-properties fo:color="#000000" fo:font-size="14pt" style:font-size-asian="14pt" style:font-size-complex="14pt"/>
    </style:style>
    <style:style style:name="T1871" style:parent-style-name="預設段落字型" style:family="text">
      <style:text-properties fo:color="#000000" fo:font-size="14pt" style:font-size-asian="14pt" style:font-size-complex="14pt"/>
    </style:style>
    <style:style style:name="T1872" style:parent-style-name="預設段落字型" style:family="text">
      <style:text-properties fo:color="#000000" fo:font-size="14pt" style:font-size-asian="14pt" style:font-size-complex="14pt"/>
    </style:style>
    <style:style style:name="T1873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4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5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6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7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9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80" style:parent-style-name="預設段落字型" style:family="text">
      <style:text-properties fo:color="#000000" fo:font-size="14pt" style:font-size-asian="14pt" style:font-size-complex="14pt"/>
    </style:style>
    <style:style style:name="T1881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82" style:parent-style-name="預設段落字型" style:family="text">
      <style:text-properties fo:color="#000000" fo:font-size="14pt" style:font-size-asian="14pt" style:font-size-complex="14pt"/>
    </style:style>
    <style:style style:name="P1883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  <style:text-properties fo:color="#000000" fo:font-size="14pt" style:font-size-asian="14pt" style:font-size-complex="14pt"/>
    </style:style>
    <style:style style:name="P1884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  <style:text-properties fo:color="#000000" fo:font-size="14pt" style:font-size-asian="14pt" style:font-size-complex="14pt"/>
    </style:style>
    <style:style style:name="P188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9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0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09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P1910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P191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9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9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3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9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4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4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4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6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6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9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TableColumn1981" style:family="table-column">
      <style:table-column-properties style:column-width="0.9611in"/>
    </style:style>
    <style:style style:name="TableColumn1982" style:family="table-column">
      <style:table-column-properties style:column-width="3.5437in"/>
    </style:style>
    <style:style style:name="TableColumn1983" style:family="table-column">
      <style:table-column-properties style:column-width="1.3062in"/>
    </style:style>
    <style:style style:name="Table1980" style:family="table">
      <style:table-properties style:width="5.8111in" fo:margin-left="0in" table:align="lef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1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13" style:family="table-row">
      <style:table-row-properties style:min-row-height="0.2479in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5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05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05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05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05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060" style:parent-style-name="內文" style:family="paragraph">
      <style:paragraph-properties style:snap-to-layout-grid="false" fo:text-align="center" fo:margin-bottom="0.0833in"/>
      <style:text-properties fo:font-size="13pt" style:font-size-asian="13pt" style:font-size-complex="13pt"/>
    </style:style>
    <style:style style:family="graphic" style:name="a1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南市</text:span><text:span text:style-name="T4">105</text:span><text:span text:style-name="T5">學年度學生美術比賽實施計畫</text:span></text:p>
      <text:list text:style-name="LFO1" text:continue-numbering="true">
        <text:list-item>
          <text:p text:style-name="P6">目的：為增進學生美術創作素養，以及培養國民美術鑑賞能力並落實學校美術教育，特舉辦本比賽。</text:p>
        </text:list-item>
        <text:list-item>
          <text:p text:style-name="P7"><text:span text:style-name="T8">依據：</text:span><text:span text:style-name="T9">105</text:span><text:span text:style-name="T10">學年度全國學生美術比賽實施要點。</text:span></text:p>
        </text:list-item>
        <text:list-item>
          <text:p text:style-name="P11">主辦單位：臺南市政府教育局(以下簡稱本局)。</text:p>
        </text:list-item>
        <text:list-item>
          <text:p text:style-name="P12">承辦單位：</text:p>
        </text:list-item>
      </text:list>
      <text:p text:style-name="P13">（一）普通班北區、美術班(不分區)：麻豆國中。<text:s/></text:p>
      <text:p text:style-name="P14">（二）普通班南區：立人國小。</text:p>
      <text:list text:style-name="LFO1" text:continue-numbering="true">
        <text:list-item>
          <text:p text:style-name="P15">辦理方式：<text:s/></text:p>
        </text:list-item>
      </text:list>
      <text:p text:style-name="P16">（一）普通班：參加普通班組者，全市採南、北2區方式辦理，分區方式如下，各區各類項錄取前6名(第一名1名、第二名2名、第三名3名）參加全國決賽。</text:p>
      <text:list text:style-name="LFO2" text:continue-numbering="true">
        <text:list-item>
          <text:p text:style-name="P17">北區：凡新營、柳營、鹽水、白河、後壁、東山、麻豆、下營、六甲、官田、大內、佳里、學甲、西港、七股、將軍、北門、善化、新市、安定、山上、安南等22區學校屬之。</text:p>
        </text:list-item>
        <text:list-item>
          <text:p text:style-name="P18">南區：凡新化、玉井、楠西、南化、左鎮、仁德、歸仁、關廟、龍崎、永康、北區、東區、安平區、中西區、南區等15區學校屬之。</text:p>
        </text:list-item>
      </text:list>
      <text:p text:style-name="P19">（二）美術班：參加美術班組者，採全市共同評比方式，各類項各錄取前12名（第一名2名、第二名4名、第三名6名）作品參加全國決賽，不另分區（美術班之資格認定，請參閱計畫第六條第(四)項規定）。</text:p>
      <text:list text:style-name="LFO1" text:continue-numbering="true">
        <text:list-item>
          <text:p text:style-name="P20">參賽作品組別及類別：</text:p>
        </text:list-item>
      </text:list>
      <text:p text:style-name="P21"><text:span text:style-name="T22">（一）組別及類別表：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組別</text:p>
            </table:table-cell>
            <table:table-cell table:style-name="TableCell31">
              <text:p text:style-name="P32">類別</text:p>
            </table:table-cell>
            <table:table-cell table:style-name="TableCell33">
              <text:p text:style-name="P34"><text:span text:style-name="T35">應徵組別</text:span></text:p>
            </table:table-cell>
          </table:table-row>
        </table:table-header-rows>
        <table:table-row table:style-name="TableRow36">
          <table:table-cell table:style-name="TableCell37" table:number-rows-spanned="6">
            <text:p text:style-name="P38"><text:span text:style-name="T39">國小組</text:span></text:p>
            <text:p text:style-name="P40">（本市公私立國小學生）</text:p>
          </table:table-cell>
          <table:table-cell table:style-name="TableCell41">
            <text:p text:style-name="P42">1.繪畫類</text:p>
          </table:table-cell>
          <table:table-cell table:style-name="TableCell43">
            <text:p text:style-name="P44"><text:span text:style-name="T45">國小低年級組、國小中年級組、國小中年級美術班組、國小高年級組、國小高年級美術班組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.書法類</text:p>
          </table:table-cell>
          <table:table-cell table:style-name="TableCell50">
            <text:p text:style-name="P51"><text:span text:style-name="T52">國小中年級組、國小高年級組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3.平面設計類</text:p>
          </table:table-cell>
          <table:table-cell table:style-name="TableCell57" table:number-rows-spanned="2">
            <text:p text:style-name="P58"><text:span text:style-name="T59">國小中年級組、國小中年級美術班組、國小高年級組、國小高年級美術班組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4.漫畫類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5.水墨畫類</text:p>
          </table:table-cell>
          <table:table-cell table:style-name="TableCell69" table:number-rows-spanned="2">
            <text:p text:style-name="P70"><text:span text:style-name="T71">國小中年級組、國小高年級組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6.版畫類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6">
            <text:p text:style-name="P79"><text:span text:style-name="T80">國中組</text:span></text:p>
            <text:p text:style-name="P81"><text:span text:style-name="T82">（本市公私立國中、代用國中、國中附設補校、高中附設國中部、完全中學國中部學生）</text:span></text:p>
            <text:p text:style-name="P83"><text:span text:style-name="T84">高中（職）組</text:span></text:p>
            <text:p text:style-name="P85">（本市公私立高中職日夜間部、進修學校、完全中學高中部及五專前三年學生）</text:p>
          </table:table-cell>
          <table:table-cell table:style-name="TableCell86">
            <text:p text:style-name="P87">1.西畫類</text:p>
          </table:table-cell>
          <table:table-cell table:style-name="TableCell88" table:number-rows-spanned="6">
            <text:p text:style-name="P89"><text:span text:style-name="T90">國中普通班組（含技藝班）、國中美術班組、高中（職）普通科組、高中（職）美術（工）科（班）組（包括設計類科）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2.書法類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.平面設計類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.漫畫類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5.水墨畫類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6.版畫類</text:p>
          </table:table-cell>
          <table:covered-table-cell>
            <text:p text:style-name="P115"/>
          </table:covered-table-cell>
        </table:table-row>
      </table:table>
      <text:p text:style-name="P116"><text:span text:style-name="T117">（二）各組</text:span><text:span text:style-name="T118">參加</text:span><text:span text:style-name="T119">學生之年齡，國小組以不超過</text:span><text:span text:style-name="T120">14</text:span><text:span text:style-name="T121">足歲為限，國中組以不超過</text:span><text:span text:style-name="T122">17</text:span><text:span text:style-name="T123">足歲為限，高中（職）組以不超過</text:span><text:span text:style-name="T124">20</text:span><text:span text:style-name="T125">足歲為限</text:span><text:span text:style-name="T126">(</text:span><text:span text:style-name="T127">以</text:span><text:span text:style-name="T128">105</text:span><text:span text:style-name="T129">年</text:span><text:span text:style-name="T130">12</text:span><text:span text:style-name="T131">月</text:span><text:span text:style-name="T132">31</text:span><text:span text:style-name="T133">日為計算標準</text:span><text:span text:style-name="T134">)</text:span><text:span text:style-name="T135">。</text:span></text:p>
      <text:p text:style-name="P136"><text:span text:style-name="T137">（三）參賽者</text:span><text:span text:style-name="T138">請依所屬組別參加比賽，如就讀美術班請參加「美術班組」，非美術班請參加「普通班組」。</text:span></text:p>
      <text:p text:style-name="P139">（四）美術班資格說明：</text:p>
      <text:p text:style-name="P140"><text:s text:c="4"/>1.國小、國中:各校自訂選修課程之實驗性質美術班（如分散式美術班、實驗美術班、藝術才能美術班等），凡有加深加廣美術相關專業課程（如素描、西畫、水墨畫、設計等）之事實者。</text:p>
      <text:p text:style-name="P141"><text:span text:style-name="T142"><text:s text:c="4"/>2.</text:span><text:span text:style-name="T143">高中</text:span><text:span text:style-name="T144">(</text:span><text:span text:style-name="T145">職</text:span><text:span text:style-name="T146">):</text:span><text:span text:style-name="T147">高職設計群所有科、藝術群美術科、藝術群多媒體動畫科、藝術群時尚工藝科等；綜合高中二、三年級選修專門學程設計群。以上應核實選擇參加美術班組比賽。</text:span></text:p>
      <text:soft-page-break/>
      <text:list text:style-name="LFO1" text:continue-numbering="true">
        <text:list-item>
          <text:p text:style-name="P148">主題：依各校美術教育課程內容自由選定。</text:p>
        </text:list-item>
        <text:list-item>
          <text:p text:style-name="P149">比賽方式：<text:s/></text:p>
        </text:list-item>
      </text:list>
      <text:p text:style-name="P150">（一）本比賽採先網路登記報名，再現場收件方式辦理(姓名有特殊字者請先自行造字再報名，可運用網路熱心朋友提供的Windows7「True Type造字程式」)。</text:p>
      <text:p text:style-name="P151"><text:span text:style-name="T152">（二）各類各組應徵作品皆由學校公開評審擇優統一送件比賽</text:span><text:span text:style-name="T153">，不受理個人送件。</text:span></text:p>
      <text:p text:style-name="P154">（三）網路登記報名：</text:p>
      <text:p text:style-name="P155"><text:span text:style-name="T156"><text:s text:c="4"/>1.</text:span><text:span text:style-name="T157">報名期限：請各校於</text:span><text:span text:style-name="T158">105</text:span><text:span text:style-name="T159">年</text:span><text:span text:style-name="T160">10</text:span><text:span text:style-name="T161">月</text:span><text:span text:style-name="T162">3</text:span><text:span text:style-name="T163">日上午</text:span><text:span text:style-name="T164">8</text:span><text:span text:style-name="T165">時至</text:span><text:span text:style-name="T166">105</text:span><text:span text:style-name="T167">年</text:span><text:span text:style-name="T168">10</text:span><text:span text:style-name="T169">月</text:span><text:span text:style-name="T170">1</text:span><text:span text:style-name="T171">3</text:span><text:span text:style-name="T172">日下午</text:span><text:span text:style-name="T173">5</text:span><text:span text:style-name="T174">時</text:span><text:span text:style-name="T175">止，至報名網站</text:span><text:span text:style-name="T176">http://art.tn.edu.tw/</text:span><text:span text:style-name="T177">填寫參賽作品各項資料，請務必註明普通班或美術班，並</text:span><text:span text:style-name="T178">於</text:span><text:span text:style-name="T179">105</text:span><text:span text:style-name="T180">年</text:span><text:span text:style-name="T181">10</text:span><text:span text:style-name="T182">月</text:span><text:span text:style-name="T183">1</text:span><text:span text:style-name="T184">3</text:span><text:span text:style-name="T185">日下午</text:span><text:span text:style-name="T186">5</text:span><text:span text:style-name="T187">時前</text:span><text:span text:style-name="T188">列印以下第</text:span><text:span text:style-name="T189">2</text:span><text:span text:style-name="T190">點相關資料。</text:span><text:span text:style-name="T191">報名系統將於</text:span><text:span text:style-name="T192">105</text:span><text:span text:style-name="T193">年</text:span><text:span text:style-name="T194">10</text:span><text:span text:style-name="T195">月</text:span><text:span text:style-name="T196">1</text:span><text:span text:style-name="T197">3</text:span><text:span text:style-name="T198">日下午</text:span><text:span text:style-name="T199">5</text:span><text:span text:style-name="T200">時關閉，屆時將無法列印相關資料</text:span><text:span text:style-name="T201">。</text:span><text:span text:style-name="T202">未於期限內網路報名者，不受理現場報名及收件。</text:span></text:p>
      <text:p text:style-name="P203"><text:span text:style-name="T204"><text:s text:c="4"/>2.</text:span><text:span text:style-name="T205">列印資料：</text:span></text:p>
      <text:p text:style-name="P206">(1)報名表：一式兩份，請黏貼於作品背面右上及左下方；書法類作品請以透明膠帶浮貼；若因報名表資料填列不完整(或有誤)，致參賽作品權益受損，由送件學校自行負責。報名表範本(網路報名後會自動產出)及黏貼方式如附件1。</text:p>
      <text:p text:style-name="P207"><text:span text:style-name="T208">(2)</text:span><text:span text:style-name="T209">作品清冊：請先行檢視名冊之正確性，並核完章後連同參賽作品送件</text:span><text:span text:style-name="T210">，無附送清冊者，概不收件。</text:span><text:span text:style-name="T211">清冊如有錯誤由送件學校自行負責，作品清冊範本如附件</text:span><text:span text:style-name="T212">2(</text:span><text:span text:style-name="T213">網路報名後會自動產出</text:span><text:span text:style-name="T214">)</text:span><text:span text:style-name="T215">。</text:span></text:p>
      <text:p text:style-name="P216">（四）現場統一收件日期、地點及應繳資料：<text:s/></text:p>
      <text:list text:style-name="LFO3" text:continue-numbering="true">
        <text:list-item>
          <text:p text:style-name="P217"><text:span text:style-name="T218">收件日期：</text:span><text:span text:style-name="T219">105</text:span><text:span text:style-name="T220">年</text:span><text:span text:style-name="T221">10</text:span><text:span text:style-name="T222">月</text:span><text:span text:style-name="T223">1</text:span><text:span text:style-name="T224">8</text:span><text:span text:style-name="T225">日</text:span><text:span text:style-name="T226">(</text:span><text:span text:style-name="T227">星期</text:span><text:span text:style-name="T228">二</text:span><text:span text:style-name="T229">)</text:span><text:span text:style-name="T230">、</text:span><text:span text:style-name="T231">10</text:span><text:span text:style-name="T232">月</text:span><text:span text:style-name="T233">1</text:span><text:span text:style-name="T234">9</text:span><text:span text:style-name="T235">日（星期</text:span><text:span text:style-name="T236">三</text:span><text:span text:style-name="T237">）</text:span><text:span text:style-name="T238">，每日上午</text:span><text:span text:style-name="T239">9</text:span><text:span text:style-name="T240">時至</text:span><text:span text:style-name="T241">12</text:span><text:span text:style-name="T242">時、下午</text:span><text:span text:style-name="T243">1</text:span><text:span text:style-name="T244">時</text:span><text:span text:style-name="T245">30</text:span><text:span text:style-name="T246">分至</text:span><text:span text:style-name="T247">4</text:span><text:span text:style-name="T248">時</text:span><text:span text:style-name="T249">30</text:span><text:span text:style-name="T250">分。</text:span></text:p>
        </text:list-item>
      </text:list>
      <text:list text:style-name="LFO4" text:continue-numbering="true">
        <text:list-item>
          <text:p text:style-name="P251"><text:span text:style-name="T252">國小組：</text:span><text:span text:style-name="T253">10</text:span><text:span text:style-name="T254">月</text:span><text:span text:style-name="T255">1</text:span><text:span text:style-name="T256">8</text:span><text:span text:style-name="T257">日</text:span><text:span text:style-name="T258">(</text:span><text:span text:style-name="T259">星期</text:span><text:span text:style-name="T260">二</text:span><text:span text:style-name="T261">)</text:span><text:span text:style-name="T262">。</text:span></text:p>
        </text:list-item>
        <text:list-item>
          <text:p text:style-name="P263"><text:span text:style-name="T264">國中及高中（職）組：</text:span><text:span text:style-name="T265">10</text:span><text:span text:style-name="T266">月</text:span><text:span text:style-name="T267">1</text:span><text:span text:style-name="T268">9</text:span><text:span text:style-name="T269">日（星期</text:span><text:span text:style-name="T270">三</text:span><text:span text:style-name="T271">）</text:span><text:span text:style-name="T272">。</text:span></text:p>
        </text:list-item>
        <text:list-item>
          <text:p text:style-name="P273">請參賽學校指派專人親自送達，送件人員一律核予公(差)假。</text:p>
        </text:list-item>
      </text:list>
      <text:list text:style-name="LFO3" text:continue-numbering="true">
        <text:list-item>
          <text:p text:style-name="P274">收件地點：</text:p>
        </text:list-item>
      </text:list>
      <text:soft-page-break/>
      <text:list text:style-name="LFO5" text:continue-numbering="true">
        <text:list-item>
          <text:p text:style-name="P275"><text:span text:style-name="T276">普通班北區、美術班：麻豆國中活動中心（地址：臺南市麻豆區南勢里</text:span><text:span text:style-name="T277">36</text:span><text:span text:style-name="T278">號，電話：</text:span><text:span text:style-name="T279">5722128#</text:span><text:span text:style-name="T280">36</text:span><text:span text:style-name="T281">，</text:span><text:span text:style-name="T282">5728585,</text:span><text:span text:style-name="T283">網路電話：</text:span><text:span text:style-name="T284">111030</text:span><text:span text:style-name="T285">）。</text:span></text:p>
        </text:list-item>
        <text:list-item>
          <text:p text:style-name="P286"><text:span text:style-name="T287">普通班南區：立人國小</text:span><text:span text:style-name="T288">兒童美術館</text:span><text:span text:style-name="T289">（地址：臺南市</text:span><text:span text:style-name="T290">北區西門路三段</text:span><text:span text:style-name="T291">41</text:span><text:span text:style-name="T292">號</text:span><text:span text:style-name="T293"><text:s/></text:span><text:span text:style-name="T294">，電話：</text:span><text:span text:style-name="T295">2222054</text:span><text:span text:style-name="T296"><text:s/>#</text:span><text:span text:style-name="T297">720</text:span><text:span text:style-name="T298">、</text:span><text:span text:style-name="T299">740</text:span><text:span text:style-name="T300">，網電</text:span><text:span text:style-name="T301">:39020</text:span><text:span text:style-name="T302">、</text:span><text:span text:style-name="T303">39030</text:span><text:span text:style-name="T304">）。</text:span></text:p>
        </text:list-item>
      </text:list>
      <text:list text:style-name="LFO3" text:continue-numbering="true">
        <text:list-item>
          <text:p text:style-name="P305"><text:span text:style-name="T306">應繳資料：應徵參賽作品</text:span><text:span text:style-name="T307">(</text:span><text:span text:style-name="T308">背面需黏貼報名表二張</text:span><text:span text:style-name="T309">)</text:span><text:span text:style-name="T310">、作品清冊一份、切結書一份</text:span><text:span text:style-name="T311">(</text:span><text:span text:style-name="T312">如附件</text:span><text:span text:style-name="T313">3)</text:span><text:span text:style-name="T314">。</text:span></text:p>
        </text:list-item>
        <text:list-item>
          <text:p text:style-name="P315"><text:span text:style-name="T316">現場收件不接受更改任何資料，若資料與網路登記不符者，以網路報名資料為準。</text:span></text:p>
        </text:list-item>
      </text:list>
      <text:p text:style-name="P317">（五）各校應徵作品件數：</text:p>
      <text:list text:style-name="LFO6" text:continue-numbering="true">
        <text:list-item>
          <text:p text:style-name="P318">國小組：60班以下學校各類各組作品以7件為限、61班以上各類各組作品可增加至9件；設有美術班之學校，參加美術班組，各類各組作品可增加至12件。</text:p>
        </text:list-item>
        <text:list-item>
          <text:p text:style-name="P319">國中組：30班以下學校各類各組作品以7件為限、31班以上各類各組作品可增加至9件；設有美術班之學校，參加美術班組，各類各組作品可增加至12件。<text:s/></text:p>
        </text:list-item>
        <text:list-item>
          <text:p text:style-name="P320">高中（職）組：每校各類各組作品以7件為限，惟設有美術（工）班（科）組（包括設計類科）之學校，參加美術（工）班（科）組（包括設計類科），各類各組作品可增加至12件。</text:p>
        </text:list-item>
        <text:list-item>
          <text:p text:style-name="P321">上開班級數含分校，但不包含幼稚班、特教班及藝才班。</text:p>
        </text:list-item>
        <text:list-item>
          <text:p text:style-name="P322">同一類組每人限送作品1件，且每件作品之創作者為1人（指導教師亦為1人），每人至多參加2類。</text:p>
        </text:list-item>
      </text:list>
      <text:p text:style-name="P323">（六）書法類校內初賽方式：由各校辦理校內現場書寫比賽，公開評審，並請</text:p>
      <text:p text:style-name="P324"><text:s text:c="6"/>各校將辦理書法初賽相關佐證資料留校備查。</text:p>
      <text:p text:style-name="P325"><text:span text:style-name="T326">九、參賽作品類別及規格：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組別</text:p>
            </table:table-cell>
            <table:table-cell table:style-name="TableCell335">
              <text:p text:style-name="P336">類別</text:p>
            </table:table-cell>
            <table:table-cell table:style-name="TableCell337">
              <text:p text:style-name="P338">參賽作品規格</text:p>
            </table:table-cell>
            <table:table-cell table:style-name="TableCell339">
              <text:p text:style-name="P340"><text:span text:style-name="T341">備註</text:span></text:p>
            </table:table-cell>
          </table:table-row>
        </table:table-header-rows>
        <table:table-row table:style-name="TableRow342">
          <table:table-cell table:style-name="TableCell343" table:number-rows-spanned="6">
            <text:p text:style-name="P344"><text:span text:style-name="T345">國小組</text:span></text:p>
          </table:table-cell>
          <table:table-cell table:style-name="TableCell346">
            <text:p text:style-name="P347">1.繪畫類</text:p>
          </table:table-cell>
          <table:table-cell table:style-name="TableCell348">
            <text:p text:style-name="P349">使用畫材及形式不拘，大小以四開（約39公分×54公分）為原則，一律不得裱裝。</text:p>
          </table:table-cell>
          <table:table-cell table:style-name="TableCell350" table:number-rows-spanned="6">
            <text:p text:style-name="P351"><text:span text:style-name="T352">106</text:span><text:span text:style-name="T353">學年度書法類市賽</text:span><text:soft-page-break/><text:span text:style-name="T354">辦理現場書寫複賽</text:span><text:span text:style-name="T355">(</text:span><text:span text:style-name="T356">依據</text:span><text:span text:style-name="T357">105</text:span><text:span text:style-name="T358">學年度全國學生美術比賽實施要點伍、一、</text:span><text:span text:style-name="T359">(</text:span><text:span text:style-name="T360">九</text:span><text:span text:style-name="T361">)</text:span><text:span text:style-name="T362">規定</text:span><text:span text:style-name="T363">)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2.</text:span><text:span text:style-name="T369">書法類</text:span></text:p>
          </table:table-cell>
          <table:table-cell table:style-name="TableCell370">
            <text:p text:style-name="P371"><text:span text:style-name="T372">1.</text:span><text:span text:style-name="T373">國小各組作品大小為對開（約</text:span><text:span text:style-name="T374">34</text:span><text:span text:style-name="T375">公分</text:span><text:span text:style-name="T376">×135</text:span><text:span text:style-name="T377">公分），</text:span><text:span text:style-name="T378">一律托底但不得裱裝</text:span><text:span text:style-name="T379">。對聯、四屏、橫式、裝框、手卷不收。</text:span></text:p>
            <text:p text:style-name="P380">2.作品需落款，但不可書寫校名(凡書寫校名者一律不予評審)，所寫文字不得使用「簡化字」，一律採用素色宣紙(界格與否由參賽者自行決定)。<text:s/>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3.平面設計類</text:p>
          </table:table-cell>
          <table:table-cell table:style-name="TableCell386">
            <text:p text:style-name="P387"><text:span text:style-name="T388">1.</text:span><text:span text:style-name="T389">大小一律為四開（約</text:span><text:span text:style-name="T390">39</text:span><text:span text:style-name="T391">公分</text:span><text:span text:style-name="T392">×54</text:span><text:span text:style-name="T393">公分），</text:span><text:span text:style-name="T394">作品一律裝框</text:span><text:span text:style-name="T395">，裝框後高度不得超過</text:span><text:span text:style-name="T396">10</text:span><text:span text:style-name="T397">公分，連作不收。</text:span></text:p>
            <text:p text:style-name="P398">2.以生活環境與藝術為主題，得採各類基本材料，並以平面設計為限。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4.漫畫類</text:p>
          </table:table-cell>
          <table:table-cell table:style-name="TableCell404">
            <text:p text:style-name="P405"><text:span text:style-name="T406">1.</text:span><text:span text:style-name="T407">參賽作品形式不拘，大小不超過四開圖畫紙（約</text:span><text:span text:style-name="T408">39</text:span><text:span text:style-name="T409">公分</text:span><text:span text:style-name="T410">×54</text:span><text:span text:style-name="T411">公分），</text:span><text:span text:style-name="T412">一律不得裱裝</text:span><text:span text:style-name="T413">。</text:span></text:p>
            <text:p text:style-name="P414"><text:span text:style-name="T415">2.</text:span><text:span text:style-name="T416">作品</text:span><text:span text:style-name="T417">不限定主題</text:span><text:span text:style-name="T418">。黑白、彩色不拘，</text:span><text:span text:style-name="T419">作品形式單幅、多格均可。</text:span>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5.</text:span><text:span text:style-name="T426">水墨畫類</text:span></text:p>
          </table:table-cell>
          <table:table-cell table:style-name="TableCell427">
            <text:p text:style-name="P428"><text:span text:style-name="T429">1.</text:span><text:span text:style-name="T430">作品大小一律為宣</text:span><text:span text:style-name="T431">(</text:span><text:span text:style-name="T432">棉</text:span><text:span text:style-name="T433">)</text:span><text:span text:style-name="T434">紙四開</text:span><text:span text:style-name="T435">(</text:span><text:span text:style-name="T436">約</text:span><text:span text:style-name="T437">35</text:span><text:span text:style-name="T438">公分</text:span><text:span text:style-name="T439">×70</text:span><text:span text:style-name="T440">公分</text:span><text:span text:style-name="T441">)</text:span><text:span text:style-name="T442">，</text:span><text:span text:style-name="T443">一律托底但不得裱裝</text:span><text:span text:style-name="T444">。</text:span></text:p>
            <text:p text:style-name="P445">2.作品可落款，但不可書寫校名，凡書寫校名者一律不予評審。</text:p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6.版畫類</text:p>
          </table:table-cell>
          <table:table-cell table:style-name="TableCell451">
            <text:p text:style-name="P452">1.作品大小以四開(約39公分×54公分)為原則，一律不得裱裝。為預防作品彼此黏貼之現象，得以透明膠片覆蓋。</text:p>
            <text:p text:style-name="P453"><text:span text:style-name="T454">2.</text:span><text:span text:style-name="T455">作品正面一律簽名（簽名一律簽在作品上），並寫上張數編號及畫題</text:span><text:span text:style-name="T456">。</text:span>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6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國中組</text:p>
            <text:p text:style-name="P468"><text:span text:style-name="T469">高中（職）組</text:span></text:p>
          </table:table-cell>
          <table:table-cell table:style-name="TableCell470">
            <text:p text:style-name="P471">1.西畫類</text:p>
          </table:table-cell>
          <table:table-cell table:style-name="TableCell472">
            <text:p text:style-name="P473">1.國中組一律使用圖畫紙或紙版，大小為四開(約39公分×54公分)，一律不得裱裝。</text:p>
            <text:p text:style-name="P474">2.高中（職）組，油畫最大不超過五十號，最小不得小於十號，水彩最大不得超過全開畫紙，最小不得小於四開畫紙。作品一律裝框，背面加裝木板。</text:p>
          </table:table-cell>
          <table:table-cell table:style-name="TableCell475" table:number-rows-spanned="6">
            <text:p text:style-name="P476"/>
            <text:p text:style-name="P477">106學年度書法類市賽辦理現場書寫複賽(依據105學年<text:soft-page-break/>度全國學生美術比賽實施要點伍、一、(九)規定)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2.</text:span><text:span text:style-name="T517">書法類</text:span></text:p>
          </table:table-cell>
          <table:table-cell table:style-name="TableCell518">
            <text:p text:style-name="P519"><text:span text:style-name="T520">1.</text:span><text:span text:style-name="T521">國中組作品大小為對開（約</text:span><text:span text:style-name="T522">34</text:span><text:span text:style-name="T523">公分</text:span><text:span text:style-name="T524">×135</text:span><text:span text:style-name="T525">公分），</text:span><text:span text:style-name="T526">一律托底但不得裱裝</text:span><text:span text:style-name="T527">。</text:span></text:p>
            <text:p text:style-name="P528">2.高中職組作品大小為全開（約68公分×135公分）。一律以捲軸裱裝，並以塑膠套裝妥送件，對聯、四屏、橫式、裝框、手卷不收。</text:p>
            <text:p text:style-name="P529">3.各組以自選詩詞或成篇成段之文章為原則。</text:p>
            <text:p text:style-name="P530">4.不得以臨摹作品參賽，作品需落款，不可書寫校名（凡臨摹作品及書寫校名者一律不予評審），所寫文字不得使用「簡化字」，一律採用素色宣紙(界格與否由參賽者自行決定)。</text:p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3.平面設計類</text:p>
          </table:table-cell>
          <table:table-cell table:style-name="TableCell536">
            <text:p text:style-name="P537">1.國中組作品最大不得超過對開（約39公分×108公分或78公分×54公分），最小不得小於四開（約39公分×54公分），作品一律裝框，裝框後高度不得超過10公分，連作不收。</text:p>
            <text:p text:style-name="P538">2.高中（職）組，作品最大不得超過全開（約78公分×108公分），最小不得小於四開（約39公分×54公分）。作品一律裝框，裝框後高度不得超過10公分，連作不收。</text:p>
            <text:p text:style-name="P539">3.以生活環境與藝術為主題，得採用各類基本材料，並以平面設計為限。<text:s/></text:p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4.漫畫類</text:p>
          </table:table-cell>
          <table:table-cell table:style-name="TableCell545">
            <text:p text:style-name="P546"><text:span text:style-name="T547">1.</text:span><text:span text:style-name="T548">參賽作品</text:span><text:span text:style-name="T549">不限定主題、形式不拘</text:span><text:span text:style-name="T550">，大小不超過四開圖畫紙（約</text:span><text:span text:style-name="T551">39</text:span><text:span text:style-name="T552">公分</text:span><text:span text:style-name="T553">×54</text:span><text:span text:style-name="T554">公分），作品一律不裱裝</text:span><text:span text:style-name="T555">。</text:span></text:p>
            <text:p text:style-name="P556">2.黑白、彩色不拘，單幅、四格、多格漫畫形式均可，如以電腦完稿，另需附tif檔之光碟，作品仍需印出。</text:p>
            <text:p text:style-name="P557"><text:span text:style-name="T558">3.</text:span><text:span text:style-name="T559">非必要文字不得出現在作品，避免海報形式作品。</text:span><text:span text:style-name="T560">作品以圖案、意象為主要表達方式，例如作品要表現痛的感覺，可以畫出痛苦表情，不需在作品上添加好痛文字表達。</text:span>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5.</text:span><text:span text:style-name="T567">水墨畫類</text:span></text:p>
          </table:table-cell>
          <table:table-cell table:style-name="TableCell568">
            <text:p text:style-name="P569"><text:span text:style-name="T570">1.</text:span><text:span text:style-name="T571">國中組作品大小為宣</text:span><text:span text:style-name="T572">(</text:span><text:span text:style-name="T573">棉</text:span><text:span text:style-name="T574">)</text:span><text:span text:style-name="T575">紙四開</text:span><text:span text:style-name="T576">(</text:span><text:span text:style-name="T577">約</text:span><text:span text:style-name="T578">35</text:span><text:span text:style-name="T579">公分</text:span><text:span text:style-name="T580">×70</text:span><text:span text:style-name="T581">公分</text:span><text:span text:style-name="T582">)</text:span><text:span text:style-name="T583">，</text:span><text:span text:style-name="T584">一律托底但不得裱裝</text:span><text:span text:style-name="T585">。</text:span></text:p>
            <text:p text:style-name="P586">2.高中（職）組一律以捲軸裱裝，並以塑膠套裝妥送件，作品大小連同裱裝寬度不得超過120公分，長不得超過270公分。橫式、裝框、聯屏、手卷不收。</text:p>
            <text:p text:style-name="P587">3.作品可落款，但不可書寫校名，凡書寫校名者一律不予評審。</text:p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6.版畫類</text:p>
          </table:table-cell>
          <table:table-cell table:style-name="TableCell593">
            <text:p text:style-name="P594">1.國中組大小以四開(約39公分×54公分)為原則，一律不得裱裝。為預防作品彼此黏貼之現象，得以透明膠片覆蓋。</text:p>
            <text:p text:style-name="P595">2.高中（職）組，作品最大不超過120公分×120公分，作品一律裱框，背面加裝木板。</text:p>
            <text:p text:style-name="P596"><text:span text:style-name="T597">3.</text:span><text:span text:style-name="T598">作品正面一律簽名</text:span><text:span text:style-name="T599">（簽名一律簽在作品上），並寫上張數編號及畫題</text:span><text:span text:style-name="T600">。</text:span>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columns-spanned="4">
            <text:p text:style-name="P604"><text:span text:style-name="T605">◎</text:span><text:span text:style-name="T606">參賽作品共同注意事項：</text:span></text:p>
            <text:list text:style-name="LFO7" text:continue-numbering="true">
              <text:list-item>
                <text:p text:style-name="P607"><text:span text:style-name="T608">各類作品以創作為主，各類不得臨摹。</text:span></text:p>
              </text:list-item>
              <text:list-item>
                <text:p text:style-name="P609"><text:span text:style-name="T610">為確保作品安全，</text:span><text:span text:style-name="T611">如參賽作品以</text:span><text:span text:style-name="T612">玻璃裝裱</text:span><text:span text:style-name="T613">及</text:span><text:span text:style-name="T614">鋁框裝框者不收</text:span><text:span text:style-name="T615">（鋁框易鬆脫，邊角銳利易劃傷作品）；作品若易遭蟲蛀，請先作好防範措施。</text:span></text:p>
              </text:list-item>
              <text:list-item>
                <text:p text:style-name="P616">請作者加強作品之固定與保護，以免運送過程中作品受損影響成績；若作品於運送過程中受損由參賽者自行負責，主辦單位不負賠償之責。</text:p>
              </text:list-item>
              <text:list-item>
                <text:p text:style-name="P617">為增進比賽之公平性，參賽者需以參賽時間之學籍年身份參賽（如105<text:s/>年10月市內初賽時為國小三年級，必須以三年級身分參賽中年級組，不得以二年級作品參加低年級組比賽）；經查如不符實則取消參賽資格，如得獎亦取消得獎資格。</text:p>
              </text:list-item>
              <text:list-item>
                <text:p text:style-name="P618"><text:span text:style-name="T619">報名表之指導老師欄，限填一位就學學校老師</text:span><text:span text:style-name="T620">(</text:span><text:span text:style-name="T621">含有合格教師證之代課、代理之指導教師</text:span><text:span text:style-name="T622">)</text:span><text:span text:style-name="T623">，若非校內指導老師，則</text:span><text:span text:style-name="T624">免填</text:span><text:span text:style-name="T625">。請慎重填報，網路報名完成後不得再更改。</text:span></text:p>
              </text:list-item>
              <text:list-item>
                <text:p text:style-name="P626"><text:span text:style-name="T627">各類別參賽作品規格不符者，不予評審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8"><text:span text:style-name="T629">十、複賽評選：</text:span></text:p>
      <text:p text:style-name="P630">(一)由複賽主辦單位聘請相關專家負責評選工作。</text:p>
      <text:p text:style-name="P631">(二)評選過程分二個階段：</text:p>
      <text:p text:style-name="P632">1.初選：由評選委員圈選佳作作品，以圈選多寡及水準高低定取捨。</text:p>
      <text:p text:style-name="P633">但至少要有三分之一以上評審委員圈選，方得佳作。</text:p>
      <text:p text:style-name="P634">2.複選：將佳作作品重新圈選，依序排列等第。</text:p>
      <text:p text:style-name="P635"><text:span text:style-name="T636">(</text:span><text:span text:style-name="T637">三</text:span><text:span text:style-name="T638">)</text:span><text:span text:style-name="T639">評選委員如對參賽作品有疑義，得要求參賽者至現場作畫或書寫。</text:span></text:p>
      <text:p text:style-name="P640">十一、錄取名額：</text:p>
      <text:soft-page-break/>
      <text:p text:style-name="P641"><text:span text:style-name="T642">（一）普通班：南、北各區各類組分別錄取前</text:span><text:span text:style-name="T643">6</text:span><text:span text:style-name="T644">名（第</text:span><text:span text:style-name="T645">1</text:span><text:span text:style-name="T646">名</text:span><text:span text:style-name="T647">1</text:span><text:span text:style-name="T648">名、第</text:span><text:span text:style-name="T649">2</text:span><text:span text:style-name="T650">名</text:span><text:span text:style-name="T651">2</text:span><text:span text:style-name="T652">名、第</text:span><text:span text:style-name="T653">3</text:span><text:span text:style-name="T654">名</text:span><text:span text:style-name="T655">3</text:span><text:span text:style-name="T656">名），並代表本市參加</text:span><text:span text:style-name="T657">105</text:span><text:span text:style-name="T658">學年度全國學生美術比賽；另視作品水準暨參賽件數多寡，增加錄取「佳作」若干名。</text:span></text:p>
      <text:p text:style-name="P659"><text:span text:style-name="T660"><text:s/></text:span><text:span text:style-name="T661">（二）美術班：不分區錄取前</text:span><text:span text:style-name="T662">12</text:span><text:span text:style-name="T663">名（第</text:span><text:span text:style-name="T664">1</text:span><text:span text:style-name="T665">名</text:span><text:span text:style-name="T666">2</text:span><text:span text:style-name="T667">名、第</text:span><text:span text:style-name="T668">2</text:span><text:span text:style-name="T669">名</text:span><text:span text:style-name="T670">4</text:span><text:span text:style-name="T671">名、第</text:span><text:span text:style-name="T672">3</text:span><text:span text:style-name="T673">名</text:span><text:span text:style-name="T674">6</text:span><text:span text:style-name="T675">名），並代表本市參加</text:span><text:span text:style-name="T676">105</text:span><text:span text:style-name="T677">學年度全國學生美術比賽；另視作品水準暨參賽件數多寡，增加錄取「佳作」若干名。</text:span></text:p>
      <text:p text:style-name="P678">（三）評選時得視情況給予獎項，如未達理想得以從缺。</text:p>
      <text:p text:style-name="P679">十二、獎勵：</text:p>
      <text:p text:style-name="P680">（一）參賽學生：獲本市複賽評選作品各類各組佳作（含）以上者，由本局頒發獎狀，以示鼓勵。</text:p>
      <text:p text:style-name="P681">（二）指導教師獎勵原則：</text:p>
      <text:list text:style-name="LFO8" text:continue-numbering="true">
        <text:list-item>
          <text:p text:style-name="P682"><text:span text:style-name="T683">市立國小、國中及高中教師，指導學生獲各類各組前三名者，依「臺南市立高級中等以下學校教職員獎懲案件作業規定」請所屬學校依權責辦理敘獎：第一名嘉獎貳次、第二、三名者嘉獎壹次；獲佳作者，由本局頒發獎狀。</text:span></text:p>
        </text:list-item>
        <text:list-item>
          <text:p text:style-name="P684">國立、私立各級學校教師，指導學生獲各類各組前三名者，請學校依上開獎勵要點之額度辦理敘獎；獲佳作者，由本局頒發獎狀。</text:p>
        </text:list-item>
        <text:list-item>
          <text:p text:style-name="P685">同一位教師在同一類組別中指導多位學生獲獎時，以最高之名次敘獎，不再重複獎勵；倘指導不同類組時，則分別敘獎。</text:p>
        </text:list-item>
      </text:list>
      <text:p text:style-name="P686">（三）參加全國決賽經評列為甲等以上，主管機關得參照105學年度全國學生美術比賽實施要點之原則，依權責酌予辦理敘獎：</text:p>
      <text:list text:style-name="LFO9" text:continue-numbering="true">
        <text:list-item>
          <text:p text:style-name="P687">作品獲特優(比照第一名)者：獲獎者及指導老師一人記功一次，相關行政人員(含校長)各嘉獎二次。</text:p>
        </text:list-item>
        <text:list-item>
          <text:p text:style-name="P688">作品獲優等(比照第二名)者：獲獎者及指導老師一人嘉獎二次，相關行政人員(含校長)各嘉獎一次。</text:p>
        </text:list-item>
        <text:list-item>
          <text:p text:style-name="P689">作品獲甲等(比照第三名)者：獲獎者及指導老師一人嘉獎一次，相關行政人員(含校長)各嘉獎一次。</text:p>
        </text:list-item>
        <text:list-item>
          <text:p text:style-name="P690">原則上有關相關行政人員之敘獎，作品獲特優者以3人為限，獲優等者<text:soft-page-break/>以2人為限，獲甲等者以1人為限，並選取最高獲獎獎項申報1次。</text:p>
        </text:list-item>
      </text:list>
      <text:p text:style-name="P691">十三、附則：</text:p>
      <text:p text:style-name="P692">（一）本實施計畫及105學年度全國學生美術比賽實施要點公告於教育局資訊中心http://www.tn.edu.tw/。</text:p>
      <text:p text:style-name="P693">（二）參賽作品應為學生個人之創作，如經檢舉(檢舉方式須以真實姓名、檢附具體事證，並以書面向主辦單位提出申請)為臨摹、抄襲或係他人加筆之作品，應交付原評審議決，於評選前經查證屬實，不予評選。已得獎者取消得獎資格，並追回得獎獎狀，並須自負法律責任。</text:p>
      <text:p text:style-name="P694">（三）曾經參加其他展覽或比賽之得獎作品，不得參賽，違者取消得獎資格。</text:p>
      <text:p text:style-name="P695"><text:span text:style-name="T696">（四）</text:span><text:span text:style-name="T697">各校選送作品組別、類別、規格及材質如有未按規定選送者，經查屬實，該作品取消得獎資格，指導老師及承辦人員予以議處。</text:span></text:p>
      <text:p text:style-name="P698"><text:span text:style-name="T699">（五）參加全國賽作品應與市賽為同一作品，</text:span><text:span text:style-name="T700">不得要求修改任何相關資料</text:span><text:span text:style-name="T701">或重作。</text:span></text:p>
      <text:p text:style-name="P702">（六）本局對於市賽佳作以上之作品，有展覽、攝影、出版及製作相關宣傳品(如請柬、海報、摺頁、環保袋)等權利。</text:p>
      <text:p text:style-name="P703">（七）凡報名參賽即視同無條件同意授權本局拍製本比賽之光碟、影帶及圖書等相關教材及宣傳品，分送學校及相關單位，以發揮美術比賽之推廣教育功能。</text:p>
      <text:p text:style-name="P704"><text:span text:style-name="T705"><text:s/>(</text:span><text:span text:style-name="T706">八</text:span><text:span text:style-name="T707">)</text:span><text:span text:style-name="T708">得獎</text:span><text:span text:style-name="T709">者</text:span><text:span text:style-name="T710">請務必妥善保存獎狀，遺失或人為汙損不予補發。</text:span></text:p>
      <text:p text:style-name="P711">（九）複賽各類組作品：</text:p>
      <text:p text:style-name="P712"><text:span text:style-name="T713"><text:s text:c="4"/>1.</text:span><text:span text:style-name="T714">得獎名單：公告於</text:span><text:span text:style-name="T715">105</text:span><text:span text:style-name="T716">臺</text:span><text:span text:style-name="T717">南市美術比賽專區網站</text:span><text:span text:style-name="T718"><text:s text:c="6"/></text:span><text:span text:style-name="T719"><text:s/></text:span><text:a xlink:href="http://art.tn.edu.tw/" office:target-frame-name="_top" xlink:show="replace"><text:span text:style-name="T720">http://art.tn.edu.tw/</text:span></text:a><text:span text:style-name="T721">及</text:span><text:span text:style-name="T722">http://www.tn.edu.tw/</text:span><text:span text:style-name="T723">，獲獎學生姓名、學校名稱及指導教師姓名如有誤植</text:span><text:span text:style-name="T724">(</text:span><text:span text:style-name="T725">僅能修正錯字</text:span><text:span text:style-name="T726">)</text:span><text:span text:style-name="T727">，請於規定期限內</text:span><text:span text:style-name="T728">(10/2</text:span><text:span text:style-name="T729">8</text:span><text:span text:style-name="T730">之前</text:span><text:span text:style-name="T731">)</text:span><text:span text:style-name="T732">先電洽承辦人更正，再至該區承辦學校領取未參加全國賽之作品時，攜帶更正表一份</text:span><text:span text:style-name="T733">(</text:span><text:span text:style-name="T734">如附件</text:span><text:span text:style-name="T735">4)</text:span><text:span text:style-name="T736">經核章後，向該區承辦學校辦理更正補件。</text:span><text:span text:style-name="T737"><text:s/></text:span></text:p>
      <text:p text:style-name="P738"><text:span text:style-name="T739"><text:s text:c="4"/>2.</text:span><text:span text:style-name="T740">作品退件：除參加全國學生美術比賽作品</text:span><text:span text:style-name="T741">(</text:span><text:span text:style-name="T742">各類組前</text:span><text:span text:style-name="T743">3</text:span><text:span text:style-name="T744">名</text:span><text:span text:style-name="T745">)</text:span><text:span text:style-name="T746">外，其餘作品，請各校派員攜帶參賽作品清冊於</text:span><text:span text:style-name="T747">105</text:span><text:span text:style-name="T748">年</text:span><text:span text:style-name="T749">1</text:span><text:span text:style-name="T750">1</text:span><text:span text:style-name="T751">月</text:span><text:span text:style-name="T752">1</text:span><text:span text:style-name="T753">日</text:span><text:span text:style-name="T754">（星期</text:span><text:span text:style-name="T755">二</text:span><text:span text:style-name="T756">）－上午</text:span><text:span text:style-name="T757">9</text:span><text:span text:style-name="T758">時至</text:span><text:soft-page-break/><text:span text:style-name="T759">12</text:span><text:span text:style-name="T760">時、下午</text:span><text:span text:style-name="T761">1</text:span><text:span text:style-name="T762">時</text:span><text:span text:style-name="T763">30</text:span><text:span text:style-name="T764">分至</text:span><text:span text:style-name="T765">4</text:span><text:span text:style-name="T766">時</text:span><text:span text:style-name="T767">30</text:span><text:span text:style-name="T768">分，至麻豆國中</text:span><text:span text:style-name="T769">活動中心</text:span><text:span text:style-name="T770">（普通班北區、美術班）或立人國小</text:span><text:span text:style-name="T771">兒童美術館</text:span><text:span text:style-name="T772">（普通班南區）領回，逾時不負保管之責。並請惠予領件人員公</text:span><text:span text:style-name="T773">(</text:span><text:span text:style-name="T774">差</text:span><text:span text:style-name="T775">)</text:span><text:span text:style-name="T776">假登記。</text:span></text:p>
      <text:p text:style-name="P777"><text:span text:style-name="T778">（十）本市參加全國決賽各類組作品退件日期：</text:span><text:span text:style-name="T779">105</text:span><text:span text:style-name="T780">年</text:span><text:span text:style-name="T781">12</text:span><text:span text:style-name="T782">月</text:span><text:span text:style-name="T783">1</text:span><text:span text:style-name="T784">2</text:span><text:span text:style-name="T785">日</text:span><text:span text:style-name="T786">(</text:span><text:span text:style-name="T787">星期</text:span><text:span text:style-name="T788">一</text:span><text:span text:style-name="T789">)</text:span><text:span text:style-name="T790">上午</text:span><text:span text:style-name="T791">9</text:span><text:span text:style-name="T792">時至</text:span><text:span text:style-name="T793">12</text:span><text:span text:style-name="T794">時，請各校攜帶第一階段退件清冊，派員至麻豆國中活動中心（普通班北區、美術班）或立人國小兒童美術館（普通班南區）自行領回作品，逾時不負保管之責。並請惠予領件人員公</text:span><text:span text:style-name="T795">(</text:span><text:span text:style-name="T796">差</text:span><text:span text:style-name="T797">)</text:span><text:span text:style-name="T798">假登記。</text:span></text:p>
      <text:p text:style-name="P799"><text:span text:style-name="T800">（十一）</text:span><text:span text:style-name="T801">主辦單位</text:span><text:span text:style-name="T802">聯絡人：教育局社教科</text:span><text:span text:style-name="T803">湯焜楠</text:span><text:span text:style-name="T804">教師（電話：</text:span><text:span text:style-name="T805">06-2991111#6127</text:span><text:span text:style-name="T806">、網電</text:span><text:span text:style-name="T807">:99663</text:span><text:span text:style-name="T808">）。</text:span></text:p>
      <text:p text:style-name="P809"><text:span text:style-name="T810">（十二）承辦</text:span><text:span text:style-name="T811">單位</text:span><text:span text:style-name="T812">聯絡人：</text:span></text:p>
      <text:p text:style-name="P813"><text:span text:style-name="T814"><text:s text:c="6"/></text:span><text:span text:style-name="T815">普通班北區、美術班－麻豆國中</text:span><text:span text:style-name="T816">陳彥吟</text:span><text:span text:style-name="T817">教師（電話：</text:span><text:span text:style-name="T818">5722128#36</text:span><text:span text:style-name="T819">，</text:span><text:span text:style-name="T820">5728585,</text:span><text:span text:style-name="T821">網路電話：</text:span><text:span text:style-name="T822">111030</text:span><text:span text:style-name="T823">）。</text:span></text:p>
      <text:p text:style-name="P824"><text:span text:style-name="T825"><text:s text:c="6"/></text:span><text:span text:style-name="T826">普通班南區－立人國小</text:span><text:span text:style-name="T827">游雅棠主任、徐鶯娥主任</text:span><text:span text:style-name="T828">（電話：</text:span><text:span text:style-name="T829">2222054 #720</text:span><text:span text:style-name="T830">、</text:span><text:span text:style-name="T831">740</text:span><text:span text:style-name="T832">，網電</text:span><text:span text:style-name="T833">:39020</text:span><text:span text:style-name="T834">、</text:span><text:span text:style-name="T835">39030</text:span><text:span text:style-name="T836">）。</text:span></text:p>
      <text:p text:style-name="P837"><text:span text:style-name="T838">（十三）本實施計畫如有未盡事宜，本局得隨時修訂並另行文函知各校。</text:span></text:p>
      <text:p text:style-name="P839"/>
      <text:p text:style-name="P840"><text:span text:style-name="T841">臺南市</text:span><text:span text:style-name="T842">105</text:span><text:span text:style-name="T843">學年度學生美術比賽</text:span><text:span text:style-name="T844">工作項目及期程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編號</text:p>
          </table:table-cell>
          <table:table-cell table:style-name="TableCell853">
            <text:p text:style-name="P854">工作日期</text:p>
          </table:table-cell>
          <table:table-cell table:style-name="TableCell855">
            <text:p text:style-name="P856">工作項目</text:p>
          </table:table-cell>
          <table:table-cell table:style-name="TableCell857">
            <text:p text:style-name="P858"><text:span text:style-name="T859">辦理單位</text:span></text:p>
          </table:table-cell>
        </table:table-row>
        <table:table-row table:style-name="TableRow860">
          <table:table-cell table:style-name="TableCell861">
            <text:p text:style-name="P862"><text:span text:style-name="T863">1</text:span></text:p>
          </table:table-cell>
          <table:table-cell table:style-name="TableCell864">
            <text:p text:style-name="P865"><text:span text:style-name="T866">105.</text:span><text:span text:style-name="T867">10</text:span><text:span text:style-name="T868">.</text:span><text:span text:style-name="T869">03</text:span><text:span text:style-name="T870">~</text:span></text:p>
            <text:p text:style-name="P871"><text:span text:style-name="T872">10.1</text:span><text:span text:style-name="T873">3</text:span></text:p>
            <text:p text:style-name="P874">（星期一~</text:p>
            <text:p text:style-name="P875"><text:span text:style-name="T876">星期</text:span><text:span text:style-name="T877">四</text:span><text:span text:style-name="T878">）</text:span></text:p>
          </table:table-cell>
          <table:table-cell table:style-name="TableCell879">
            <text:p text:style-name="P880"><text:span text:style-name="T881">※</text:span><text:span text:style-name="T882">網路登記報名日期，</text:span><text:span text:style-name="T883">請務必註明普通班或美術班，並列印以下資料：</text:span></text:p>
            <text:list text:style-name="LFO10" text:continue-numbering="true">
              <text:list-item>
                <text:p text:style-name="P884"><text:span text:style-name="T885">報名表：一式兩份，請黏貼於作品背面右上及左下方，</text:span><text:span text:style-name="T886">於報名表與作品接合處加簽作者中文全名，筆類不拘</text:span><text:span text:style-name="T887">；書法類作品請以透明膠帶浮貼；若因報名表資料填列不完整</text:span><text:span text:style-name="T888">(</text:span><text:span text:style-name="T889">或有誤</text:span><text:span text:style-name="T890">)</text:span><text:span text:style-name="T891">，致參賽作品權益受損，由送件學校自行負責。報名表範本</text:span><text:span text:style-name="T892">(</text:span><text:span text:style-name="T893">網路報名後會自動產出</text:span><text:span text:style-name="T894">)</text:span><text:span text:style-name="T895">及黏貼方式，請見實施計畫附件</text:span><text:span text:style-name="T896">1</text:span><text:span text:style-name="T897">。</text:span></text:p>
              </text:list-item>
              <text:list-item>
                <text:p text:style-name="P898"><text:span text:style-name="T899">作品清冊：請先行檢視名冊之正確性，並核完章後連同參賽作品送件，無附送清冊者，概不收件。清冊如有錯誤由送件學校自行負責，作品清冊範本如附件</text:span><text:span text:style-name="T900">2(</text:span><text:span text:style-name="T901">網路報名後會自動產出</text:span><text:span text:style-name="T902">)</text:span><text:span text:style-name="T903">。</text:span></text:p>
              </text:list-item>
            </text:list>
          </table:table-cell>
          <table:table-cell table:style-name="TableCell904">
            <text:p text:style-name="P905"><text:span text:style-name="T906">各學校</text:span></text:p>
          </table:table-cell>
        </table:table-row>
        <table:table-row table:style-name="TableRow907">
          <table:table-cell table:style-name="TableCell908">
            <text:p text:style-name="P909"/>
            <text:p text:style-name="P910"/>
            <text:p text:style-name="P911"><text:span text:style-name="T912">2</text:span></text:p>
          </table:table-cell>
          <table:table-cell table:style-name="TableCell913">
            <text:p text:style-name="P914"><text:span text:style-name="T915">105.10.1</text:span><text:span text:style-name="T916">8</text:span><text:span text:style-name="T917">~1</text:span><text:soft-page-break/><text:span text:style-name="T918">9</text:span></text:p>
            <text:p text:style-name="P919"><text:span text:style-name="T920">（星期</text:span><text:span text:style-name="T921">二</text:span><text:span text:style-name="T922">、</text:span><text:span text:style-name="T923">三</text:span><text:span text:style-name="T924">）</text:span></text:p>
          </table:table-cell>
          <table:table-cell table:style-name="TableCell925">
            <text:list text:style-name="LFO11" text:continue-numbering="true">
              <text:list-item>
                <text:p text:style-name="P926">學校統一送件：</text:p>
              </text:list-item>
            </text:list>
            <text:soft-page-break/>
            <text:list text:style-name="LFO12" text:continue-numbering="true">
              <text:list-item>
                <text:p text:style-name="P927"><text:span text:style-name="T928">國小組：</text:span><text:span text:style-name="T929">10</text:span><text:span text:style-name="T930">月</text:span><text:span text:style-name="T931">1</text:span><text:span text:style-name="T932">8</text:span><text:span text:style-name="T933">日</text:span><text:span text:style-name="T934">(</text:span><text:span text:style-name="T935">星期</text:span><text:span text:style-name="T936">二</text:span><text:span text:style-name="T937">)</text:span><text:span text:style-name="T938">上午</text:span><text:span text:style-name="T939">9</text:span><text:span text:style-name="T940">時至</text:span><text:span text:style-name="T941">12</text:span><text:span text:style-name="T942">時，下午</text:span><text:span text:style-name="T943">1</text:span><text:span text:style-name="T944">時</text:span><text:span text:style-name="T945">30</text:span><text:span text:style-name="T946">分至</text:span><text:span text:style-name="T947">4</text:span><text:span text:style-name="T948">時</text:span><text:span text:style-name="T949">30</text:span><text:span text:style-name="T950">分。</text:span></text:p>
              </text:list-item>
              <text:list-item>
                <text:p text:style-name="P951"><text:span text:style-name="T952">國中及高中（職）組：</text:span><text:span text:style-name="T953">10</text:span><text:span text:style-name="T954">月</text:span><text:span text:style-name="T955">1</text:span><text:span text:style-name="T956">9</text:span><text:span text:style-name="T957">日</text:span><text:span text:style-name="T958">(</text:span><text:span text:style-name="T959">星期</text:span><text:span text:style-name="T960">三</text:span><text:span text:style-name="T961">)</text:span><text:span text:style-name="T962">上午</text:span><text:span text:style-name="T963">9</text:span><text:span text:style-name="T964">時至</text:span><text:span text:style-name="T965">12</text:span><text:span text:style-name="T966">時，下午</text:span><text:span text:style-name="T967">1</text:span><text:span text:style-name="T968">時</text:span><text:span text:style-name="T969">30</text:span><text:span text:style-name="T970">分至</text:span><text:span text:style-name="T971">4</text:span><text:span text:style-name="T972">時</text:span><text:span text:style-name="T973">30</text:span><text:span text:style-name="T974">分。</text:span></text:p>
              </text:list-item>
            </text:list>
            <text:list text:style-name="LFO11" text:continue-numbering="true">
              <text:list-item>
                <text:p text:style-name="P975"><text:span text:style-name="T976">請將應徵參賽作品（背面黏貼報名表二張）、作品清冊一份、切結書一份</text:span><text:span text:style-name="T977">(</text:span><text:span text:style-name="T978">如附件</text:span><text:span text:style-name="T979">3)</text:span><text:span text:style-name="T980">，以學校為單位，普通班北區、美術班請逕送麻豆國中</text:span><text:span text:style-name="T981">活動中心</text:span><text:span text:style-name="T982"><text:s text:c="2"/></text:span><text:span text:style-name="T983">（地址：臺南市麻豆區南勢里</text:span><text:span text:style-name="T984">36</text:span><text:span text:style-name="T985">號）；普通班南區請逕送立人國小</text:span><text:span text:style-name="T986">兒童美術館</text:span><text:span text:style-name="T987">（地址：臺南市北區西門路三段</text:span><text:span text:style-name="T988">41</text:span><text:span text:style-name="T989">號）。</text:span></text:p>
              </text:list-item>
            </text:list>
          </table:table-cell>
          <table:table-cell table:style-name="TableCell990">
            <text:p text:style-name="P991">各學校</text:p>
            <text:soft-page-break/>
            <text:p text:style-name="P992"><text:span text:style-name="T993">承辦學校</text:span></text:p>
          </table:table-cell>
        </table:table-row>
        <text:soft-page-break/>
        <table:table-row table:style-name="TableRow994">
          <table:table-cell table:style-name="TableCell995">
            <text:p text:style-name="P996"><text:span text:style-name="T997">5</text:span></text:p>
          </table:table-cell>
          <table:table-cell table:style-name="TableCell998">
            <text:p text:style-name="P999"><text:span text:style-name="T1000">105.10.2</text:span><text:span text:style-name="T1001">5</text:span><text:span text:style-name="T1002">~2</text:span><text:span text:style-name="T1003">8</text:span></text:p>
            <text:p text:style-name="P1004"><text:span text:style-name="T1005">(</text:span><text:span text:style-name="T1006">星期</text:span><text:span text:style-name="T1007">二</text:span><text:span text:style-name="T1008">~</text:span><text:span text:style-name="T1009">五</text:span><text:span text:style-name="T1010">)</text:span></text:p>
          </table:table-cell>
          <table:table-cell table:style-name="TableCell1011">
            <text:p text:style-name="P1012"><text:span text:style-name="T1013">獲獎名單電話更正：請各校核對獲獎學生姓名、學校名稱及指導教師姓名，如有誤植</text:span><text:span text:style-name="T1014">(</text:span><text:span text:style-name="T1015">僅能修正錯字，不得換人</text:span><text:span text:style-name="T1016">)</text:span><text:span text:style-name="T1017">，請先電洽承辦</text:span><text:span text:style-name="T1018">學校</text:span><text:span text:style-name="T1019">更正，以利獎狀印製</text:span><text:span text:style-name="T1020">﹙</text:span><text:span text:style-name="T1021">每日至下午</text:span><text:span text:style-name="T1022">4</text:span><text:span text:style-name="T1023">時</text:span><text:span text:style-name="T1024">30</text:span><text:span text:style-name="T1025">分截止</text:span><text:span text:style-name="T1026">﹚</text:span><text:span text:style-name="T1027">。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6</text:span></text:p>
          </table:table-cell>
          <table:table-cell table:style-name="TableCell1034">
            <text:p text:style-name="P1035"><text:span text:style-name="T1036">105</text:span><text:span text:style-name="T1037">.1</text:span><text:span text:style-name="T1038">1</text:span><text:span text:style-name="T1039">.</text:span><text:span text:style-name="T1040">01</text:span></text:p>
            <text:p text:style-name="P1041"><text:span text:style-name="T1042">（星期</text:span><text:span text:style-name="T1043">二</text:span><text:span text:style-name="T1044">）</text:span></text:p>
          </table:table-cell>
          <table:table-cell table:style-name="TableCell1045">
            <text:list text:style-name="LFO13" text:continue-numbering="true">
              <text:list-item>
                <text:p text:style-name="P1046"><text:span text:style-name="T1047">獲獎名單更正表繳件：請各校於</text:span><text:span text:style-name="T1048">10</text:span><text:span text:style-name="T1049">月</text:span><text:span text:style-name="T1050">2</text:span><text:span text:style-name="T1051">5</text:span><text:span text:style-name="T1052">~2</text:span><text:span text:style-name="T1053">8</text:span><text:span text:style-name="T1054">日電洽承辦</text:span><text:span text:style-name="T1055">學校</text:span><text:span text:style-name="T1056">核准更正者，請至該區承辦學校領取未參加全國賽之作品時，攜帶經核章後之更正表一份</text:span><text:span text:style-name="T1057">(</text:span><text:span text:style-name="T1058">如附件</text:span><text:span text:style-name="T1059">4)</text:span><text:span text:style-name="T1060">，向該區承辦學校辦理更正。</text:span></text:p>
              </text:list-item>
              <text:list-item>
                <text:p text:style-name="P1061"><text:span text:style-name="T1062">複賽各類組</text:span><text:span text:style-name="T1063">作品</text:span><text:span text:style-name="T1064">退件：</text:span></text:p>
              </text:list-item>
            </text:list>
            <text:list text:style-name="LFO14" text:continue-numbering="true">
              <text:list-item>
                <text:p text:style-name="P1065"><text:span text:style-name="T1066">日期</text:span><text:span text:style-name="T1067">：</text:span><text:span text:style-name="T1068">105</text:span><text:span text:style-name="T1069">年</text:span><text:span text:style-name="T1070">1</text:span><text:span text:style-name="T1071">1</text:span><text:span text:style-name="T1072">月</text:span><text:span text:style-name="T1073">1</text:span><text:span text:style-name="T1074">日</text:span><text:span text:style-name="T1075">(</text:span><text:span text:style-name="T1076">星期</text:span><text:span text:style-name="T1077">二</text:span><text:span text:style-name="T1078">)1</text:span><text:span text:style-name="T1079">天。</text:span></text:p>
              </text:list-item>
            </text:list>
            <text:p text:style-name="P1080"><text:s/>甲、國小－上午9時至12時；</text:p>
            <text:p text:style-name="P1081"><text:s/>乙、國中、高中職－下午1時30分至4時30分。</text:p>
            <text:list text:style-name="LFO14" text:continue-numbering="true">
              <text:list-item>
                <text:p text:style-name="P1082"><text:span text:style-name="T1083">請各校攜帶參賽作品清冊</text:span><text:span text:style-name="T1084">(</text:span><text:span text:style-name="T1085">送件當天承辦學校列印出交由各校帶回的資料</text:span><text:span text:style-name="T1086">)</text:span><text:span text:style-name="T1087">派員至麻豆國中</text:span><text:span text:style-name="T1088">活動中心</text:span><text:span text:style-name="T1089">(</text:span><text:span text:style-name="T1090">普通班北區、美術班</text:span><text:span text:style-name="T1091">)</text:span><text:span text:style-name="T1092">或立人國小兒童美術館</text:span><text:span text:style-name="T1093">(</text:span><text:span text:style-name="T1094">普通班南區</text:span><text:span text:style-name="T1095">)</text:span><text:span text:style-name="T1096">自行領回作品。</text:span></text:p>
              </text:list-item>
              <text:list-item>
                <text:p text:style-name="P1097"><text:span text:style-name="T1098">承辦單位因人力不足，請配合辦理，逾時未領回者視同放棄，屆時作品污損或遺失，承辦單位概不負責，並同意由承辦單位全權處置，絕無異議。</text:span></text:p>
              </text:list-item>
            </text:list>
            <text:p text:style-name="P1099"><text:span text:style-name="T1100">3.</text:span><text:span text:style-name="T1101"><text:s/></text:span><text:span text:style-name="T1102">除了獲獎名單更正錯字外，其他</text:span><text:span text:style-name="T1103">相關獎狀事宜，請一律於</text:span><text:span text:style-name="T1104">105</text:span><text:span text:style-name="T1105">年</text:span><text:span text:style-name="T1106">11</text:span><text:span text:style-name="T1107">月</text:span><text:span text:style-name="T1108">1</text:span><text:span text:style-name="T1109">日下午</text:span><text:span text:style-name="T1110">4</text:span><text:span text:style-name="T1111">時</text:span><text:span text:style-name="T1112">30</text:span><text:span text:style-name="T1113">分前告知承辦學校，逾時不候。</text:span></text:p>
          </table:table-cell>
          <table:table-cell table:style-name="TableCell1114">
            <text:p text:style-name="P1115">各學校</text:p>
            <text:p text:style-name="P1116">承辦學校</text:p>
            <text:p text:style-name="P1117"><text:span text:style-name="T1118">教育局</text:span></text:p>
          </table:table-cell>
        </table:table-row>
        <table:table-row table:style-name="TableRow1119">
          <table:table-cell table:style-name="TableCell1120">
            <text:p text:style-name="P1121">7</text:p>
          </table:table-cell>
          <table:table-cell table:style-name="TableCell1122">
            <text:p text:style-name="P1123"><text:span text:style-name="T1124">105.</text:span><text:span text:style-name="T1125">11</text:span><text:span text:style-name="T1126">.0</text:span><text:span text:style-name="T1127">1</text:span></text:p>
            <text:p text:style-name="P1128"><text:span text:style-name="T1129">（星期</text:span><text:span text:style-name="T1130">二</text:span><text:span text:style-name="T1131">）</text:span></text:p>
          </table:table-cell>
          <table:table-cell table:style-name="TableCell1132">
            <text:list text:style-name="LFO15" text:continue-numbering="true">
              <text:list-item>
                <text:p text:style-name="P1133"><text:span text:style-name="T1134">全國美術比賽送件：</text:span><text:span text:style-name="T1135">105</text:span><text:span text:style-name="T1136">年</text:span><text:span text:style-name="T1137">11</text:span><text:span text:style-name="T1138">月</text:span><text:span text:style-name="T1139">1</text:span><text:span text:style-name="T1140">日</text:span><text:span text:style-name="T1141">(</text:span><text:span text:style-name="T1142">星期二</text:span><text:span text:style-name="T1143">)</text:span><text:span text:style-name="T1144">下午</text:span><text:span text:style-name="T1145">1</text:span><text:span text:style-name="T1146">時至</text:span><text:span text:style-name="T1147">4</text:span><text:span text:style-name="T1148">時</text:span></text:p>
              </text:list-item>
              <text:list-item>
                <text:p text:style-name="P1149"><text:span text:style-name="T1150">送件地點：國立臺灣藝術教育館南海書院（臺北市中正區南海路</text:span><text:span text:style-name="T1151">43</text:span><text:span text:style-name="T1152">號）。</text:span></text:p>
              </text:list-item>
            </text:list>
          </table:table-cell>
          <table:table-cell table:style-name="TableCell1153">
            <text:p text:style-name="P1154">教育局</text:p>
            <text:p text:style-name="P1155"><text:span text:style-name="T1156">承辦學校</text:span></text:p>
          </table:table-cell>
        </table:table-row>
        <text:soft-page-break/>
        <table:table-row table:style-name="TableRow1157">
          <table:table-cell table:style-name="TableCell1158">
            <text:p text:style-name="P1159">8</text:p>
          </table:table-cell>
          <table:table-cell table:style-name="TableCell1160">
            <text:p text:style-name="P1161"><text:span text:style-name="T1162">105.</text:span><text:span text:style-name="T1163">12</text:span><text:span text:style-name="T1164">.</text:span><text:span text:style-name="T1165">7</text:span></text:p>
            <text:p text:style-name="P1166"><text:span text:style-name="T1167">（星期</text:span><text:span text:style-name="T1168">三</text:span><text:span text:style-name="T1169">）</text:span></text:p>
          </table:table-cell>
          <table:table-cell table:style-name="TableCell1170">
            <text:list text:style-name="LFO16" text:continue-numbering="true">
              <text:list-item>
                <text:p text:style-name="P1171"><text:span text:style-name="T1172">全國決賽各類組作品</text:span><text:span text:style-name="T1173">臺南市退件日期：</text:span><text:span text:style-name="T1174">105</text:span><text:span text:style-name="T1175">年</text:span><text:span text:style-name="T1176">12</text:span><text:span text:style-name="T1177">月</text:span><text:span text:style-name="T1178">7</text:span><text:span text:style-name="T1179">日</text:span><text:span text:style-name="T1180">(</text:span><text:span text:style-name="T1181">星期三</text:span><text:span text:style-name="T1182">)</text:span><text:span text:style-name="T1183">下午</text:span><text:span text:style-name="T1184">1</text:span><text:span text:style-name="T1185">時至</text:span><text:span text:style-name="T1186">4</text:span><text:span text:style-name="T1187">時。</text:span></text:p>
              </text:list-item>
              <text:list-item>
                <text:p text:style-name="P1188"><text:span text:style-name="T1189">退件地點：國立臺灣藝術教育館南海書院（</text:span><text:span text:style-name="T1190">臺北市中正區南海路</text:span><text:span text:style-name="T1191">43</text:span><text:span text:style-name="T1192">號）。</text:span></text:p>
              </text:list-item>
            </text:list>
          </table:table-cell>
          <table:table-cell table:style-name="TableCell1193">
            <text:p text:style-name="P1194">教育局</text:p>
            <text:p text:style-name="P1195"><text:span text:style-name="T1196">承辦學校</text:span></text:p>
          </table:table-cell>
        </table:table-row>
        <table:table-row table:style-name="TableRow1197">
          <table:table-cell table:style-name="TableCell1198">
            <text:p text:style-name="P1199">9</text:p>
          </table:table-cell>
          <table:table-cell table:style-name="TableCell1200">
            <text:p text:style-name="P1201"><text:span text:style-name="T1202">105.12.</text:span><text:span text:style-name="T1203">1</text:span><text:span text:style-name="T1204">2</text:span></text:p>
            <text:p text:style-name="P1205"><text:span text:style-name="T1206">（星期</text:span><text:span text:style-name="T1207">一</text:span><text:span text:style-name="T1208">）</text:span></text:p>
          </table:table-cell>
          <table:table-cell table:style-name="TableCell1209">
            <text:p text:style-name="P1210">※臺南市參加全國決賽各類組作品退件日期：</text:p>
            <text:list text:style-name="LFO17" text:continue-numbering="true">
              <text:list-item>
                <text:p text:style-name="P1211"><text:span text:style-name="T1212">105</text:span><text:span text:style-name="T1213">年</text:span><text:span text:style-name="T1214">12</text:span><text:span text:style-name="T1215">月</text:span><text:span text:style-name="T1216">1</text:span><text:span text:style-name="T1217">2</text:span><text:span text:style-name="T1218">日</text:span><text:span text:style-name="T1219">(</text:span><text:span text:style-name="T1220">星期</text:span><text:span text:style-name="T1221">一</text:span><text:span text:style-name="T1222">)</text:span><text:span text:style-name="T1223">上午</text:span><text:span text:style-name="T1224">9</text:span><text:span text:style-name="T1225">時至</text:span><text:span text:style-name="T1226">12</text:span><text:span text:style-name="T1227">時。</text:span></text:p>
              </text:list-item>
              <text:list-item>
                <text:p text:style-name="P1228"><text:span text:style-name="T1229">請各校攜帶第一階段退件清冊一覽表，派人至麻豆國中</text:span><text:span text:style-name="T1230">活動中心</text:span><text:span text:style-name="T1231">(</text:span><text:span text:style-name="T1232">普通班北區、美術班</text:span><text:span text:style-name="T1233">)</text:span><text:span text:style-name="T1234">或立人國小</text:span><text:span text:style-name="T1235">兒童美術館</text:span><text:span text:style-name="T1236">(</text:span><text:span text:style-name="T1237">普通班南區</text:span><text:span text:style-name="T1238">)</text:span><text:span text:style-name="T1239">自行領回作品。</text:span></text:p>
              </text:list-item>
            </text:list>
          </table:table-cell>
          <table:table-cell table:style-name="TableCell1240">
            <text:p text:style-name="P1241">各學校</text:p>
            <text:p text:style-name="P1242"><text:span text:style-name="T1243">承辦學校</text:span></text:p>
          </table:table-cell>
        </table:table-row>
      </table:table>
      <text:soft-page-break/>
      <text:p text:style-name="P1244"><text:span text:style-name="T1246">附件</text:span><text:span text:style-name="T1247">1</text:span><text:span text:style-name="T1248">：報名表</text:span><text:span text:style-name="T1249">(</text:span><text:span text:style-name="T1250">本報名表請由網路報名後自動產出列印</text:span><text:span text:style-name="T1251">)</text:span></text:p>
      <text:p text:style-name="P1252">105學年度<text:s/><text:s text:c="15"/>105學年度</text:p>
      <text:p text:style-name="P1253"><text:span text:style-name="T1254"><draw:frame draw:z-index="251651584" draw:id="id0" draw:style-name="a0" draw:name="Text Box 2" text:anchor-type="paragraph" svg:x="0in" svg:y="0.35486in" svg:width="6.86528in" svg:height="3.51389in" style:rel-width="scale" style:rel-height="scale"><draw:text-box><table:table table:style-name="Table1255"><table:table-columns><table:table-column table:style-name="TableColumn1256"/><table:table-column table:style-name="TableColumn1257"/><table:table-column table:style-name="TableColumn1258"/><table:table-column table:style-name="TableColumn1259"/><table:table-column table:style-name="TableColumn1260"/><table:table-column table:style-name="TableColumn1261"/><table:table-column table:style-name="TableColumn1262"/></table:table-columns><table:table-row table:style-name="TableRow1263"><table:table-cell table:style-name="TableCell1264" table:number-columns-spanned="2"><text:p text:style-name="P1265"><text:s text:c="9"/>類<text:s text:c="11"/>組</text:p></table:table-cell><table:covered-table-cell/><table:table-cell table:style-name="TableCell1266"><text:p text:style-name="P1267">□美術班</text:p><text:p text:style-name="P1268">□普通班</text:p></table:table-cell><table:table-cell table:style-name="TableCell1269"><text:p text:style-name="P1270"/></table:table-cell><table:table-cell table:style-name="TableCell1271" table:number-columns-spanned="2"><text:p text:style-name="P1272">類<text:s text:c="10"/>組</text:p></table:table-cell><table:covered-table-cell/><table:table-cell table:style-name="TableCell1273"><text:p text:style-name="P1274">□美術班</text:p><text:p text:style-name="P1275">□普通班</text:p></table:table-cell></table:table-row><table:table-row table:style-name="TableRow1276"><table:table-cell table:style-name="TableCell1277"><text:p text:style-name="P1278">姓<text:s text:c="3"/>名</text:p></table:table-cell><table:table-cell table:style-name="TableCell1279" table:number-columns-spanned="2"><text:p text:style-name="P1280"/></table:table-cell><table:covered-table-cell/><table:table-cell table:style-name="TableCell1281"><text:p text:style-name="P1282"/></table:table-cell><table:table-cell table:style-name="TableCell1283"><text:p text:style-name="P1284">姓<text:s text:c="3"/>名</text:p></table:table-cell><table:table-cell table:style-name="TableCell1285" table:number-columns-spanned="2"><text:p text:style-name="P1286"/></table:table-cell><table:covered-table-cell/></table:table-row><table:table-row table:style-name="TableRow1287"><table:table-cell table:style-name="TableCell1288"><text:p text:style-name="P1289">題<text:s text:c="3"/>目</text:p></table:table-cell><table:table-cell table:style-name="TableCell1290" table:number-columns-spanned="2"><text:p text:style-name="P1291"/></table:table-cell><table:covered-table-cell/><table:table-cell table:style-name="TableCell1292"><text:p text:style-name="P1293"/></table:table-cell><table:table-cell table:style-name="TableCell1294"><text:p text:style-name="P1295">題<text:s text:c="3"/>目</text:p></table:table-cell><table:table-cell table:style-name="TableCell1296" table:number-columns-spanned="2"><text:p text:style-name="P1297"/></table:table-cell><table:covered-table-cell/></table:table-row><table:table-row table:style-name="TableRow1298"><table:table-cell table:style-name="TableCell1299"><text:p text:style-name="P1300">縣<text:s/>市<text:s/>別</text:p></table:table-cell><table:table-cell table:style-name="TableCell1301" table:number-columns-spanned="2"><text:p text:style-name="P1302"/></table:table-cell><table:covered-table-cell/><table:table-cell table:style-name="TableCell1303"><text:p text:style-name="P1304"/></table:table-cell><table:table-cell table:style-name="TableCell1305"><text:p text:style-name="P1306">縣<text:s/>市<text:s/>別</text:p></table:table-cell><table:table-cell table:style-name="TableCell1307" table:number-columns-spanned="2"><text:p text:style-name="P1308"/></table:table-cell><table:covered-table-cell/></table:table-row><table:table-row table:style-name="TableRow1309"><table:table-cell table:style-name="TableCell1310"><text:p text:style-name="P1311">學校/年級/科系</text:p></table:table-cell><table:table-cell table:style-name="TableCell1312" table:number-columns-spanned="2"><text:p text:style-name="P1313"/></table:table-cell><table:covered-table-cell/><table:table-cell table:style-name="TableCell1314"><text:p text:style-name="P1315"/></table:table-cell><table:table-cell table:style-name="TableCell1316"><text:p text:style-name="P1317">學校/年級/科系</text:p></table:table-cell><table:table-cell table:style-name="TableCell1318" table:number-columns-spanned="2"><text:p text:style-name="P1319"/></table:table-cell><table:covered-table-cell/></table:table-row><table:table-row table:style-name="TableRow1320"><table:table-cell table:style-name="TableCell1321"><text:p text:style-name="P1322">指導老師</text:p></table:table-cell><table:table-cell table:style-name="TableCell1323" table:number-columns-spanned="2"><text:p text:style-name="P1324"/></table:table-cell><table:covered-table-cell/><table:table-cell table:style-name="TableCell1325"><text:p text:style-name="P1326"/></table:table-cell><table:table-cell table:style-name="TableCell1327"><text:p text:style-name="P1328">指導老師</text:p></table:table-cell><table:table-cell table:style-name="TableCell1329" table:number-columns-spanned="2"><text:p text:style-name="P1330"/></table:table-cell><table:covered-table-cell/></table:table-row><table:table-row table:style-name="TableRow1331"><table:table-cell table:style-name="TableCell1332"><text:p text:style-name="P1333">作品條碼</text:p></table:table-cell><table:table-cell table:style-name="TableCell1334" table:number-columns-spanned="2"><text:p text:style-name="P1335"/></table:table-cell><table:covered-table-cell/><table:table-cell table:style-name="TableCell1336"><text:p text:style-name="P1337"/></table:table-cell><table:table-cell table:style-name="TableCell1338"><text:p text:style-name="P1339">作品條碼</text:p></table:table-cell><table:table-cell table:style-name="TableCell1340" table:number-columns-spanned="2"><text:p text:style-name="P1341"/></table:table-cell><table:covered-table-cell/></table:table-row><table:table-row table:style-name="TableRow1342"><table:table-cell table:style-name="TableCell1343" table:number-columns-spanned="3"><text:p text:style-name="P1344">下列欄位書法類組必填，其它類組免填。</text:p></table:table-cell><table:covered-table-cell/><table:covered-table-cell/><table:table-cell table:style-name="TableCell1345"><text:p text:style-name="P1346"/></table:table-cell><table:table-cell table:style-name="TableCell1347" table:number-columns-spanned="3"><text:p text:style-name="P1348">下列欄位書法類組必填，其它類組免填。</text:p></table:table-cell><table:covered-table-cell/><table:covered-table-cell/></table:table-row><table:table-row table:style-name="TableRow1349"><table:table-cell table:style-name="TableCell1350" table:number-columns-spanned="3"><text:p text:style-name="P1351">複選現場書寫參賽通知寄送地址：</text:p><text:p text:style-name="P1352">□□□□</text:p></table:table-cell><table:covered-table-cell/><table:covered-table-cell/><table:table-cell table:style-name="TableCell1353"><text:p text:style-name="P1354"/></table:table-cell><table:table-cell table:style-name="TableCell1355" table:number-columns-spanned="3"><text:p text:style-name="P1356">複選現場書寫參賽通知寄送地址：</text:p><text:p text:style-name="P1357">□□□□□</text:p></table:table-cell><table:covered-table-cell/><table:covered-table-cell/></table:table-row></table:table><text:p text:style-name="P1358"/><text:p text:style-name="內文"/></draw:text-box><svg:title/><svg:desc/></draw:frame></text:span><text:span text:style-name="T1359">全國學生美術比賽</text:span><text:span text:style-name="T1360"><text:s text:c="9"/></text:span><text:span text:style-name="T1361">全國學生美術比賽</text:span></text:p>
      <text:p text:style-name="P1362">備註：</text:p>
      <text:p text:style-name="P1363"><text:span text:style-name="T1364"><draw:frame draw:z-index="251652608" draw:id="id1" draw:style-name="a1" draw:name="Text Box 3" text:anchor-type="paragraph" svg:x="-0.46181in" svg:y="0.05139in" svg:width="6.57917in" svg:height="1.11528in" style:rel-width="scale" style:rel-height="scale"><draw:text-box><text:p text:style-name="P1365"><text:span text:style-name="T1366">1.</text:span><text:span text:style-name="T1367">報名表一式兩份，請黏貼於作品背面</text:span><text:span text:style-name="T1368">(</text:span><text:span text:style-name="T1369">右上及左下方</text:span><text:span text:style-name="T1370">)</text:span><text:span text:style-name="T1371">，務必黏貼齊全</text:span><text:span text:style-name="T1372">，</text:span><text:span text:style-name="T1373">並於報名表與作品背面接合處加簽作者中文全名，以可辨識、不汙損作品為原則，筆類不拘</text:span><text:span text:style-name="T1374">。</text:span><text:span text:style-name="T1375">如附圖。</text:span></text:p><text:p text:style-name="P1376"><text:span text:style-name="T1377">2.</text:span><text:span text:style-name="T1378">書法類作品之報名表請以透明膠帶浮貼</text:span><text:span text:style-name="T1379">。</text:span></text:p><text:p text:style-name="P1380"><text:span text:style-name="T1381">3.</text:span><text:span text:style-name="T1382">書法類複選參賽通知寄送地址務必</text:span><text:span text:style-name="T1383">正確</text:span><text:span text:style-name="T1384">填寫，以利寄達。</text:span></text:p><text:p text:style-name="內文"/></draw:text-box><svg:title/><svg:desc/></draw:frame></text:span></text:p>
      <text:p text:style-name="P1385"/>
      <text:p text:style-name="P1386"><text:span text:style-name="T1387"><draw:frame draw:z-index="251663872" draw:id="id2" draw:style-name="a2" draw:name="Text Box 14" text:anchor-type="paragraph" svg:x="3.59931in" svg:y="3.58125in" svg:width="0.53403in" svg:height="0.23403in" style:rel-width="scale" style:rel-height="scale"><draw:text-box><text:p text:style-name="內文"><text:span text:style-name="T1388">李大明</text:span>咪</text:p></draw:text-box><svg:title/><svg:desc/></draw:frame></text:span><text:span text:style-name="T1389"><draw:frame draw:z-index="251657728" draw:id="id3" draw:style-name="a3" draw:name="Text Box 8" text:anchor-type="paragraph" svg:x="1.26597in" svg:y="3.93333in" svg:width="0.57639in" svg:height="0.25764in" style:rel-width="scale" style:rel-height="scale"><draw:text-box><text:p text:style-name="內文"><text:span text:style-name="T1390">李大明</text:span></text:p></draw:text-box><svg:title/><svg:desc/></draw:frame></text:span><text:span text:style-name="T1391"><draw:frame draw:z-index="251660800" draw:id="id4" draw:style-name="a4" draw:name="Text Box 11" text:anchor-type="paragraph" svg:x="4.43264in" svg:y="2.73472in" svg:width="0.55417in" svg:height="0.26875in" style:rel-width="scale" style:rel-height="scale"><draw:text-box><text:p text:style-name="內文"><text:span text:style-name="T1392">李大明</text:span></text:p></draw:text-box><svg:title/><svg:desc/></draw:frame></text:span><text:span text:style-name="T1393"><draw:frame draw:z-index="251654656" draw:id="id5" draw:style-name="a5" draw:name="Text Box 5" text:anchor-type="paragraph" svg:x="1.54375in" svg:y="2.19236in" svg:width="0.54792in" svg:height="0.25625in" style:rel-width="scale" style:rel-height="scale"><draw:text-box><text:p text:style-name="內文"><text:span text:style-name="T1394">李大明</text:span></text:p></draw:text-box><svg:title/><svg:desc/></draw:frame></text:span><text:span text:style-name="T1395"><draw:frame draw:z-index="251653632" draw:id="id6" draw:style-name="a6" draw:name="Object 4" text:anchor-type="paragraph" svg:x="0.24167in" svg:y="0.89375in" svg:width="5.42639in" svg:height="3.44028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96"><draw:custom-shape svg:x="1.25208in" svg:y="3.11667in" svg:width="0.59028in" svg:height="0.29792in" draw:z-index="251655680" draw:id="id7" draw:style-name="a7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397"><draw:custom-shape svg:x="1.28681in" svg:y="3.11667in" svg:width="0.47153in" svg:height="0.25in" draw:z-index="251656704" draw:id="id8" draw:style-name="a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398"><draw:custom-shape svg:x="4.84236in" svg:y="1.58194in" svg:width="0.45139in" svg:height="0.27014in" draw:z-index="251658752" draw:id="id9" draw:style-name="a9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399"><draw:custom-shape svg:x="4.84236in" svg:y="1.5125in" svg:width="0.45139in" svg:height="0.34028in" draw:z-index="251659776" draw:id="id10" draw:style-name="a1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400"><draw:custom-shape svg:x="3.82153in" svg:y="2.77639in" svg:width="0.50625in" svg:height="0.29792in" draw:z-index="251661824" draw:id="id11" draw:style-name="a1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401"><draw:custom-shape svg:x="3.82153in" svg:y="2.73472in" svg:width="0.50625in" svg:height="0.41667in" draw:z-index="251662848" draw:id="id12" draw:style-name="a12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402"><text:tab/></text:span></text:p>
      <text:soft-page-break/>
      <text:p text:style-name="P1403"><text:span text:style-name="T1405">附件</text:span><text:span text:style-name="T1406">2<text:s/></text:span><text:span text:style-name="T1407">：作品清冊</text:span><text:span text:style-name="T1408">(</text:span><text:span text:style-name="T1409">本作品清冊請由網路報名後自動產出列印</text:span><text:span text:style-name="T1410">)</text:span><text:span text:style-name="T1411"><text:s text:c="6"/></text:span></text:p>
      <text:p text:style-name="P1412"><text:span text:style-name="T1413">臺南市</text:span><text:span text:style-name="T1414">105</text:span><text:span text:style-name="T1415">學年度學生美術比賽參加作品清冊</text:span><text:span text:style-name="T1416">(</text:span><text:span text:style-name="T1417">範本</text:span><text:span text:style-name="T1418">)</text:span></text:p>
      <text:p text:style-name="P1419"><text:span text:style-name="T1420"><text:s text:c="3"/></text:span><text:span text:style-name="T1421">學校名稱：</text:span><text:span text:style-name="T1422"><text:s text:c="15"/></text:span><text:span text:style-name="T1423"><text:s text:c="2"/></text:span><text:span text:style-name="T1424">聯絡人：</text:span><text:span text:style-name="T1425"><text:s text:c="15"/></text:span><text:span text:style-name="T1426"><text:s/></text:span><text:span text:style-name="T1427">聯絡電話：</text:span><text:span text:style-name="T1428"><text:s text:c="15"/></text:span></text:p>
      <text:p text:style-name="P1429"><text:span text:style-name="T1430"><text:s text:c="3"/></text:span><text:span text:style-name="T1431">報名區域：</text:span><text:span text:style-name="T1432"><text:s text:c="15"/></text:span><text:span text:style-name="T1433"><text:s text:c="2"/></text:span><text:span text:style-name="T1434">類別：</text:span><text:span text:style-name="T1435"><text:s text:c="15"/></text:span><text:span text:style-name="T1436"><text:s text:c="3"/></text:span><text:span text:style-name="T1437">組別：</text:span><text:span text:style-name="T1438"><text:s text:c="15"/></text:span><text:span text:style-name="T1439"><text:s/></text:span></text:p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學生姓名</text:span></text:p>
          </table:table-cell>
          <table:table-cell table:style-name="TableCell1452">
            <text:p text:style-name="P1453"><text:span text:style-name="T1454">年級</text:span></text:p>
          </table:table-cell>
          <table:table-cell table:style-name="TableCell1455">
            <text:p text:style-name="P1456">出生年月日日</text:p>
          </table:table-cell>
          <table:table-cell table:style-name="TableCell1457">
            <text:p text:style-name="P1458">題目</text:p>
          </table:table-cell>
          <table:table-cell table:style-name="TableCell1459">
            <text:p text:style-name="P1460"><text:span text:style-name="T1461">指導老師</text:span></text:p>
          </table:table-cell>
          <table:table-cell table:style-name="TableCell1462">
            <text:p text:style-name="P1463"><text:span text:style-name="T1464">作品條碼</text:span>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</table:table>
      <text:p text:style-name="P1634"><text:span text:style-name="T1635">共</text:span><text:span text:style-name="T1636"><text:s text:c="5"/></text:span><text:span text:style-name="T1637">件。</text:span></text:p>
      <text:p text:style-name="P1638"/>
      <text:p text:style-name="P1639"><text:span text:style-name="T1640">承辦人核章：</text:span><text:span text:style-name="T1641"><text:s text:c="18"/></text:span><text:span text:style-name="T1642">主任核章：</text:span><text:span text:style-name="T1643"><text:s text:c="19"/></text:span><text:span text:style-name="T1644">校長核章：</text:span></text:p>
      <text:soft-page-break/>
      <text:p text:style-name="P1645"><text:span text:style-name="T1647">附件</text:span><text:span text:style-name="T1648">3</text:span><text:span text:style-name="T1649">(</text:span><text:span text:style-name="T1650">繳至承辦學校</text:span><text:span text:style-name="T1651">)</text:span></text:p>
      <text:p text:style-name="P1652">切<text:s text:c="3"/>結<text:s text:c="3"/>書</text:p>
      <text:p text:style-name="P1653"/>
      <text:p text:style-name="P1654"><text:span text:style-name="T1655">（</text:span><text:span text:style-name="T1656"><text:s text:c="3"/></text:span><text:span text:style-name="T1657">學</text:span><text:span text:style-name="T1658"><text:s text:c="2"/></text:span><text:span text:style-name="T1659">校</text:span><text:span text:style-name="T1660"><text:s text:c="2"/></text:span><text:span text:style-name="T1661">名</text:span><text:span text:style-name="T1662"><text:s text:c="2"/></text:span><text:span text:style-name="T1663">稱</text:span><text:span text:style-name="T1664"><text:s text:c="2"/></text:span><text:span text:style-name="T1665">）參加臺南市</text:span><text:span text:style-name="T1666">105</text:span><text:span text:style-name="T1667">學年度學生美術比賽保證配合以下</text:span><text:span text:style-name="T1668">三</text:span><text:span text:style-name="T1669">項事項</text:span><text:span text:style-name="T1670">:</text:span></text:p>
      <text:p text:style-name="P1671"><text:span text:style-name="T1672">一、</text:span><text:span text:style-name="T1673">於表定第一階段及第二階段退件時間至收件地點辦理退件手續</text:span><text:span text:style-name="T1674">，</text:span><text:span text:style-name="T1675">逾時未領回者視同放棄，作品同意由主辦單位全權處置，絕無異議</text:span><text:span text:style-name="T1676">：</text:span><text:span text:style-name="T1677"><text:s/></text:span></text:p>
      <text:p text:style-name="P1678"><text:span text:style-name="T1679"><text:s text:c="2"/></text:span><text:span text:style-name="T1680">(</text:span><text:span text:style-name="T1681">一</text:span><text:span text:style-name="T1682">)</text:span><text:span text:style-name="T1683">第一階段退件日期</text:span><text:span text:style-name="T1684">105</text:span><text:span text:style-name="T1685">年</text:span><text:span text:style-name="T1686">11</text:span><text:span text:style-name="T1687">月</text:span><text:span text:style-name="T1688">1</text:span><text:span text:style-name="T1689">日</text:span><text:span text:style-name="T1690">（星期</text:span><text:span text:style-name="T1691">二</text:span><text:span text:style-name="T1692">）：國小</text:span><text:span text:style-name="T1693">－上午</text:span><text:span text:style-name="T1694">9</text:span><text:span text:style-name="T1695">時至</text:span><text:span text:style-name="T1696">12</text:span><text:span text:style-name="T1697">時；國中及高中（職）下午</text:span><text:span text:style-name="T1698">1</text:span><text:span text:style-name="T1699">時</text:span><text:span text:style-name="T1700">30</text:span><text:span text:style-name="T1701">分至</text:span><text:span text:style-name="T1702">4</text:span><text:span text:style-name="T1703">時</text:span><text:span text:style-name="T1704">30</text:span><text:span text:style-name="T1705">分止</text:span><text:span text:style-name="T1706">。</text:span></text:p>
      <text:p text:style-name="P1707"><text:span text:style-name="T1708"><text:s text:c="2"/>(</text:span><text:span text:style-name="T1709">二</text:span><text:span text:style-name="T1710">)</text:span><text:span text:style-name="T1711">第二階段退件日期</text:span><text:span text:style-name="T1712">105</text:span><text:span text:style-name="T1713">年</text:span><text:span text:style-name="T1714">12</text:span><text:span text:style-name="T1715">月</text:span><text:span text:style-name="T1716">12</text:span><text:span text:style-name="T1717">日</text:span><text:span text:style-name="T1718">（星期</text:span><text:span text:style-name="T1719">一</text:span><text:span text:style-name="T1720">）：</text:span><text:span text:style-name="T1721">上</text:span><text:span text:style-name="T1722">午</text:span><text:span text:style-name="T1723">9</text:span><text:span text:style-name="T1724">時至</text:span><text:span text:style-name="T1725">12</text:span><text:span text:style-name="T1726">時止。</text:span></text:p>
      <text:p text:style-name="P1727"><text:span text:style-name="T1728">二、</text:span><text:span text:style-name="T1729">畫作框於運</text:span><text:span text:style-name="T1730">送</text:span><text:span text:style-name="T1731">及評審過程發現損壞者，主辦單位及承辦學校不負賠償責任。</text:span></text:p>
      <text:p text:style-name="P1732"><text:span text:style-name="T1733">三、已告知作者上述退件規定，並與參賽學生及家長簽署學生作品切結書</text:span><text:span text:style-name="T1734">(</text:span><text:span text:style-name="T1735">如附件</text:span><text:span text:style-name="T1736">5)</text:span><text:span text:style-name="T1737">，相關書面資料留校備查。</text:span></text:p>
      <text:p text:style-name="P1738"/>
      <text:p text:style-name="P1739"/>
      <text:p text:style-name="P1740">　　此　致</text:p>
      <text:p text:style-name="P1741">臺南市政府教育局</text:p>
      <text:p text:style-name="P1742"/>
      <text:p text:style-name="P1743"/>
      <text:p text:style-name="P1744"/>
      <text:p text:style-name="P1745"/>
      <text:p text:style-name="P1746"/>
      <text:p text:style-name="P1747"/>
      <text:p text:style-name="P1748"><text:span text:style-name="T1749"><text:s text:c="13"/></text:span><text:span text:style-name="T1750">承辦人：</text:span><text:span text:style-name="T1751"><text:s text:c="11"/></text:span><text:span text:style-name="T1752">主任：</text:span><text:span text:style-name="T1753"><text:s text:c="13"/></text:span><text:span text:style-name="T1754">校長：</text:span></text:p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><text:span text:style-name="T1766">中　華　民　國　</text:span><text:span text:style-name="T1767">105</text:span><text:span text:style-name="T1768">　年　　　　月　　　　　日</text:span></text:p>
      <text:p text:style-name="P1769"/>
      <text:p text:style-name="P1770"><text:span text:style-name="T1771">附件</text:span><text:span text:style-name="T1772">4<text:s/></text:span><text:span text:style-name="T1773">(</text:span><text:span text:style-name="T1774">繳至承辦學校</text:span><text:span text:style-name="T1775">)</text:span></text:p>
      <text:soft-page-break/>
      <text:p text:style-name="P1776"><text:span text:style-name="T1777">臺南市</text:span><text:span text:style-name="T1778">105</text:span><text:span text:style-name="T1779">學年度學生美術比賽</text:span><text:span text:style-name="T1780">獎狀</text:span><text:span text:style-name="T1781">更正表</text:span><text:span text:style-name="T1782">(</text:span><text:span text:style-name="T1783">補件</text:span><text:span text:style-name="T1784">)</text:span></text:p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 table:number-columns-spanned="3">
            <text:p text:style-name="P1791"><text:span text:style-name="T1792">報名區域：</text:span><text:span text:style-name="T1793"><text:s text:c="3"/></text:span></text:p>
          </table:table-cell>
          <table:covered-table-cell/>
          <table:covered-table-cell/>
        </table:table-row>
        <table:table-row table:style-name="TableRow1794">
          <table:table-cell table:style-name="TableCell1795" table:number-columns-spanned="3">
            <text:p text:style-name="P1796"><text:span text:style-name="T1797">報名組別：</text:span><text:span text:style-name="T1798"><text:s text:c="2"/></text:span></text:p>
          </table:table-cell>
          <table:covered-table-cell/>
          <table:covered-table-cell/>
        </table:table-row>
        <table:table-row table:style-name="TableRow1799">
          <table:table-cell table:style-name="TableCell1800" table:number-columns-spanned="3">
            <text:p text:style-name="P1801"><text:span text:style-name="T1802">報名類別：</text:span></text:p>
          </table:table-cell>
          <table:covered-table-cell/>
          <table:covered-table-cell/>
        </table:table-row>
        <table:table-row table:style-name="TableRow1803">
          <table:table-cell table:style-name="TableCell1804" table:number-columns-spanned="3">
            <text:p text:style-name="P1805"><text:span text:style-name="T1806">得獎名次：</text:span></text:p>
          </table:table-cell>
          <table:covered-table-cell/>
          <table:covered-table-cell/>
        </table:table-row>
        <table:table-row table:style-name="TableRow1807">
          <table:table-cell table:style-name="TableCell1808">
            <text:p text:style-name="P1809">更正項目</text:p>
          </table:table-cell>
          <table:table-cell table:style-name="TableCell1810">
            <text:p text:style-name="P1811">原登錄資料</text:p>
          </table:table-cell>
          <table:table-cell table:style-name="TableCell1812">
            <text:p text:style-name="P1813"><text:span text:style-name="T1814">更正後資料</text:span></text:p>
          </table:table-cell>
        </table:table-row>
        <table:table-row table:style-name="TableRow1815">
          <table:table-cell table:style-name="TableCell1816">
            <text:p text:style-name="P1817"><text:span text:style-name="T1818">學生</text:span><text:span text:style-name="T1819">中文</text:span><text:span text:style-name="T1820">姓名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學生英文姓名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學校中文名稱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學校英文名稱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指導教師中文姓名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指導教師英文姓名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</table:table>
      <text:p text:style-name="P1863"/>
      <text:p text:style-name="P1864">註：</text:p>
      <text:p text:style-name="P1865"><text:span text:style-name="T1866">一、請各校於</text:span><text:span text:style-name="T1867">105</text:span><text:span text:style-name="T1868">年</text:span><text:span text:style-name="T1869">10</text:span><text:span text:style-name="T1870">月</text:span><text:span text:style-name="T1871">25~28</text:span><text:span text:style-name="T1872">日電洽承辦學校核准更正者，請</text:span><text:span text:style-name="T1873">於</text:span><text:span text:style-name="T1874">105</text:span><text:span text:style-name="T1875">年</text:span><text:span text:style-name="T1876">11</text:span><text:span text:style-name="T1877">月</text:span><text:span text:style-name="T1878">1</text:span><text:span text:style-name="T1879">日</text:span><text:span text:style-name="T1880">至該區承辦學校領取未參加全國賽之作品時，攜帶</text:span><text:span text:style-name="T1881">此</text:span><text:span text:style-name="T1882">更正表一份，向該區承辦學校辦理更正。</text:span></text:p>
      <text:p text:style-name="P1883">二、指導教師部分，請各校務必依照旨揭實施計畫第九點規定：「報名表之指導老師欄，限填一位就學學校老師(含有合格教師證之代課、代理之指導教師)，若非校內指導老師，則免填。」故各校所填報的指導教師非屬貴校校內教師者，請一併更正，若經查未依規定辦理者，後果請自行負責。</text:p>
      <text:p text:style-name="P1884"/>
      <text:p text:style-name="P1885"><text:span text:style-name="T1886">承辦人：</text:span><text:span text:style-name="T1887"><text:s text:c="11"/></text:span><text:span text:style-name="T1888">主任：</text:span><text:span text:style-name="T1889"><text:s text:c="13"/></text:span><text:span text:style-name="T1890">校長：</text:span></text:p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>附件5(學校留存)</text:p>
      <text:p text:style-name="P1908"/>
      <text:p text:style-name="P1909">學生作品退件切結書(參考)</text:p>
      <text:p text:style-name="P1910"/>
      <text:p text:style-name="P1911"><text:span text:style-name="T1912"><text:s text:c="4"/></text:span><text:span text:style-name="T1913">臺南市</text:span><text:span text:style-name="T1914">105</text:span><text:span text:style-name="T1915">學年度學生美術比賽於</text:span><text:span text:style-name="T1916"><text:s/>105</text:span><text:span text:style-name="T1917">年</text:span><text:span text:style-name="T1918">11</text:span><text:span text:style-name="T1919">月</text:span><text:span text:style-name="T1920">1</text:span><text:span text:style-name="T1921">日（星期二）進行第一階段退件（市賽）；</text:span><text:span text:style-name="T1922"><text:s/>105</text:span><text:span text:style-name="T1923">年</text:span><text:span text:style-name="T1924">12</text:span><text:span text:style-name="T1925">月</text:span><text:span text:style-name="T1926">12</text:span><text:span text:style-name="T1927">日</text:span><text:span text:style-name="T1928">(</text:span><text:span text:style-name="T1929">星期一</text:span><text:span text:style-name="T1930">)</text:span><text:span text:style-name="T1931">進行第二階段退件（全國賽）。</text:span></text:p>
      <text:p text:style-name="P1932"><text:span text:style-name="T1933"><text:s text:c="4"/></text:span><text:span text:style-name="T1934">本校於</text:span><text:span text:style-name="T1935">105</text:span><text:span text:style-name="T1936">年</text:span><text:span text:style-name="T1937">11</text:span><text:span text:style-name="T1938">月</text:span><text:span text:style-name="T1939">○</text:span><text:span text:style-name="T1940">日進行第一階段退件；</text:span><text:span text:style-name="T1941">105</text:span><text:span text:style-name="T1942">年</text:span><text:span text:style-name="T1943">12</text:span><text:span text:style-name="T1944">月</text:span><text:span text:style-name="T1945">○</text:span><text:span text:style-name="T1946">日進行第二階段退件。</text:span></text:p>
      <text:p text:style-name="P1947"><text:s text:c="4"/>參賽同學請注意領回時間，<text:s/>逾時未領視同放棄，<text:s/>作品同意由本校全權處置，絕無異議。</text:p>
      <text:p text:style-name="P1948"/>
      <text:p text:style-name="P1949"/>
      <text:p text:style-name="P1950"><text:s text:c="7"/>學生班級: <text:s text:c="6"/>座號: <text:s text:c="12"/>姓名:</text:p>
      <text:p text:style-name="P1951"><text:s text:c="37"/>家長簽名:</text:p>
      <text:p text:style-name="P1952"/>
      <text:p text:style-name="P1953"/>
      <text:p text:style-name="P1954"/>
      <text:p text:style-name="P1955"/>
      <text:p text:style-name="P1956">此致</text:p>
      <text:p text:style-name="P1957"><text:s text:c="4"/>○○區○○國中、小</text:p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>中<text:s text:c="2"/>華<text:s text:c="2"/>民<text:s text:c="2"/>國<text:s text:c="8"/>105 <text:s/>年<text:s text:c="7"/>月<text:s text:c="8"/>日</text:p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>附件6﹙於送件前及送件當天檢核用﹚</text:p>
      <text:p text:style-name="P1978"/>
      <text:p text:style-name="P1979">105學生美術比賽自我檢核表(參考)</text:p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編號</text:p>
          </table:table-cell>
          <table:table-cell table:style-name="TableCell1987">
            <text:p text:style-name="P1988">項目</text:p>
          </table:table-cell>
          <table:table-cell table:style-name="TableCell1989">
            <text:p text:style-name="P1990">學校勾選</text:p>
          </table:table-cell>
        </table:table-row>
        <table:table-row table:style-name="TableRow1991">
          <table:table-cell table:style-name="TableCell1992">
            <text:p text:style-name="P1993">1</text:p>
          </table:table-cell>
          <table:table-cell table:style-name="TableCell1994">
            <text:p text:style-name="P1995">已於本市美術比賽網路報名系統報名，並列印報名表及作品清冊。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2</text:p>
          </table:table-cell>
          <table:table-cell table:style-name="TableCell2001">
            <text:p text:style-name="P2002">報名表已黏貼於作品背面右上及左下，並於接合處簽名。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3</text:p>
          </table:table-cell>
          <table:table-cell table:style-name="TableCell2008">
            <text:p text:style-name="P2009">攜帶作品清冊並完成核章</text:p>
            <text:p text:style-name="P2010">（數量＿類＿件）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4</text:p>
          </table:table-cell>
          <table:table-cell table:style-name="TableCell2016">
            <text:p text:style-name="P2017">完成切結書填寫並核章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5</text:p>
          </table:table-cell>
          <table:table-cell table:style-name="TableCell2023">
            <text:p text:style-name="P2024">學生作品退件切結書，是否交付學生及家長簽名並收回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6</text:p>
          </table:table-cell>
          <table:table-cell table:style-name="TableCell2030">
            <text:p text:style-name="P2031">版畫作品正面已依照版畫簽名格式正確簽名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7</text:p>
          </table:table-cell>
          <table:table-cell table:style-name="TableCell2037">
            <text:p text:style-name="P2038">國中、小之水墨畫類及書法類是否已托底;<text:s/>高中之水墨畫類及書法類是否已捲軸裱裝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8</text:p>
          </table:table-cell>
          <table:table-cell table:style-name="TableCell2044">
            <text:p text:style-name="P2045">出發前清點作品數量，確定名單與作品是否吻合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9</text:p>
          </table:table-cell>
          <table:table-cell table:style-name="TableCell2051">
            <text:p text:style-name="P2052">其他</text:p>
          </table:table-cell>
          <table:table-cell table:style-name="TableCell2053">
            <text:p text:style-name="P2054"/>
          </table:table-cell>
        </table:table-row>
      </table:table>
      <text:p text:style-name="P2055"/>
      <text:p text:style-name="P2056"/>
      <text:p text:style-name="P2057"/>
      <text:p text:style-name="P2058"/>
      <text:p text:style-name="P2059"/>
      <text:p text:style-name="P2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use-window-font-color="tru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style:font-name-complex="標楷體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style:font-name-complex="標楷體" style:font-weight-complex="bold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style:use-window-font-color="true" fo:letter-spacing="-0.0111i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color="#000000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style:use-window-font-color="tru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weight="normal" style:font-weight-asian="normal" fo:color="#000000" fo:letter-spacing="-0.0111in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style:font-weight-complex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letter-spacing="-0.0111in" fo:font-size="14pt" style:font-size-asian="14pt"/>
    </style:style>
    <style:style style:name="WW8Num22z1" style:display-name="WW8Num22z1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asian="標楷體" style:font-name-complex="標楷體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use-window-font-color="true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style:font-name-complex="標楷體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style:use-window-font-color="true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style:font-name-complex="標楷體" fo:color="#000000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 fo:language="zh" fo:country="TW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1666in"/>
      <style:text-properties style:font-name="標楷體" style:font-name-asian="標楷體" style:font-name-complex="標楷體" fo:font-size="16pt" style:font-size-asian="16pt" style:font-size-complex="16pt" fo:language="zh" fo:country="TW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style:use-window-font-color="true" fo:letter-spacing="-0.0111in" fo:font-size="14pt" style:font-size-asian="14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3LVL1" style:family="text">
      <style:text-properties style:font-name="標楷體" style:font-name-asian="標楷體" style:font-name-complex="標楷體" fo:font-weight="normal" style:font-weight-asian="normal" fo:color="#000000" fo:letter-spacing="-0.0111in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6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7LVL1" style:family="text">
      <style:text-properties style:font-name="標楷體" style:font-name-asian="標楷體" style:font-name-complex="標楷體" style:use-window-font-color="true" fo:letter-spacing="-0.0111in" fo:font-size="13pt" style:font-size-asian="13pt" style:font-size-complex="13pt"/>
    </style:style>
    <style:style style:name="WW_CharLFO8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9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10LVL1" style:family="text">
      <style:text-properties style:font-name-asian="標楷體" style:font-name-complex="標楷體" fo:color="#000000"/>
    </style:style>
    <style:style style:name="WW_CharLFO11LVL1" style:family="text">
      <style:text-properties style:font-name-asian="標楷體" fo:color="#000000"/>
    </style:style>
    <style:style style:name="WW_CharLFO12LVL1" style:family="text">
      <style:text-properties style:font-name-asian="標楷體" style:font-name-complex="標楷體" fo:color="#000000"/>
    </style:style>
    <style:style style:name="WW_CharLFO13LVL1" style:family="text">
      <style:text-properties style:font-name-asian="標楷體" style:font-name-complex="標楷體" style:font-weight-complex="bold" fo:color="#000000"/>
    </style:style>
    <style:style style:name="WW_CharLFO14LVL1" style:family="text">
      <style:text-properties style:font-name-asian="標楷體" style:font-weight-complex="bold" fo:color="#000000"/>
    </style:style>
    <style:style style:name="WW_CharLFO16LVL1" style:family="text">
      <style:text-properties style:font-name-asian="標楷體" fo:color="#000000"/>
    </style:style>
    <style:style style:name="WW_CharLFO17LVL1" style:family="text">
      <style:text-properties style:font-name-asian="標楷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444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444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187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187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388in"/>
      </style:footer-style>
    </style:page-layout>
    <style:style style:name="P124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4722in" fo:margin-bottom="0.3937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2326in"/>
      </style:footer-style>
    </style:page-layout>
    <style:style style:name="P140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164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  <style:master-page style:name="MP1" style:page-layout-name="PL1">
      <style:footer>
        <text:p text:style-name="P1245"><text:page-number text:fixed="false">13</text:page-number></text:p>
      </style:footer>
    </style:master-page>
    <style:master-page style:name="MP2" style:page-layout-name="PL2">
      <style:footer>
        <text:p text:style-name="P1404"><text:page-number text:fixed="false">14</text:page-number></text:p>
      </style:footer>
    </style:master-page>
    <style:master-page style:name="MP3" style:page-layout-name="PL3">
      <style:footer>
        <text:p text:style-name="P1646"><text:page-number text:fixed="false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0學年度學生美術比賽實施計畫(草案)</dc:title>
    <meta:initial-creator>Winiori</meta:initial-creator>
    <dc:creator>123</dc:creator>
    <meta:creation-date>2016-08-19T04:22:00Z</meta:creation-date>
    <dc:date>2016-08-19T04:22:00Z</dc:date>
    <meta:print-date>2016-06-28T09:23:00Z</meta:print-date>
    <meta:template xlink:href="Normal" xlink:type="simple"/>
    <meta:editing-cycles>2</meta:editing-cycles>
    <meta:editing-duration>PT0S</meta:editing-duration>
    <meta:document-statistic meta:page-count="18" meta:paragraph-count="20" meta:word-count="1509" meta:character-count="10096" meta:row-count="71" meta:non-whitespace-character-count="8607"/>
  </office:meta>
</office:document-meta>
</file>