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52.60pt" fo:text-indent="-22.7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52.60pt" fo:text-indent="-22.7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0.00pt" fo:text-indent="28.00pt"/>
    </style:style>
    <style:style style:name="P9" style:family="paragraph">
      <style:paragraph-properties fo:line-height="100.00%" fo:text-align="justify" fo:margin-left="99.35pt" fo:text-indent="-70.5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28.00pt" fo:text-indent="-28.00pt"/>
    </style:style>
    <style:style style:name="P12" style:family="paragraph">
      <style:paragraph-properties fo:line-height="100.00%" fo:text-align="justify" fo:margin-left="52.60pt" fo:text-indent="-22.70pt"/>
    </style:style>
    <style:style style:name="P13" style:family="paragraph">
      <style:paragraph-properties fo:line-height="100.00%" fo:text-align="justify" fo:margin-left="28.30pt" fo:text-indent="-28.30pt"/>
    </style:style>
    <style:style style:name="P14" style:family="paragraph">
      <style:paragraph-properties fo:line-height="125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99.00pt"/>
          <style:tab-stop style:position="33148.10pt"/>
          <style:tab-stop style:position="421116.25pt" style:type="right"/>
          <style:tab-stop style:position="77985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99.00pt"/>
          <style:tab-stop style:position="33148.10pt"/>
          <style:tab-stop style:position="421116.25pt" style:type="right"/>
          <style:tab-stop style:position="77985.0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99.00pt"/>
          <style:tab-stop style:position="32892.10pt" style:leader-style="dotted"/>
          <style:tab-stop style:position="421116.25pt" style:type="right"/>
          <style:tab-stop style:position="-5.4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99.00pt"/>
          <style:tab-stop style:position="32892.10pt" style:leader-style="dotted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25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3148.10pt"/>
          <style:tab-stop style:position="421116.25pt" style:type="right"/>
          <style:tab-stop style:position="101178.60pt" style:type="center"/>
          <style:tab-stop style:position="86.75pt"/>
        </style:tab-stops>
      </style:paragraph-properties>
    </style:style>
    <style:style style:name="P26" style:family="paragraph">
      <style:paragraph-properties fo:line-height="125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3148.10pt"/>
          <style:tab-stop style:position="421116.25pt" style:type="right"/>
          <style:tab-stop style:position="101178.60pt" style:type="center"/>
          <style:tab-stop style:position="86.75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29" style:family="paragraph">
      <style:paragraph-properties fo:line-height="125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31" style:family="paragraph">
      <style:paragraph-properties fo:line-height="125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33" style:family="paragraph">
      <style:paragraph-properties fo:line-height="125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35" style:family="paragraph">
      <style:paragraph-properties fo:line-height="125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37" style:family="paragraph">
      <style:paragraph-properties fo:line-height="125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39" style:family="paragraph">
      <style:paragraph-properties fo:line-height="125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41" style:family="paragraph">
      <style:paragraph-properties fo:line-height="125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43" style:family="paragraph">
      <style:paragraph-properties fo:line-height="125.00%" fo:text-align="lef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45" style:family="paragraph">
      <style:paragraph-properties fo:line-height="125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47" style:family="paragraph">
      <style:paragraph-properties fo:line-height="125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49" style:family="paragraph">
      <style:paragraph-properties fo:line-height="125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9.40pt"/>
          <style:tab-stop style:position="32892.10pt"/>
          <style:tab-stop style:position="421116.25pt" style:type="right"/>
          <style:tab-stop style:position="-5.40pt"/>
          <style:tab-stop style:position="86.75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15.40pt"/>
        </style:tab-stops>
      </style:paragraph-properties>
    </style:style>
    <style:style style:name="P52" style:family="paragraph">
      <style:paragraph-properties fo:line-height="125.00%" fo:text-align="left"/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25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15.40pt"/>
        </style:tab-stops>
      </style:paragraph-properties>
    </style:style>
    <style:style style:name="P55" style:family="paragraph">
      <style:paragraph-properties fo:line-height="100.00%" fo:text-align="left"/>
    </style:style>
    <style:style style:name="TableColumn0100" style:family="table-column">
      <style:table-column-properties style:column-width="1.450000in"/>
    </style:style>
    <style:style style:name="TableColumn0101" style:family="table-column">
      <style:table-column-properties style:column-width="1.453472in"/>
    </style:style>
    <style:style style:name="TableColumn0102" style:family="table-column">
      <style:table-column-properties style:column-width="1.452083in"/>
    </style:style>
    <style:style style:name="TableColumn0103" style:family="table-column">
      <style:table-column-properties style:column-width="1.452778in"/>
    </style:style>
    <style:style style:name="Table01" style:family="table">
      <style:table-properties style:width="5.80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900000in"/>
    </style:style>
    <style:style style:name="TableColumn0201" style:family="table-column">
      <style:table-column-properties style:column-width="1.279861in"/>
    </style:style>
    <style:style style:name="TableColumn0202" style:family="table-column">
      <style:table-column-properties style:column-width="0.886111in"/>
    </style:style>
    <style:style style:name="TableColumn0203" style:family="table-column">
      <style:table-column-properties style:column-width="1.616667in"/>
    </style:style>
    <style:style style:name="TableColumn0204" style:family="table-column">
      <style:table-column-properties style:column-width="1.161806in"/>
    </style:style>
    <style:style style:name="Table02" style:family="table">
      <style:table-properties style:width="5.844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105</text:span><text:span text:style-name="T2">學年度國立北門農工職業學校推動均質化實施方案</text:span></text:p>
      <text:p text:style-name="P2"><text:span text:style-name="T2">辦理「輔導專業社群」實施計畫</text:span></text:p>
      <text:p text:style-name="P2"><text:span text:style-name="T3"/></text:p>
      <text:p text:style-name="P3"><text:span text:style-name="T4">一、依據：</text:span></text:p>
      <text:p text:style-name="P4"><text:span text:style-name="T5">(</text:span><text:span text:style-name="T6">一</text:span><text:span text:style-name="T7">)</text:span><text:span text:style-name="T8">教育部</text:span><text:span text:style-name="T9">105</text:span><text:span text:style-name="T10">學年度「高中職適性學習社區教資源均質化實施方案」之國立北門農工子計畫「</text:span><text:span text:style-name="T11">105-3</text:span><text:span text:style-name="T12">適性學習與在地特色課程」。</text:span></text:p>
      <text:p text:style-name="P5"><text:span text:style-name="T12">二、目的：</text:span></text:p>
      <text:p text:style-name="P6"><text:span text:style-name="T13">(</text:span><text:span text:style-name="T14">一</text:span><text:span text:style-name="T15">)</text:span><text:span text:style-name="T16">配合教育部推動教育資源均質化，達成垂直整合與教育資源共享目標。</text:span><text:span text:style-name="T17"><text:s/></text:span></text:p>
      <text:p text:style-name="P6"><text:span text:style-name="T17">(</text:span><text:span text:style-name="T18">二</text:span><text:span text:style-name="T19">)</text:span><text:span text:style-name="T20">建立社區輔導專業社群</text:span><text:span text:style-name="T21">，藉由讀書會共同研討輔導專業書籍，定期團體督導協助教師提升輔導專業，公開觀課互相進行輔導教學觀摩。</text:span></text:p>
      <text:p text:style-name="P7"><text:span text:style-name="T22">三、辦理單位：</text:span></text:p>
      <text:p text:style-name="P8"><text:span text:style-name="T22">指導單位：教育部國民及學前教育署。</text:span></text:p>
      <text:p text:style-name="P9"><text:span text:style-name="T22">承辦單位：國立北門農工。</text:span></text:p>
      <text:p text:style-name="P9"><text:span text:style-name="T22">協辦單位：私立黎明高中、私立港明高中、國立北門高中、國立曾文家商、國立曾文農工、私立陽明工商</text:span><text:span text:style-name="T23">、台南三區合作學校。</text:span></text:p>
      <text:p text:style-name="P10"><text:span text:style-name="T24">四、參加對象：社區國高中職師生。</text:span></text:p>
      <text:p text:style-name="P10"><text:span text:style-name="T24">五、活動日期與時間：輔導專業社群時間為</text:span><text:span text:style-name="T25">105</text:span><text:span text:style-name="T26">年</text:span><text:span text:style-name="T27">9</text:span><text:span text:style-name="T28">月到</text:span><text:span text:style-name="T29">105</text:span><text:span text:style-name="T30">年</text:span><text:span text:style-name="T31">12<text:s text:c="4"/></text:span></text:p>
      <text:p text:style-name="P10"><text:span text:style-name="T31"><text:s text:c="4"/></text:span><text:span text:style-name="T32">月</text:span><text:span text:style-name="T33">。活動時間與內容如附件一。請有意願參加輔導專業社群之輔 </text:span></text:p>
      <text:p text:style-name="P10"><text:span text:style-name="T33"><text:s text:c="4"/>導教師或教師，於</text:span><text:span text:style-name="T34">105.9.30(</text:span><text:span text:style-name="T35">五</text:span><text:span text:style-name="T36">)</text:span><text:span text:style-name="T37">附件一報名表傳真至</text:span><text:span text:style-name="T38">06-7263802</text:span></text:p>
      <text:p text:style-name="P10"><text:span text:style-name="T38"><text:s text:c="4"/></text:span><text:span text:style-name="T39">或寄至</text:span><text:span text:style-name="T40">smartwen@mail.pmai.tnc.edu.tw)</text:span><text:span text:style-name="T41">。</text:span></text:p>
      <text:p text:style-name="P11"><text:span text:style-name="T42">六、活動內容：</text:span></text:p>
      <text:p text:style-name="P12"><text:span text:style-name="T43">(</text:span><text:span text:style-name="T44">一</text:span><text:span text:style-name="T45">)</text:span><text:span text:style-name="T46">成立社區輔導社群讀書會</text:span><text:span text:style-name="T47">。</text:span></text:p>
      <text:p text:style-name="P12"><text:span text:style-name="T48">(</text:span><text:span text:style-name="T49">二</text:span><text:span text:style-name="T50">)</text:span><text:span text:style-name="T51">進行社區輔導團體督導。</text:span></text:p>
      <text:p text:style-name="P12"><text:span text:style-name="T52">(</text:span><text:span text:style-name="T53">三</text:span><text:span text:style-name="T54">)</text:span><text:span text:style-name="T55">進行社區輔導科教學公開觀課</text:span><text:span text:style-name="T56"><text:s/></text:span><text:span text:style-name="T57">。</text:span></text:p>
      <text:p text:style-name="P13"><text:span text:style-name="T58">七</text:span><text:span text:style-name="T59">、活動聯絡人：國立北門農工輔導室謝秋雯主任、陳雅惠老師、楊雅陵老師</text:span><text:span text:style-name="T60">。連絡電話</text:span><text:span text:style-name="T61">:7260148-250</text:span></text:p>
      <text:p text:style-name="P13"><text:span text:style-name="T62">八、本活動所需經費由</text:span><text:span text:style-name="T63">105</text:span><text:span text:style-name="T64">學年度「高中職適性學習社區教育資源均質化實施方案」教育部補助經費支應。</text:span></text:p>
      <text:p text:style-name="P13"><text:span text:style-name="T64">九、如遇颱風、地震等天然災害，經台南市政府宣布停課，本活動即暫停。</text:span></text:p>
      <text:p text:style-name="P14"><text:span text:style-name="T64">十、本計畫經校長核定後實施，修訂時亦同。</text:span></text:p>
      <text:p text:style-name="P14"><text:span text:style-name="T65"/></text:p>
      <text:p text:style-name="P15"><text:span text:style-name="T65"/></text:p>
      <text:p text:style-name="P15"><text:span text:style-name="T66">附件一</text:span></text:p>
      <text:p text:style-name="P16"><text:span text:style-name="T67">105</text:span><text:span text:style-name="T68">學年度國立北門農工職業學校推動均質化</text:span></text:p>
      <text:p text:style-name="P16"><text:span text:style-name="T69">「</text:span><text:span text:style-name="T70">105-3</text:span><text:span text:style-name="T71">輔導專業社群」報名表</text:span></text:p>
      <text:p text:style-name="P16"><text:span text:style-name="T72"/></text:p>
      <text:p text:style-name="P17"><text:span text:style-name="T73">一</text:span><text:span text:style-name="T74">、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9"><text:span text:style-name="T76">學校</text:span></text:p>
            <text:p text:style-name="P19"><text:span text:style-name="T77"/></text:p>
            <text:p text:style-name="P19"><text:span text:style-name="T77"/></text:p>
          </table:table-cell>
          <table:table-cell table:style-name="TableCell010001">
            <text:p text:style-name="P19"><text:span text:style-name="T77"/></text:p>
          </table:table-cell>
          <table:table-cell table:style-name="TableCell010002">
            <text:p text:style-name="P19"><text:span text:style-name="T78">姓名</text:span><text:span text:style-name="T79"/></text:p>
          </table:table-cell>
          <table:table-cell table:style-name="TableCell010003">
            <text:p text:style-name="P19"><text:span text:style-name="T79"/></text:p>
          </table:table-cell>
        </table:table-row>
        <table:table-row table:style-name="TableRow0101">
          <table:table-cell table:style-name="TableCell010100">
            <text:p text:style-name="P22"><text:span text:style-name="T80">職稱</text:span></text:p>
            <text:p text:style-name="P22"><text:span text:style-name="T81"/></text:p>
            <text:p text:style-name="P22"><text:span text:style-name="T81"/></text:p>
          </table:table-cell>
          <table:table-cell table:style-name="TableCell010101">
            <text:p text:style-name="P22"><text:span text:style-name="T81"/></text:p>
          </table:table-cell>
          <table:table-cell table:style-name="TableCell010102">
            <text:p text:style-name="P22"><text:span text:style-name="T82">連絡方式</text:span></text:p>
            <text:p text:style-name="P22"><text:span text:style-name="T83"/></text:p>
          </table:table-cell>
          <table:table-cell table:style-name="TableCell010103">
            <text:p text:style-name="P22"><text:span text:style-name="T84">電話:06-</text:span></text:p>
            <text:p text:style-name="P22"><text:span text:style-name="T84">手機號碼:</text:span></text:p>
            <text:p text:style-name="P22"><text:span text:style-name="T85"/></text:p>
          </table:table-cell>
        </table:table-row>
      </table:table>
      <text:p text:style-name="P24"><text:span text:style-name="T86">二、活動時間與內容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6"><text:span text:style-name="T88">日期</text:span><text:span text:style-name="T89"/></text:p>
          </table:table-cell>
          <table:table-cell table:style-name="TableCell020001">
            <text:p text:style-name="P26"><text:span text:style-name="T90">時間</text:span><text:span text:style-name="T91"/></text:p>
          </table:table-cell>
          <table:table-cell table:style-name="TableCell020002">
            <text:p text:style-name="P26"><text:span text:style-name="T92">內容</text:span><text:span text:style-name="T93"/></text:p>
          </table:table-cell>
          <table:table-cell table:style-name="TableCell020003">
            <text:p text:style-name="P26"><text:span text:style-name="T94">活動方式</text:span><text:span text:style-name="T95"/></text:p>
          </table:table-cell>
          <table:table-cell table:style-name="TableCell020004">
            <text:p text:style-name="P26"><text:span text:style-name="T96">備註</text:span><text:span text:style-name="T97"/></text:p>
          </table:table-cell>
        </table:table-row>
        <table:table-row table:style-name="TableRow0201">
          <table:table-cell table:style-name="TableCell020100">
            <text:p text:style-name="P29"><text:span text:style-name="T98">10/7(五)</text:span><text:span text:style-name="T99"/></text:p>
          </table:table-cell>
          <table:table-cell table:style-name="TableCell020101">
            <text:p text:style-name="P29"><text:span text:style-name="T100">13:00~17:00</text:span><text:span text:style-name="T101"/></text:p>
          </table:table-cell>
          <table:table-cell table:style-name="TableCell020102">
            <text:p text:style-name="P29"><text:span text:style-name="T102">公開議課</text:span><text:span text:style-name="T103"/></text:p>
          </table:table-cell>
          <table:table-cell table:style-name="TableCell020103">
            <text:p text:style-name="P29"><text:span text:style-name="T104">教學經驗分享</text:span><text:span text:style-name="T105"/></text:p>
          </table:table-cell>
          <table:table-cell table:style-name="TableCell020104">
            <text:p text:style-name="P29"><text:span text:style-name="T106">謝秋雯老師</text:span><text:span text:style-name="T107"/></text:p>
          </table:table-cell>
        </table:table-row>
        <table:table-row table:style-name="TableRow0202">
          <table:table-cell table:style-name="TableCell020200">
            <text:p text:style-name="P31"><text:span text:style-name="T108">10/13(四)</text:span><text:span text:style-name="T109"/></text:p>
          </table:table-cell>
          <table:table-cell table:style-name="TableCell020201">
            <text:p text:style-name="P31"><text:span text:style-name="T110">9:00~17:00</text:span><text:span text:style-name="T111"/></text:p>
          </table:table-cell>
          <table:table-cell table:style-name="TableCell020202">
            <text:p text:style-name="P31"><text:span text:style-name="T112">讀書會</text:span><text:span text:style-name="T113"/></text:p>
          </table:table-cell>
          <table:table-cell table:style-name="TableCell020203">
            <text:p text:style-name="P31"><text:span text:style-name="T114">心理劇讀書會</text:span><text:span text:style-name="T115"/></text:p>
          </table:table-cell>
          <table:table-cell table:style-name="TableCell020204">
            <text:p text:style-name="P31"><text:span text:style-name="T116">曾正奇所長</text:span><text:span text:style-name="T117"/></text:p>
          </table:table-cell>
        </table:table-row>
        <table:table-row table:style-name="TableRow0203">
          <table:table-cell table:style-name="TableCell020300">
            <text:p text:style-name="P33"><text:span text:style-name="T118">10/14(五)</text:span><text:span text:style-name="T119"/></text:p>
          </table:table-cell>
          <table:table-cell table:style-name="TableCell020301">
            <text:p text:style-name="P33"><text:span text:style-name="T120">9:00~12:00</text:span><text:span text:style-name="T121"/></text:p>
          </table:table-cell>
          <table:table-cell table:style-name="TableCell020302">
            <text:p text:style-name="P33"><text:span text:style-name="T122">讀書會</text:span><text:span text:style-name="T123"/></text:p>
          </table:table-cell>
          <table:table-cell table:style-name="TableCell020303">
            <text:p text:style-name="P33"><text:span text:style-name="T124">心理劇讀書會</text:span><text:span text:style-name="T125"/></text:p>
          </table:table-cell>
          <table:table-cell table:style-name="TableCell020304">
            <text:p text:style-name="P33"><text:span text:style-name="T126">曾正奇所長</text:span><text:span text:style-name="T127"/></text:p>
          </table:table-cell>
        </table:table-row>
        <table:table-row table:style-name="TableRow0204">
          <table:table-cell table:style-name="TableCell020400">
            <text:p text:style-name="P35"><text:span text:style-name="T128">10/14(五)</text:span><text:span text:style-name="T129"/></text:p>
          </table:table-cell>
          <table:table-cell table:style-name="TableCell020401">
            <text:p text:style-name="P35"><text:span text:style-name="T130">13:00~17:00</text:span><text:span text:style-name="T131"/></text:p>
          </table:table-cell>
          <table:table-cell table:style-name="TableCell020402">
            <text:p text:style-name="P35"><text:span text:style-name="T132">團體督導</text:span><text:span text:style-name="T133"/></text:p>
          </table:table-cell>
          <table:table-cell table:style-name="TableCell020403">
            <text:p text:style-name="P35"><text:span text:style-name="T134">個案督導</text:span><text:span text:style-name="T135"/></text:p>
          </table:table-cell>
          <table:table-cell table:style-name="TableCell020404">
            <text:p text:style-name="P35"><text:span text:style-name="T136">曾正奇所長</text:span><text:span text:style-name="T137"/></text:p>
          </table:table-cell>
        </table:table-row>
        <table:table-row table:style-name="TableRow0205">
          <table:table-cell table:style-name="TableCell020500">
            <text:p text:style-name="P37"><text:span text:style-name="T138">11/24(四)</text:span><text:span text:style-name="T139"/></text:p>
          </table:table-cell>
          <table:table-cell table:style-name="TableCell020501">
            <text:p text:style-name="P37"><text:span text:style-name="T140">9:00~17:00</text:span><text:span text:style-name="T141"/></text:p>
          </table:table-cell>
          <table:table-cell table:style-name="TableCell020502">
            <text:p text:style-name="P37"><text:span text:style-name="T142">讀書會</text:span><text:span text:style-name="T143"/></text:p>
          </table:table-cell>
          <table:table-cell table:style-name="TableCell020503">
            <text:p text:style-name="P37"><text:span text:style-name="T144">心理劇讀書會</text:span><text:span text:style-name="T145"/></text:p>
          </table:table-cell>
          <table:table-cell table:style-name="TableCell020504">
            <text:p text:style-name="P37"><text:span text:style-name="T146">曾正奇所長</text:span><text:span text:style-name="T147"/></text:p>
          </table:table-cell>
        </table:table-row>
        <table:table-row table:style-name="TableRow0206">
          <table:table-cell table:style-name="TableCell020600">
            <text:p text:style-name="P39"><text:span text:style-name="T148">11/25(五)</text:span><text:span text:style-name="T149"/></text:p>
          </table:table-cell>
          <table:table-cell table:style-name="TableCell020601">
            <text:p text:style-name="P39"><text:span text:style-name="T150">9:00~12:00</text:span><text:span text:style-name="T151"/></text:p>
          </table:table-cell>
          <table:table-cell table:style-name="TableCell020602">
            <text:p text:style-name="P39"><text:span text:style-name="T152">讀書會</text:span><text:span text:style-name="T153"/></text:p>
          </table:table-cell>
          <table:table-cell table:style-name="TableCell020603">
            <text:p text:style-name="P39"><text:span text:style-name="T154">心理劇讀書會</text:span><text:span text:style-name="T155"/></text:p>
          </table:table-cell>
          <table:table-cell table:style-name="TableCell020604">
            <text:p text:style-name="P39"><text:span text:style-name="T156">曾正奇所長</text:span><text:span text:style-name="T157"/></text:p>
          </table:table-cell>
        </table:table-row>
        <table:table-row table:style-name="TableRow0207">
          <table:table-cell table:style-name="TableCell020700">
            <text:p text:style-name="P41"><text:span text:style-name="T158">11/25(五)</text:span><text:span text:style-name="T159"/></text:p>
          </table:table-cell>
          <table:table-cell table:style-name="TableCell020701">
            <text:p text:style-name="P41"><text:span text:style-name="T160">13:00~17:00</text:span><text:span text:style-name="T161"/></text:p>
          </table:table-cell>
          <table:table-cell table:style-name="TableCell020702">
            <text:p text:style-name="P41"><text:span text:style-name="T162">團體督導</text:span><text:span text:style-name="T163"/></text:p>
          </table:table-cell>
          <table:table-cell table:style-name="TableCell020703">
            <text:p text:style-name="P41"><text:span text:style-name="T164">個案督導</text:span><text:span text:style-name="T165"/></text:p>
          </table:table-cell>
          <table:table-cell table:style-name="TableCell020704">
            <text:p text:style-name="P41"><text:span text:style-name="T166">曾正奇所長</text:span><text:span text:style-name="T167"/></text:p>
          </table:table-cell>
        </table:table-row>
        <table:table-row table:style-name="TableRow0208">
          <table:table-cell table:style-name="TableCell020800">
            <text:p text:style-name="P43"><text:span text:style-name="T168">12/15(四)</text:span><text:span text:style-name="T169"/></text:p>
          </table:table-cell>
          <table:table-cell table:style-name="TableCell020801">
            <text:p text:style-name="P43"><text:span text:style-name="T170">9:00~17:00</text:span><text:span text:style-name="T171"/></text:p>
          </table:table-cell>
          <table:table-cell table:style-name="TableCell020802">
            <text:p text:style-name="P43"><text:span text:style-name="T172">讀書會</text:span><text:span text:style-name="T173"/></text:p>
          </table:table-cell>
          <table:table-cell table:style-name="TableCell020803">
            <text:p text:style-name="P43"><text:span text:style-name="T174">心理劇讀書會</text:span><text:span text:style-name="T175"/></text:p>
          </table:table-cell>
          <table:table-cell table:style-name="TableCell020804">
            <text:p text:style-name="P43"><text:span text:style-name="T176">曾正奇所長</text:span><text:span text:style-name="T177"/></text:p>
          </table:table-cell>
        </table:table-row>
        <table:table-row table:style-name="TableRow0209">
          <table:table-cell table:style-name="TableCell020900">
            <text:p text:style-name="P45"><text:span text:style-name="T178">12/16(五)</text:span><text:span text:style-name="T179"/></text:p>
          </table:table-cell>
          <table:table-cell table:style-name="TableCell020901">
            <text:p text:style-name="P45"><text:span text:style-name="T180">9:00~12:00</text:span><text:span text:style-name="T181"/></text:p>
          </table:table-cell>
          <table:table-cell table:style-name="TableCell020902">
            <text:p text:style-name="P45"><text:span text:style-name="T182">讀書會</text:span><text:span text:style-name="T183"/></text:p>
          </table:table-cell>
          <table:table-cell table:style-name="TableCell020903">
            <text:p text:style-name="P45"><text:span text:style-name="T184">心理劇讀書會</text:span><text:span text:style-name="T185"/></text:p>
          </table:table-cell>
          <table:table-cell table:style-name="TableCell020904">
            <text:p text:style-name="P45"><text:span text:style-name="T186">曾正奇所長</text:span><text:span text:style-name="T187"/></text:p>
          </table:table-cell>
        </table:table-row>
        <table:table-row table:style-name="TableRow0210">
          <table:table-cell table:style-name="TableCell021000">
            <text:p text:style-name="P47"><text:span text:style-name="T188">12/16(五)</text:span><text:span text:style-name="T189"/></text:p>
          </table:table-cell>
          <table:table-cell table:style-name="TableCell021001">
            <text:p text:style-name="P47"><text:span text:style-name="T190">13:00~17:00</text:span><text:span text:style-name="T191"/></text:p>
          </table:table-cell>
          <table:table-cell table:style-name="TableCell021002">
            <text:p text:style-name="P47"><text:span text:style-name="T192">團體督導</text:span><text:span text:style-name="T193"/></text:p>
          </table:table-cell>
          <table:table-cell table:style-name="TableCell021003">
            <text:p text:style-name="P47"><text:span text:style-name="T194">個案督導</text:span><text:span text:style-name="T195"/></text:p>
          </table:table-cell>
          <table:table-cell table:style-name="TableCell021004">
            <text:p text:style-name="P47"><text:span text:style-name="T196">曾正奇所長</text:span><text:span text:style-name="T197"/></text:p>
          </table:table-cell>
        </table:table-row>
        <table:table-row table:style-name="TableRow0211">
          <table:table-cell table:style-name="TableCell021100">
            <text:p text:style-name="P49"><text:span text:style-name="T198">12/21(三)</text:span><text:span text:style-name="T199"/></text:p>
          </table:table-cell>
          <table:table-cell table:style-name="TableCell021101">
            <text:p text:style-name="P49"><text:span text:style-name="T200">13:00~17:00</text:span><text:span text:style-name="T201"/></text:p>
          </table:table-cell>
          <table:table-cell table:style-name="TableCell021102">
            <text:p text:style-name="P49"><text:span text:style-name="T202">公開觀課</text:span></text:p>
            <text:p text:style-name="P49"><text:span text:style-name="T202">公開議課</text:span><text:span text:style-name="T203"/></text:p>
          </table:table-cell>
          <table:table-cell table:style-name="TableCell021103">
            <text:p text:style-name="P49"><text:span text:style-name="T204">觀察教學</text:span></text:p>
            <text:p text:style-name="P49"><text:span text:style-name="T204">討論教學歷程</text:span><text:span text:style-name="T205"/></text:p>
          </table:table-cell>
          <table:table-cell table:style-name="TableCell021104">
            <text:p text:style-name="P49"><text:span text:style-name="T206">謝秋雯老師</text:span><text:span text:style-name="T207"/></text:p>
          </table:table-cell>
        </table:table-row>
        <table:table-row table:style-name="TableRow0212">
          <table:table-cell table:style-name="TableCell021200" table:number-columns-spanned="5">
            <text:p text:style-name="P52"><text:span text:style-name="T208">備註:</text:span></text:p>
            <text:list text:style-name="L53">
              <text:list-item>
                <text:p text:style-name="P53"><text:span text:style-name="T208">本學期專業社群時間預訂如上，如遇天災或特殊狀況，再另行發文通知。</text:span></text:p>
              </text:list-item>
              <text:list-item>
                <text:p text:style-name="P53"><text:span text:style-name="T208">本專業學習社群課程由國教署均質化全額補助。</text:span></text:p>
              </text:list-item>
              <text:list-item>
                <text:p text:style-name="P53"><text:span text:style-name="T208">請參加老師自行準備環保杯。<text:s/></text:span><text:span text:style-name="T209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</table:table>
      <text:p text:style-name="P55"><text:span text:style-name="T2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