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0in" table:align="center"/>
    </style:style>
    <style:style style:name="TableRow3" style:family="table-row">
      <style:table-row-properties style:min-row-height="9.8097in"/>
    </style:style>
    <style:style style:name="TableCell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style:font-name-complex="Times New Roman" fo:color="#000000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break-before="page" style:snap-to-layout-grid="false" fo:line-height="0.2777in" fo:margin-lef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paragraph-properties style:snap-to-layout-grid="false" fo:text-align="center" fo:margin-bottom="0.125in" fo:line-height="0.2777in" fo:margin-left="-0.196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0.4472in"/>
    </style:style>
    <style:style style:name="TableColumn51" style:family="table-column">
      <style:table-column-properties style:column-width="2.25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7791in"/>
    </style:style>
    <style:style style:name="TableColumn54" style:family="table-column">
      <style:table-column-properties style:column-width="0.4791in"/>
    </style:style>
    <style:style style:name="TableColumn55" style:family="table-column">
      <style:table-column-properties style:column-width="0.5833in"/>
    </style:style>
    <style:style style:name="TableColumn56" style:family="table-column">
      <style:table-column-properties style:column-width="0.5in"/>
    </style:style>
    <style:style style:name="TableColumn57" style:family="table-column">
      <style:table-column-properties style:column-width="0.9812in"/>
    </style:style>
    <style:style style:name="Table49" style:family="table">
      <style:table-properties style:width="6.7701in" fo:margin-left="0in" table:align="center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63" style:parent-style-name="內文" style:family="paragraph">
      <style:paragraph-properties style:snap-to-layout-grid="false" fo:text-align="center" fo:line-height="150%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Row71" style:family="table-row">
      <style:table-row-properties style:min-row-height="0.1166in"/>
    </style:style>
    <style:style style:name="P7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P7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P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P7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50%" fo:margin-right="0.6666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P258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color="#000000" style:font-size-complex="12pt"/>
    </style:style>
    <style:style style:name="P259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color="#000000" style:font-size-complex="12pt"/>
    </style:style>
    <style:style style:name="P26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6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7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7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P273" style:parent-style-name="內文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77" style:family="table-column">
      <style:table-column-properties style:column-width="0.7763in"/>
    </style:style>
    <style:style style:name="TableColumn278" style:family="table-column">
      <style:table-column-properties style:column-width="0.1194in"/>
    </style:style>
    <style:style style:name="TableColumn279" style:family="table-column">
      <style:table-column-properties style:column-width="0.5194in"/>
    </style:style>
    <style:style style:name="TableColumn280" style:family="table-column">
      <style:table-column-properties style:column-width="0.5937in"/>
    </style:style>
    <style:style style:name="TableColumn281" style:family="table-column">
      <style:table-column-properties style:column-width="0.1111in"/>
    </style:style>
    <style:style style:name="TableColumn282" style:family="table-column">
      <style:table-column-properties style:column-width="0.4798in"/>
    </style:style>
    <style:style style:name="TableColumn283" style:family="table-column">
      <style:table-column-properties style:column-width="0.477in"/>
    </style:style>
    <style:style style:name="TableColumn284" style:family="table-column">
      <style:table-column-properties style:column-width="0.0965in"/>
    </style:style>
    <style:style style:name="TableColumn285" style:family="table-column">
      <style:table-column-properties style:column-width="0.775in"/>
    </style:style>
    <style:style style:name="TableColumn286" style:family="table-column">
      <style:table-column-properties style:column-width="0.0763in"/>
    </style:style>
    <style:style style:name="TableColumn287" style:family="table-column">
      <style:table-column-properties style:column-width="0.1118in"/>
    </style:style>
    <style:style style:name="TableColumn288" style:family="table-column">
      <style:table-column-properties style:column-width="0.3958in"/>
    </style:style>
    <style:style style:name="TableColumn289" style:family="table-column">
      <style:table-column-properties style:column-width="0.0923in"/>
    </style:style>
    <style:style style:name="TableColumn290" style:family="table-column">
      <style:table-column-properties style:column-width="0.4756in"/>
    </style:style>
    <style:style style:name="TableColumn291" style:family="table-column">
      <style:table-column-properties style:column-width="0.0305in"/>
    </style:style>
    <style:style style:name="TableColumn292" style:family="table-column">
      <style:table-column-properties style:column-width="0.7006in"/>
    </style:style>
    <style:style style:name="TableColumn293" style:family="table-column">
      <style:table-column-properties style:column-width="0.793in"/>
    </style:style>
    <style:style style:name="Table276" style:family="table">
      <style:table-properties style:width="6.625in" fo:margin-left="0.0194in" table:align="left"/>
    </style:style>
    <style:style style:name="TableRow294" style:family="table-row">
      <style:table-row-properties style:min-row-height="0.1527in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10" style:family="table-row">
      <style:table-row-properties style:min-row-height="0.4881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323" style:family="table-row">
      <style:table-row-properties style:min-row-height="0.3125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340" style:family="table-row">
      <style:table-row-properties style:min-row-height="0.3125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Row365" style:family="table-row">
      <style:table-row-properties style:min-row-height="0.1208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387" style:family="table-row">
      <style:table-row-properties style:min-row-height="0.427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Row400" style:family="table-row">
      <style:table-row-properties style:min-row-height="0.1208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413" style:family="table-row">
      <style:table-row-properties style:min-row-height="0.1208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426" style:family="table-row">
      <style:table-row-properties style:min-row-height="0.1208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439" style:family="table-row">
      <style:table-row-properties style:min-row-height="0.1208in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452" style:family="table-row">
      <style:table-row-properties style:min-row-height="0.1208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465" style:family="table-row">
      <style:table-row-properties style:min-row-height="0.1208in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478" style:family="table-row">
      <style:table-row-properties style:min-row-height="0.1208in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491" style:family="table-row">
      <style:table-row-properties style:min-row-height="0.1208in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504" style:family="table-row">
      <style:table-row-properties style:min-row-height="0.1562in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line-height="150%"/>
      <style:text-properties style:font-name="Times New Roman" style:font-name-asian="標楷體" style:font-name-complex="Times New Roman" fo:color="#000000" style:font-size-complex="12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TableRow513" style:family="table-row">
      <style:table-row-properties style:min-row-height="0.1562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P51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150%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29" style:parent-style-name="內文" style:family="paragraph">
      <style:paragraph-properties style:snap-to-layout-grid="false" fo:line-height="150%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1" style:parent-style-name="內文" style:family="paragraph">
      <style:paragraph-properties style:snap-to-layout-grid="false" fo:line-height="150%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7" style:parent-style-name="內文" style:family="paragraph">
      <style:paragraph-properties style:snap-to-layout-grid="false" fo:line-height="150%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51" style:family="table-row">
      <style:table-row-properties style:min-row-height="0.3159in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P55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P55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2pt"/>
    </style:style>
    <style:style style:name="P558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letter-kerning="false" style:font-size-complex="12pt"/>
    </style:style>
    <style:style style:name="P559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letter-kerning="false" style:font-size-complex="12pt"/>
    </style:style>
    <style:style style:name="P560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letter-kerning="false" style:font-size-complex="12pt"/>
    </style:style>
    <style:style style:name="P561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color="#000000" style:font-size-complex="12pt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566" style:family="table-column">
      <style:table-column-properties style:column-width="0.8284in"/>
    </style:style>
    <style:style style:name="TableColumn567" style:family="table-column">
      <style:table-column-properties style:column-width="0.3076in"/>
    </style:style>
    <style:style style:name="TableColumn568" style:family="table-column">
      <style:table-column-properties style:column-width="0.2534in"/>
    </style:style>
    <style:style style:name="TableColumn569" style:family="table-column">
      <style:table-column-properties style:column-width="0.3451in"/>
    </style:style>
    <style:style style:name="TableColumn570" style:family="table-column">
      <style:table-column-properties style:column-width="0.793in"/>
    </style:style>
    <style:style style:name="TableColumn571" style:family="table-column">
      <style:table-column-properties style:column-width="0.0437in"/>
    </style:style>
    <style:style style:name="TableColumn572" style:family="table-column">
      <style:table-column-properties style:column-width="0.375in"/>
    </style:style>
    <style:style style:name="TableColumn573" style:family="table-column">
      <style:table-column-properties style:column-width="0.1909in"/>
    </style:style>
    <style:style style:name="TableColumn574" style:family="table-column">
      <style:table-column-properties style:column-width="0.168in"/>
    </style:style>
    <style:style style:name="TableColumn575" style:family="table-column">
      <style:table-column-properties style:column-width="0.9222in"/>
    </style:style>
    <style:style style:name="TableColumn576" style:family="table-column">
      <style:table-column-properties style:column-width="0.3993in"/>
    </style:style>
    <style:style style:name="TableColumn577" style:family="table-column">
      <style:table-column-properties style:column-width="0.1909in"/>
    </style:style>
    <style:style style:name="TableColumn578" style:family="table-column">
      <style:table-column-properties style:column-width="0.4333in"/>
    </style:style>
    <style:style style:name="TableColumn579" style:family="table-column">
      <style:table-column-properties style:column-width="0.6763in"/>
    </style:style>
    <style:style style:name="Table565" style:family="table">
      <style:table-properties style:width="5.9277in" fo:margin-left="0in" table:align="center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585" style:family="table-row">
      <style:table-row-properties style:min-row-height="0.2604i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594" style:family="table-row">
      <style:table-row-properties style:min-row-height="0.25in"/>
    </style:style>
    <style:style style:name="P59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P59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P60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Row607" style:family="table-row">
      <style:table-row-properties style:min-row-height="0.3812in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23" style:family="table-row">
      <style:table-row-properties style:min-row-height="0.1145in"/>
    </style:style>
    <style:style style:name="P62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Row637" style:family="table-row">
      <style:table-row-properties style:min-row-height="0.1979in"/>
    </style:style>
    <style:style style:name="P63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Row651" style:family="table-row">
      <style:table-row-properties style:min-row-height="0.2395in"/>
    </style:style>
    <style:style style:name="P65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Row665" style:family="table-row">
      <style:table-row-properties style:min-row-height="0.25in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P66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67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67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67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TableRow675" style:family="table-row">
      <style:table-row-properties style:min-row-height="0.1875in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96" style:family="table-row">
      <style:table-row-properties style:min-row-height="0.0729in"/>
    </style:style>
    <style:style style:name="P69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0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713" style:family="table-row">
      <style:table-row-properties style:min-row-height="0.2083in"/>
    </style:style>
    <style:style style:name="P7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150%"/>
    </style:style>
    <style:style style:name="T71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730" style:family="table-row">
      <style:table-row-properties style:min-row-height="0.0833in"/>
    </style:style>
    <style:style style:name="P73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150%"/>
    </style:style>
    <style:style style:name="T73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747" style:family="table-row">
      <style:table-row-properties style:min-row-height="0.2083in"/>
    </style:style>
    <style:style style:name="P74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150%"/>
    </style:style>
    <style:style style:name="T75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764" style:family="table-row">
      <style:table-row-properties style:min-row-height="0.0833in"/>
    </style:style>
    <style:style style:name="P76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150%"/>
    </style:style>
    <style:style style:name="T77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781" style:family="table-row">
      <style:table-row-properties style:min-row-height="0.1875in"/>
    </style:style>
    <style:style style:name="P7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150%"/>
    </style:style>
    <style:style style:name="T78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798" style:family="table-row">
      <style:table-row-properties style:min-row-height="0.5833in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FF0000" style:font-size-complex="12pt"/>
    </style:style>
    <style:style style:name="P8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style:font-size-complex="12pt"/>
    </style:style>
    <style:style style:name="P8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806" style:family="table-column">
      <style:table-column-properties style:column-width="0.4159in" style:use-optimal-column-width="false"/>
    </style:style>
    <style:style style:name="TableColumn807" style:family="table-column">
      <style:table-column-properties style:column-width="0.3305in" style:use-optimal-column-width="false"/>
    </style:style>
    <style:style style:name="TableColumn808" style:family="table-column">
      <style:table-column-properties style:column-width="1.5in" style:use-optimal-column-width="false"/>
    </style:style>
    <style:style style:name="TableColumn809" style:family="table-column">
      <style:table-column-properties style:column-width="0.625in" style:use-optimal-column-width="false"/>
    </style:style>
    <style:style style:name="TableColumn810" style:family="table-column">
      <style:table-column-properties style:column-width="0.625in" style:use-optimal-column-width="false"/>
    </style:style>
    <style:style style:name="TableColumn811" style:family="table-column">
      <style:table-column-properties style:column-width="0.6694in" style:use-optimal-column-width="false"/>
    </style:style>
    <style:style style:name="TableColumn812" style:family="table-column">
      <style:table-column-properties style:column-width="0.8145in" style:use-optimal-column-width="false"/>
    </style:style>
    <style:style style:name="TableColumn813" style:family="table-column">
      <style:table-column-properties style:column-width="1.0062in" style:use-optimal-column-width="false"/>
    </style:style>
    <style:style style:name="Table805" style:family="table">
      <style:table-properties style:width="5.9868in" fo:margin-left="0in" table:align="center"/>
    </style:style>
    <style:style style:name="TableRow814" style:family="table-row">
      <style:table-row-properties style:min-row-height="0.2291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text-indent="0.0048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text-indent="-0.034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829" style:family="table-row">
      <style:table-row-properties style:min-row-height="0.2291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fo:color="#000000" style:text-position="super 50%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849" style:family="table-row">
      <style:table-row-properties style:min-row-height="0.2916in" style:use-optimal-row-height="false"/>
    </style:style>
    <style:style style:name="P850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fo:color="#000000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865" style:family="table-row">
      <style:table-row-properties style:min-row-height="0.1979in" style:use-optimal-row-height="false"/>
    </style:style>
    <style:style style:name="P866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fo:color="#000000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881" style:family="table-row">
      <style:table-row-properties style:min-row-height="0.2291in" style:use-optimal-row-height="false"/>
    </style:style>
    <style:style style:name="P882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fo:color="#000000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897" style:family="table-row">
      <style:table-row-properties style:min-row-height="0.2291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text-indent="0.3333in"/>
      <style:text-properties style:font-name="標楷體" style:font-name-asian="標楷體" style:font-name-complex="Times New Roman" fo:color="#000000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text-indent="0.3333in"/>
      <style:text-properties style:font-name="標楷體" style:font-name-asian="標楷體" style:font-name-complex="Times New Roman" fo:color="#000000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margin-left="-0.0763in" fo:text-inden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text-indent="0.3333in"/>
      <style:text-properties style:font-name="標楷體" style:font-name-asian="標楷體" style:font-name-complex="Times New Roman" fo:color="#000000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text-indent="0.3333in"/>
      <style:text-properties style:font-name="標楷體" style:font-name-asian="標楷體" style:font-name-complex="Times New Roman" fo:color="#000000" style:font-size-complex="12pt"/>
    </style:style>
    <style:style style:name="P912" style:parent-style-name="內文" style:family="paragraph">
      <style:paragraph-properties style:snap-to-layout-grid="false" fo:line-height="150%" fo:text-indent="0.6673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5" style:parent-style-name="內文" style:family="paragraph">
      <style:paragraph-properties fo:text-align="center" fo:line-height="0.3055in">
        <style:tab-stops>
          <style:tab-stop style:type="left" style:position="0.9166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text-align="center" fo:line-height="0.3055in">
        <style:tab-stops>
          <style:tab-stop style:type="left" style:position="0.9166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18" style:parent-style-name="內文" style:family="paragraph">
      <style:paragraph-properties style:snap-to-layout-grid="false" fo:margin-top="0.125in" fo:line-height="0.2777in"/>
    </style:style>
    <style:style style:name="T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2" style:parent-style-name="內文" style:family="paragraph">
      <style:paragraph-properties style:snap-to-layout-grid="false" fo:line-height="0.2777in"/>
    </style:style>
    <style:style style:name="T9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style:snap-to-layout-grid="false" style:line-height-at-least="0.0138in" fo:margin-left="0.6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939" style:family="table-column">
      <style:table-column-properties style:column-width="0.8111in"/>
    </style:style>
    <style:style style:name="TableColumn940" style:family="table-column">
      <style:table-column-properties style:column-width="1.1187in"/>
    </style:style>
    <style:style style:name="TableColumn941" style:family="table-column">
      <style:table-column-properties style:column-width="4.2618in"/>
    </style:style>
    <style:style style:name="Table938" style:family="table">
      <style:table-properties style:width="6.1916in" fo:margin-left="0in" table:align="center"/>
    </style:style>
    <style:style style:name="TableRow942" style:family="table-row">
      <style:table-row-properties style:min-row-height="0.8006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0138in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1" style:parent-style-name="內文" style:family="paragraph">
      <style:paragraph-properties style:snap-to-layout-grid="false" style:line-height-at-least="0.0138in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54" style:family="table-row">
      <style:table-row-properties style:min-row-height="0.5069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.0138in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5" style:parent-style-name="內文" style:family="paragraph">
      <style:paragraph-properties style:snap-to-layout-grid="false" style:line-height-at-least="0.0138in"/>
      <style:text-properties style:font-name="Times New Roman" style:font-name-asian="標楷體" style:font-name-complex="Times New Roman" style:font-size-complex="12pt"/>
    </style:style>
    <style:style style:name="P966" style:parent-style-name="內文" style:family="paragraph">
      <style:paragraph-properties style:snap-to-layout-grid="false" style:line-height-at-least="0.0138in"/>
      <style:text-properties style:font-name="Times New Roman" style:font-name-asian="標楷體" style:font-name-complex="Times New Roman" style:font-size-complex="12pt"/>
    </style:style>
    <style:style style:name="P967" style:parent-style-name="內文" style:family="paragraph">
      <style:paragraph-properties style:snap-to-layout-grid="false" style:line-height-at-least="0.0138in"/>
      <style:text-properties style:font-name="Times New Roman" style:font-name-asian="標楷體" style:font-name-complex="Times New Roman" style:font-size-complex="12pt"/>
    </style:style>
    <style:style style:name="P968" style:parent-style-name="內文" style:family="paragraph">
      <style:paragraph-properties style:snap-to-layout-grid="false" style:line-height-at-least="0.0138in"/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0138in"/>
      <style:text-properties style:font-name="Times New Roman" style:font-name-asian="標楷體" style:font-name-complex="Times New Roman" style:font-size-complex="12pt"/>
    </style:style>
    <style:style style:name="P987" style:parent-style-name="內文" style:family="paragraph">
      <style:paragraph-properties style:snap-to-layout-grid="false" style:line-height-at-least="0.0138in"/>
      <style:text-properties style:font-name="Times New Roman" style:font-name-asian="標楷體" style:font-name-complex="Times New Roman" style:font-size-complex="12pt"/>
    </style:style>
    <style:style style:name="P988" style:parent-style-name="內文" style:family="paragraph">
      <style:paragraph-properties style:snap-to-layout-grid="false" style:line-height-at-least="0.0138in"/>
      <style:text-properties style:font-name="Times New Roman" style:font-name-asian="標楷體" style:font-name-complex="Times New Roman" style:font-size-complex="12pt"/>
    </style:style>
    <style:style style:name="P989" style:parent-style-name="內文" style:family="paragraph">
      <style:paragraph-properties style:snap-to-layout-grid="false" style:line-height-at-least="0.0138in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6" style:parent-style-name="內文" style:list-style-name="LFO1" style:family="paragraph">
      <style:paragraph-properties style:snap-to-layout-grid="false" style:line-height-at-least="0.0138in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99" style:family="table-row">
      <style:table-row-properties/>
    </style:style>
    <style:style style:name="P10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style:line-height-at-least="0.0138in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8" style:parent-style-name="內文" style:family="paragraph">
      <style:paragraph-properties style:snap-to-layout-grid="false" style:line-height-at-least="0.0138in"/>
      <style:text-properties style:font-name="Times New Roman" style:font-name-asian="標楷體" style:font-name-complex="Times New Roman" style:font-size-complex="12pt"/>
    </style:style>
    <style:style style:name="P1009" style:parent-style-name="內文" style:family="paragraph">
      <style:paragraph-properties style:snap-to-layout-grid="false" style:line-height-at-least="0.0138in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5" style:parent-style-name="內文" style:family="paragraph">
      <style:paragraph-properties style:snap-to-layout-grid="false" style:line-height-at-least="0.0138in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style:line-height-at-least="0.0138in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fo:color="#FF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.0138in"/>
    </style:style>
    <style:style style:name="T10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033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P10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P103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name-complex="Times New Roman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44" style:parent-style-name="內文" style:family="paragraph">
      <style:paragraph-properties style:snap-to-layout-grid="false" style:line-height-at-least="0.0138in"/>
    </style:style>
    <style:style style:name="T10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6" style:parent-style-name="內文" style:family="paragraph">
      <style:paragraph-properties style:snap-to-layout-grid="false" style:line-height-at-least="0.0138in"/>
    </style:style>
    <style:style style:name="T10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49" style:parent-style-name="內文" style:family="paragraph">
      <style:paragraph-properties style:snap-to-layout-grid="false" style:line-height-at-least="0.0138in" fo:margin-left="0.6881in" fo:text-indent="-0.68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50" style:parent-style-name="內文" style:family="paragraph">
      <style:paragraph-properties style:snap-to-layout-grid="false" style:line-height-at-least="0.0138in" fo:margin-left="0.6881in" fo:text-indent="-0.688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7" style:parent-style-name="內文" style:family="paragraph">
      <style:paragraph-properties style:snap-to-layout-grid="false" style:line-height-at-least="0.0138in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0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063" style:parent-style-name="內文" style:family="paragraph">
      <style:paragraph-properties style:snap-to-layout-grid="false" style:line-height-at-least="0.0138in"/>
      <style:text-properties style:font-name="標楷體" style:font-name-asian="標楷體" style:font-name-complex="Times New Roman" fo:font-weight="bold" style:font-weight-asian="bold" style:font-size-complex="12pt"/>
    </style:style>
    <style:style style:name="P1064" style:parent-style-name="內文" style:family="paragraph">
      <style:paragraph-properties style:snap-to-layout-grid="false" style:line-height-at-least="0.0138in"/>
    </style:style>
    <style:style style:name="T10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/>
            <text:p text:style-name="P9"/>
            <text:p text:style-name="P10">臺南市政府教育局</text:p>
            <text:p text:style-name="P11"/>
            <text:p text:style-name="P12"><text:span text:style-name="T13">○○區○○國民○學</text:span></text:p>
            <text:p text:style-name="P14"/>
            <text:p text:style-name="P15">臺南市106年度學校推動精進教學</text:p>
            <text:p text:style-name="P16">「教師專業成長-學習社群」實施計畫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<text:s text:c="2"/></text:span><text:span text:style-name="T30">繳交文件：</text:span></text:p>
            <text:p text:style-name="P31"><text:span text:style-name="T32"><text:s text:c="2"/>□ 1.</text:span><text:span text:style-name="T33"><text:s/></text:span><text:span text:style-name="T34">申請經費摘要表</text:span><text:span text:style-name="T35">（附件一-1）全校1份</text:span></text:p>
            <text:p text:style-name="P36"><text:s text:c="2"/>□ 2. 學校彙整申請表（附件一-2）全校1份</text:p>
            <text:p text:style-name="P37"><text:s text:c="2"/>□ 3. 申請表（附件一-3） 每1群1份</text:p>
            <text:p text:style-name="P38"><text:s text:c="2"/>□ 4. 自評表（附件一-4） 每1群1份</text:p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<text:s text:c="2"/>承辦人： <text:s text:c="11"/>教務主任： <text:s text:c="11"/>校 <text:s/>長：</text:span></text:p>
          </table:table-cell>
        </table:table-row>
      </table:table>
      <text:soft-page-break/>
      <text:p text:style-name="P46"><text:span text:style-name="T47">附件一-1</text:span></text:p>
      <text:p text:style-name="P48">學校精進教學之教師學習社群申請經費摘要表 (全校1份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序號</text:p>
          </table:table-cell>
          <table:table-cell table:style-name="TableCell61" table:number-rows-spanned="2">
            <text:p text:style-name="P62">專業成長活動方案及項目</text:p>
            <text:p text:style-name="P63"><text:span text:style-name="T64">(社群名稱)</text:span></text:p>
          </table:table-cell>
          <table:table-cell table:style-name="TableCell65" table:number-rows-spanned="2">
            <text:p text:style-name="P66">社群類型</text:p>
          </table:table-cell>
          <table:table-cell table:style-name="TableCell67" table:number-rows-spanned="2">
            <text:p text:style-name="P68">申請經費</text:p>
          </table:table-cell>
          <table:table-cell table:style-name="TableCell69" table:number-columns-spanned="4">
            <text:p text:style-name="P70">審查結果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通過</text:p>
          </table:table-cell>
          <table:table-cell table:style-name="TableCell78">
            <text:p text:style-name="P79">修正後</text:p>
            <text:p text:style-name="P80"><text:span text:style-name="T81">通過</text:span></text:p>
          </table:table-cell>
          <table:table-cell table:style-name="TableCell82">
            <text:p text:style-name="P83">未通過</text:p>
          </table:table-cell>
          <table:table-cell table:style-name="TableCell84">
            <text:p text:style-name="P85">核定</text:p>
            <text:p text:style-name="P86">金額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申請經費</text:span><text:span text:style-name="T251"><text:s text:c="2"/></text:span><text:span text:style-name="T252">總</text:span><text:span text:style-name="T253">計： <text:s text:c="7"/>元</text:span>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<text:span text:style-name="T274">附件一-2</text:span></text:p>
      <text:p text:style-name="P275">學校彙整精進教學之教師學習社群申請表 (全校1份)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P296"><text:span text:style-name="T297">班級數：</text:span><text:span text:style-name="T298"><text:s text:c="6"/></text:span><text:span text:style-name="T299">班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<text:span text:style-name="T302">學生人數：</text:span><text:span text:style-name="T303"><text:s text:c="8"/></text:span><text:span text:style-name="T304">人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<text:span text:style-name="T307">教師數：</text:span><text:span text:style-name="T308"><text:s text:c="7"/></text:span><text:span text:style-name="T30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校長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>連絡電話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E-mail</text:p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承辦人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職稱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連絡電話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E-mail</text:p>
          </table:table-cell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全校教師數</text:p>
            <text:p text:style-name="P343">(A=B+C+D)</text:p>
          </table:table-cell>
          <table:covered-table-cell/>
          <table:table-cell table:style-name="TableCell344">
            <text:p text:style-name="P345"><text:s/>人</text:p>
          </table:table-cell>
          <table:table-cell table:style-name="TableCell346">
            <text:p text:style-name="P347">正式老師(B)</text:p>
          </table:table-cell>
          <table:table-cell table:style-name="TableCell348" table:number-columns-spanned="2">
            <text:p text:style-name="P349"><text:s text:c="2"/>人</text:p>
          </table:table-cell>
          <table:covered-table-cell/>
          <table:table-cell table:style-name="TableCell350">
            <text:p text:style-name="P351">正式比例</text:p>
          </table:table-cell>
          <table:table-cell table:style-name="TableCell352" table:number-columns-spanned="2">
            <text:p text:style-name="P353"><text:s text:c="3"/>%(B/A)</text:p>
          </table:table-cell>
          <table:covered-table-cell/>
          <table:table-cell table:style-name="TableCell354" table:number-columns-spanned="3">
            <text:p text:style-name="P355">代理</text:p>
            <text:p text:style-name="P356"><text:span text:style-name="T357">教師</text:span><text:span text:style-name="T358">(C)</text:span></text:p>
          </table:table-cell>
          <table:covered-table-cell/>
          <table:covered-table-cell/>
          <table:table-cell table:style-name="TableCell359" table:number-columns-spanned="3">
            <text:p text:style-name="P360"><text:s text:c="2"/>人</text:p>
          </table:table-cell>
          <table:covered-table-cell/>
          <table:covered-table-cell/>
          <table:table-cell table:style-name="TableCell361">
            <text:p text:style-name="P362">鐘點教師(D)</text:p>
          </table:table-cell>
          <table:table-cell table:style-name="TableCell363">
            <text:p text:style-name="P364">人</text:p>
          </table:table-cell>
        </table:table-row>
        <table:table-row table:style-name="TableRow365">
          <table:table-cell table:style-name="TableCell366" table:number-columns-spanned="17">
            <text:p text:style-name="P367">學習社群類型：</text:p>
            <text:p text:style-name="P368"><text:span text:style-name="T369">1</text:span><text:span text:style-name="T370">研發課程或教材</text:span><text:span text:style-name="T371"><text:s text:c="2"/></text:span><text:span text:style-name="T372">2.</text:span><text:span text:style-name="T373">教學研究（含共同備課、試題分析、診斷學習成就等）</text:span></text:p>
            <text:p text:style-name="P374"><text:span text:style-name="T375">3.</text:span><text:span text:style-name="T376">發展學校年度重要行事或任務</text:span><text:span text:style-name="T377"><text:s text:c="2"/></text:span><text:span text:style-name="T378">4.</text:span><text:span text:style-name="T379">特定專業主題探索</text:span><text:span text:style-name="T380">(</text:span><text:span text:style-name="T381">低碳、孝道、科學</text:span><text:span text:style-name="T382">…</text:span><text:span text:style-name="T383">等</text:span><text:span text:style-name="T384">)</text:span></text:p>
            <text:p text:style-name="P385">5.其他:_______________</text:p>
            <text:p text:style-name="P386">＊社群類型寫代號，其他則加說明，跨校請於備註中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項次</text:p>
          </table:table-cell>
          <table:table-cell table:style-name="TableCell390" table:number-columns-spanned="7">
            <text:p text:style-name="P391">社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社群類型</text:p>
          </table:table-cell>
          <table:covered-table-cell/>
          <table:covered-table-cell/>
          <table:table-cell table:style-name="TableCell394" table:number-columns-spanned="2">
            <text:p text:style-name="P395">參與人數</text:p>
          </table:table-cell>
          <table:covered-table-cell/>
          <table:table-cell table:style-name="TableCell396">
            <text:p text:style-name="P397">辦理次數</text:p>
          </table:table-cell>
          <table:table-cell table:style-name="TableCell398" table:number-columns-spanned="3">
            <text:p text:style-name="P399">申請經費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5</text:p>
          </table:table-cell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7</text:p>
          </table:table-cell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11">
            <text:p text:style-name="P506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社群</text:p>
            <text:p text:style-name="P516">小計</text:p>
          </table:table-cell>
          <table:table-cell table:style-name="TableCell517" table:number-columns-spanned="16">
            <text:p text:style-name="P518"><text:span text:style-name="T519">1.</text:span><text:span text:style-name="T520">研發課程或教材</text:span><text:span text:style-name="T521">：</text:span><text:span text:style-name="T522"><text:s text:c="4"/></text:span><text:span text:style-name="T523">群</text:span><text:span text:style-name="T524"><text:s text:c="14"/>2.</text:span><text:span text:style-name="T525">教學研究</text:span><text:span text:style-name="T526">：</text:span><text:span text:style-name="T527"><text:s text:c="4"/></text:span><text:span text:style-name="T528">群</text:span></text:p>
            <text:p text:style-name="P529"><text:span text:style-name="T530">3.</text:span><text:span text:style-name="T531">發展學校年度重要行事或任務</text:span><text:span text:style-name="T532">：</text:span><text:span text:style-name="T533"><text:s text:c="4"/></text:span><text:span text:style-name="T534">群</text:span><text:span text:style-name="T535"><text:s text:c="2"/>4.</text:span><text:span text:style-name="T536">特色</text:span><text:span text:style-name="T537">主題</text:span><text:span text:style-name="T538">：</text:span><text:span text:style-name="T539"><text:s text:c="4"/></text:span><text:span text:style-name="T540">群</text:span></text:p>
            <text:p text:style-name="P541"><text:span text:style-name="T542">5.</text:span><text:span text:style-name="T543">其他：</text:span><text:span text:style-name="T544"><text:s text:c="4"/></text:span><text:span text:style-name="T545">群</text:span><text:span text:style-name="T546"><text:s/></text:span></text:p>
            <text:p text:style-name="P547"><text:span text:style-name="T548">總計共</text:span><text:span text:style-name="T549"><text:s text:c="8"/></text:span><text:span text:style-name="T550">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經費</text:p>
            <text:p text:style-name="P554">小計</text:p>
          </table:table-cell>
          <table:table-cell table:style-name="TableCell555" table:number-columns-spanned="16">
            <text:p text:style-name="P556"/>
            <text:p text:style-name="P557"><text:s text:c="2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  <text:p text:style-name="P559"><text:s text:c="5"/>承辦主任　　　　　　　　　　會計　　　　　　　　　　校　長</text:p>
      <text:p text:style-name="P560"/>
      <text:p text:style-name="P561"/>
      <text:soft-page-break/>
      <text:p text:style-name="P562"><text:span text:style-name="T563">附件一-3</text:span></text:p>
      <text:p text:style-name="P564">精進教學之教師學習社群申請表(各群分別填寫)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社群名稱</text:p>
          </table:table-cell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召集人或聯絡人（一位）</text:p>
          </table:table-cell>
          <table:table-cell table:style-name="TableCell588" table:number-columns-spanned="5" table:number-rows-spanned="2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>mail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table-cell table:style-name="TableCell597">
            <text:p text:style-name="P598">電話</text:p>
          </table:table-cell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社群目的</text:p>
          </table:table-cell>
          <table:table-cell table:style-name="TableCell604" table:number-columns-spanned="13"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4">
            <text:p text:style-name="P609">社群成員</text:p>
            <text:p text:style-name="P610">（以6位教師以上）</text:p>
          </table:table-cell>
          <table:table-cell table:style-name="TableCell611" table:number-columns-spanned="2">
            <text:p text:style-name="P612">姓名</text:p>
          </table:table-cell>
          <table:covered-table-cell/>
          <table:table-cell table:style-name="TableCell613" table:number-columns-spanned="2">
            <text:p text:style-name="P614">任教領域或學年</text:p>
          </table:table-cell>
          <table:covered-table-cell/>
          <table:table-cell table:style-name="TableCell615" table:number-columns-spanned="3">
            <text:p text:style-name="P616">姓名</text:p>
          </table:table-cell>
          <table:covered-table-cell/>
          <table:covered-table-cell/>
          <table:table-cell table:style-name="TableCell617" table:number-columns-spanned="2">
            <text:p text:style-name="P618">任教領域或學年</text:p>
          </table:table-cell>
          <table:covered-table-cell/>
          <table:table-cell table:style-name="TableCell619" table:number-columns-spanned="2">
            <text:p text:style-name="P620">姓名</text:p>
          </table:table-cell>
          <table:covered-table-cell/>
          <table:table-cell table:style-name="TableCell621" table:number-columns-spanned="2">
            <text:p text:style-name="P622">任教領域或學年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社群類型</text:p>
            <text:p text:style-name="P668">（可複選）</text:p>
          </table:table-cell>
          <table:table-cell table:style-name="TableCell669" table:number-columns-spanned="13">
            <text:p text:style-name="P670">□研發課程或教材</text:p>
            <text:p text:style-name="P671">□教學研究（含共同備課、試題分析、診斷學習成就等）</text:p>
            <text:p text:style-name="P672">□發展學校年度重要行事或任務</text:p>
            <text:p text:style-name="P673">□特定專業主題探索(低碳、孝道、科學…等)</text:p>
            <text:p text:style-name="P674">□其他（_________________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7">
            <text:p text:style-name="P677">實施進度</text:p>
            <text:p text:style-name="P678">（從2月至11月至少</text:p>
            <text:p text:style-name="P679">6次）</text:p>
            <text:p text:style-name="P680"/>
          </table:table-cell>
          <table:table-cell table:style-name="TableCell681">
            <text:p text:style-name="P682">次</text:p>
          </table:table-cell>
          <table:table-cell table:style-name="TableCell683" table:number-columns-spanned="2">
            <text:p text:style-name="P684">時間</text:p>
            <text:p text:style-name="P685">（範例）</text:p>
          </table:table-cell>
          <table:covered-table-cell/>
          <table:table-cell table:style-name="TableCell686" table:number-columns-spanned="5">
            <text:p text:style-name="P687">實施內容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實施方式</text:p>
          </table:table-cell>
          <table:covered-table-cell/>
          <table:table-cell table:style-name="TableCell690" table:number-columns-spanned="2">
            <text:p text:style-name="P691">主講或</text:p>
            <text:p text:style-name="P692">指導者</text:p>
          </table:table-cell>
          <table:covered-table-cell/>
          <table:table-cell table:style-name="TableCell693">
            <text:p text:style-name="P694">地點或</text:p>
            <text:p text:style-name="P695">場地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1</text:p>
          </table:table-cell>
          <table:table-cell table:style-name="TableCell700" table:number-columns-spanned="2">
            <text:p text:style-name="內文"><text:span text:style-name="T701">10</text:span><text:span text:style-name="T702">6</text:span><text:span text:style-name="T703">.03</text:span><text:span text:style-name="T704">.16</text:span></text:p>
          </table:table-cell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2</text:p>
          </table:table-cell>
          <table:table-cell table:style-name="TableCell717" table:number-columns-spanned="2">
            <text:p text:style-name="P718"><text:span text:style-name="T719">10</text:span><text:span text:style-name="T720">6</text:span><text:span text:style-name="T721">.04.06</text:span></text:p>
          </table:table-cell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3</text:p>
          </table:table-cell>
          <table:table-cell table:style-name="TableCell734" table:number-columns-spanned="2">
            <text:p text:style-name="P735"><text:span text:style-name="T736">10</text:span><text:span text:style-name="T737">6</text:span><text:span text:style-name="T738">.05.18</text:span></text:p>
          </table:table-cell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4</text:p>
          </table:table-cell>
          <table:table-cell table:style-name="TableCell751" table:number-columns-spanned="2">
            <text:p text:style-name="P752"><text:span text:style-name="T753">10</text:span><text:span text:style-name="T754">6</text:span><text:span text:style-name="T755">.09.14</text:span></text:p>
          </table:table-cell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5</text:p>
          </table:table-cell>
          <table:table-cell table:style-name="TableCell768" table:number-columns-spanned="2">
            <text:p text:style-name="P769"><text:span text:style-name="T770">10</text:span><text:span text:style-name="T771">6</text:span><text:span text:style-name="T772">.10.19</text:span></text:p>
          </table:table-cell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6</text:p>
          </table:table-cell>
          <table:table-cell table:style-name="TableCell785" table:number-columns-spanned="2">
            <text:p text:style-name="P786"><text:span text:style-name="T787">10</text:span><text:span text:style-name="T788">6</text:span><text:span text:style-name="T789">.11.09</text:span></text:p>
          </table:table-cell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備註</text:p>
          </table:table-cell>
          <table:table-cell table:style-name="TableCell801" table:number-columns-spanned="13">
            <text:p text:style-name="P802"/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4"><text:s text:c="11"/>經費概算表（依據經費編列原則）--範例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2">
            <text:p text:style-name="P816">項<text:s text:c="2"/>次</text:p>
          </table:table-cell>
          <table:covered-table-cell/>
          <table:table-cell table:style-name="TableCell817">
            <text:p text:style-name="P818">內<text:s text:c="2"/>容</text:p>
          </table:table-cell>
          <table:table-cell table:style-name="TableCell819">
            <text:p text:style-name="P820">數量</text:p>
          </table:table-cell>
          <table:table-cell table:style-name="TableCell821">
            <text:p text:style-name="P822">單位</text:p>
          </table:table-cell>
          <table:table-cell table:style-name="TableCell823">
            <text:p text:style-name="P824">單<text:s text:c="2"/>價</text:p>
          </table:table-cell>
          <table:table-cell table:style-name="TableCell825">
            <text:p text:style-name="P826">總價</text:p>
          </table:table-cell>
          <table:table-cell table:style-name="TableCell827">
            <text:p text:style-name="P828">備<text:s text:c="2"/>註</text:p>
          </table:table-cell>
        </table:table-row>
        <table:table-row table:style-name="TableRow829">
          <table:table-cell table:style-name="TableCell830" table:number-rows-spanned="4">
            <text:p text:style-name="P831">業業務費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內文"><text:span text:style-name="T835">外</text:span><text:span text:style-name="T836">聘</text:span><text:span text:style-name="T837">講座鐘點費</text:span><text:span text:style-name="T838">＊</text:span>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時</text:p>
          </table:table-cell>
          <table:table-cell table:style-name="TableCell843">
            <text:p text:style-name="P844">1,600</text:p>
          </table:table-cell>
          <table:table-cell table:style-name="TableCell845">
            <text:p text:style-name="P846">1,600</text:p>
          </table:table-cell>
          <table:table-cell table:style-name="TableCell847">
            <text:p text:style-name="P848">（說明）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2</text:p>
          </table:table-cell>
          <table:table-cell table:style-name="TableCell853">
            <text:p text:style-name="P854">內聘講座鐘點費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時</text:p>
          </table:table-cell>
          <table:table-cell table:style-name="TableCell859">
            <text:p text:style-name="P860">800</text:p>
          </table:table-cell>
          <table:table-cell table:style-name="TableCell861">
            <text:p text:style-name="P862">1,600</text:p>
          </table:table-cell>
          <table:table-cell table:style-name="TableCell863">
            <text:p text:style-name="P864">（說明）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3</text:p>
          </table:table-cell>
          <table:table-cell table:style-name="TableCell869">
            <text:p text:style-name="P870">補充保費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式</text:p>
          </table:table-cell>
          <table:table-cell table:style-name="TableCell875">
            <text:p text:style-name="P876">64</text:p>
          </table:table-cell>
          <table:table-cell table:style-name="TableCell877">
            <text:p text:style-name="P878">64</text:p>
          </table:table-cell>
          <table:table-cell table:style-name="TableCell879">
            <text:p text:style-name="P880">（說明）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4</text:p>
          </table:table-cell>
          <table:table-cell table:style-name="TableCell885">
            <text:p text:style-name="P886">資料印製費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式</text:p>
          </table:table-cell>
          <table:table-cell table:style-name="TableCell891">
            <text:p text:style-name="P892">1,736</text:p>
          </table:table-cell>
          <table:table-cell table:style-name="TableCell893">
            <text:p text:style-name="P894">1,736</text:p>
          </table:table-cell>
          <table:table-cell table:style-name="TableCell895">
            <text:p text:style-name="P896">（說明）</text:p>
          </table:table-cell>
        </table:table-row>
        <table:table-row table:style-name="TableRow897">
          <table:table-cell table:style-name="TableCell898" table:number-columns-spanned="2">
            <text:p text:style-name="P899">合<text:s text:c="2"/>計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5,000</text:p>
          </table:table-cell>
          <table:table-cell table:style-name="TableCell910">
            <text:p text:style-name="P911"/>
          </table:table-cell>
        </table:table-row>
      </table:table>
      <text:p text:style-name="P912">Ps:各欄位務必填列(數量、單位、單價、總價均需填列)</text:p>
      <text:soft-page-break/>
      <text:p text:style-name="P913"><text:span text:style-name="T914">附件一-4</text:span></text:p>
      <text:p text:style-name="P915">臺南市106年學校推動精進教學申請教師專業成長方案</text:p>
      <text:p text:style-name="P916"><text:span text:style-name="T917">「教師學習社群」自我評估表(各群分別填寫)</text:span></text:p>
      <text:p text:style-name="P918"><text:span text:style-name="T919"><text:s text:c="7"/>◎</text:span><text:span text:style-name="T920">校</text:span><text:span text:style-name="T921"><text:s text:c="2"/></text:span><text:span text:style-name="T922">名：</text:span><text:span text:style-name="T923"><text:s text:c="10"/></text:span><text:span text:style-name="T924">區</text:span><text:span text:style-name="T925"><text:s text:c="12"/></text:span><text:span text:style-name="T926">國民中</text:span><text:span text:style-name="T927"><text:s/>(</text:span><text:span text:style-name="T928">小</text:span><text:span text:style-name="T929">)<text:s/></text:span><text:span text:style-name="T930">學</text:span><text:span text:style-name="T931"><text:s text:c="2"/></text:span></text:p>
      <text:p text:style-name="P932"><text:span text:style-name="T933"><text:s text:c="7"/></text:span><text:span text:style-name="T934">◎</text:span><text:span text:style-name="T935">方案或社群名稱：</text:span><text:span text:style-name="T936"><text:s text:c="30"/>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2">
            <text:p text:style-name="P944">申辦情形</text:p>
          </table:table-cell>
          <table:covered-table-cell/>
          <table:table-cell table:style-name="TableCell945">
            <text:p text:style-name="P946"><text:span text:style-name="T947">□初辦</text:span><text:span text:style-name="T948"><text:s text:c="2"/></text:span><text:span text:style-name="T949"><text:s text:c="2"/>□</text:span><text:span text:style-name="T950">續辦</text:span></text:p>
            <text:p text:style-name="P951"><text:span text:style-name="T952">※不續辦或轉型原因：</text:span><text:span text:style-name="T953"><text:s text:c="24"/></text:span></text:p>
          </table:table-cell>
        </table:table-row>
        <table:table-row table:style-name="TableRow954">
          <table:table-cell table:style-name="TableCell955" table:number-columns-spanned="2">
            <text:p text:style-name="P956">社群研討主題</text:p>
          </table:table-cell>
          <table:covered-table-cell/>
          <table:table-cell table:style-name="TableCell957">
            <text:p text:style-name="P958"><text:span text:style-name="T959">□有效教學</text:span><text:span text:style-name="T960"><text:s text:c="4"/></text:span><text:span text:style-name="T961">□補救教學</text:span><text:span text:style-name="T962"><text:s/></text:span><text:span text:style-name="T963"><text:s/>□</text:span><text:span text:style-name="T964">多元評量</text:span></text:p>
            <text:p text:style-name="P965">□校本課程(特色課程)發展與評鑑</text:p>
            <text:p text:style-name="P966">□班級經營與輔導<text:s text:c="10"/>□生涯發展探索</text:p>
            <text:p text:style-name="P967">□領域議題研討<text:s text:c="12"/>□跨領域</text:p>
            <text:p text:style-name="P968"><text:span text:style-name="T969">□閱讀理解與推廣</text:span><text:span text:style-name="T970"><text:s text:c="2"/></text:span><text:span text:style-name="T971">□其他</text:span><text:span text:style-name="T972"><text:s text:c="24"/></text:span></text:p>
          </table:table-cell>
        </table:table-row>
        <table:table-row table:style-name="TableRow973">
          <table:table-cell table:style-name="TableCell974" table:number-rows-spanned="2">
            <text:p text:style-name="P975">教</text:p>
            <text:p text:style-name="P976">師</text:p>
            <text:p text:style-name="P977">社</text:p>
            <text:p text:style-name="P978">群</text:p>
            <text:p text:style-name="P979">層</text:p>
            <text:p text:style-name="P980">次</text:p>
            <text:p text:style-name="P981"/>
            <text:p text:style-name="P982">（只勾選一項）</text:p>
          </table:table-cell>
          <table:table-cell table:style-name="TableCell983">
            <text:p text:style-name="P984">□專業社群</text:p>
          </table:table-cell>
          <table:table-cell table:style-name="TableCell985">
            <text:p text:style-name="P986">□教學活動設計<text:s text:c="2"/>□教學觀摩、課室觀察</text:p>
            <text:p text:style-name="P987">□讀書會(每位社群成員心得3,000字以上)</text:p>
            <text:p text:style-name="P988">□工作坊(產出型)<text:s/>□學生學習評估<text:s text:c="3"/></text:p>
            <text:p text:style-name="P989"><text:span text:style-name="T990">□社群成果分享</text:span><text:span text:style-name="T991"><text:s text:c="3"/></text:span><text:span text:style-name="T992">□其他：</text:span><text:span text:style-name="T993"><text:s/></text:span><text:span text:style-name="T994">　　　　　　　　</text:span><text:span text:style-name="T995">(可複選)</text:span></text:p>
            <text:list text:style-name="LFO1" text:continue-numbering="true">
              <text:list-item>
                <text:p text:style-name="P996"><text:span text:style-name="T997">成果呈現：</text:span><text:span text:style-name="T998"><text:s text:c="27"/></text:span></text:p>
              </text:list-item>
            </text:list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□研究社群</text:p>
          </table:table-cell>
          <table:table-cell table:style-name="TableCell1003">
            <text:p text:style-name="P1004"><text:span text:style-name="T1005">□教學創新</text:span><text:span text:style-name="T1006"><text:s text:c="2"/></text:span><text:span text:style-name="T1007"><text:s text:c="12"/>□教學媒材研發</text:span></text:p>
            <text:p text:style-name="P1008">□融入領域教學策略<text:s text:c="6"/>□行動研究</text:p>
            <text:p text:style-name="P1009"><text:span text:style-name="T1010">□專家帶領</text:span><text:span text:style-name="T1011">(</text:span><text:span text:style-name="T1012">教授、專輔</text:span><text:span text:style-name="T1013">) <text:s text:c="2"/></text:span><text:span text:style-name="T1014">(可複選)</text:span></text:p>
            <text:p text:style-name="P1015"><text:span text:style-name="T1016">□其他：</text:span><text:span text:style-name="T1017">　　　　　　　</text:span><text:span text:style-name="T1018"><text:s text:c="5"/></text:span><text:span text:style-name="T1019">　</text:span></text:p>
            <text:p text:style-name="P1020"><text:span text:style-name="T1021">※成果呈現：</text:span><text:span text:style-name="T1022"><text:s text:c="27"/></text:span></text:p>
          </table:table-cell>
        </table:table-row>
        <table:table-row table:style-name="TableRow1023">
          <table:table-cell table:style-name="TableCell1024" table:number-columns-spanned="2">
            <text:p text:style-name="P1025">觀課或議課場次</text:p>
          </table:table-cell>
          <table:covered-table-cell/>
          <table:table-cell table:style-name="TableCell1026">
            <text:p text:style-name="P1027"><text:span text:style-name="T1028">□觀課場次</text:span><text:span text:style-name="T1029">________</text:span><text:span text:style-name="T1030">次</text:span><text:span text:style-name="T1031"><text:s text:c="3"/></text:span><text:span text:style-name="T1032"><text:s text:c="12"/></text:span></text:p>
            <text:p text:style-name="P1033">□議課場次________次</text:p>
          </table:table-cell>
        </table:table-row>
        <table:table-row table:style-name="TableRow1034">
          <table:table-cell table:style-name="TableCell1035" table:number-columns-spanned="2">
            <text:p text:style-name="P1036">105年度執行成效</text:p>
            <text:p text:style-name="P1037">分析（質性描述）</text:p>
            <text:p text:style-name="P1038">30-50字左右</text:p>
          </table:table-cell>
          <table:covered-table-cell/>
          <table:table-cell table:style-name="TableCell1039">
            <text:p text:style-name="P1040">預期效益：</text:p>
            <text:p text:style-name="P1041"/>
            <text:p text:style-name="P1042"/>
            <text:p text:style-name="P1043"/>
          </table:table-cell>
        </table:table-row>
      </table:table>
      <text:p text:style-name="P1044"><text:span text:style-name="T1045"><text:s/></text:span></text:p>
      <text:p text:style-name="P1046"><text:span text:style-name="T1047">說明：1.</text:span><text:span text:style-name="T1048">每校至少申請一群(申請教師專業發展評鑑之學校不再重複申請)。</text:span></text:p>
      <text:p text:style-name="P1049"><text:s text:c="6"/>2.優先補助項目：多元評量、補救教學、有效教學、差異化教學、合作學習、閱讀磐石、教學卓越、校本課程、海洋教育、英語教育、閱讀教育、品德教育、生命教育、媒體素養、科學教育、戶外教學、孝道教學…等。</text:p>
      <text:p text:style-name="P1050"><text:span text:style-name="T1051"><text:s text:c="6"/>3.10</text:span><text:span text:style-name="T1052">6</text:span><text:span text:style-name="T1053">年度精進教學計畫發展以搭配十二年國民基本教育推動為主軸，並以</text:span><text:span text:style-name="T1054">有效教學、差異化教學、多元評量</text:span><text:span text:style-name="T1055">、</text:span><text:span text:style-name="T1056">補救教學、合作學習實施策略藉以提升教學品質為核心，以達到將社群精進內容轉化成課堂實踐最終目標。</text:span></text:p>
      <text:p text:style-name="P1057"><text:span text:style-name="T1058"><text:s text:c="5"/></text:span><text:span text:style-name="T1059"><text:s/>4</text:span><text:span text:style-name="T1060">.</text:span><text:span text:style-name="T1061">配合</text:span><text:span text:style-name="T1062">教育部國民及學前教育署-補助辦理十二年國民基本教育精進國民中小學教學</text:span></text:p>
      <text:p text:style-name="P1063"><text:s text:c="8"/>品質要點推動重點，為落實課堂實踐及提升學生學習成效，計畫需至少含一次觀課</text:p>
      <text:p text:style-name="P1064"><text:span text:style-name="T1065"><text:s text:c="8"/>或議課場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6-10-03T06:43:00Z</meta:creation-date>
    <dc:date>2016-10-03T06:43:00Z</dc:date>
    <meta:template xlink:href="Normal" xlink:type="simple"/>
    <meta:editing-cycles>2</meta:editing-cycles>
    <meta:editing-duration>PT0S</meta:editing-duration>
    <meta:document-statistic meta:page-count="5" meta:paragraph-count="5" meta:word-count="417" meta:character-count="2793" meta:row-count="19" meta:non-whitespace-character-count="2381"/>
  </office:meta>
</office:document-meta>
</file>