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right="0.6666in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line-height="0.25in">
        <style:tab-stops>
          <style:tab-stop style:type="left" style:position="0.60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5in" fo:text-indent="0.3333in"/>
    </style:style>
    <style:style style:name="T1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language-asian="ar" style:country-asian="SA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language-asian="ar" style:country-asian="SA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language-asian="ar" style:country-asian="SA"/>
    </style:style>
    <style:style style:name="T22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language-asian="ar" style:country-asian="SA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text-indent="0.3333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8" style:parent-style-name="內文" style:family="paragraph">
      <style:paragraph-properties style:snap-to-layout-grid="false" fo:text-align="justify" fo:line-height="0.25in" fo:text-inden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43" style:parent-style-name="內文" style:family="paragraph">
      <style:paragraph-properties style:snap-to-layout-grid="false" fo:text-align="justify" fo:line-height="0.25in" fo:text-indent="0.3333in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56" style:parent-style-name="內文" style:family="paragraph">
      <style:paragraph-properties style:snap-to-layout-grid="false" fo:text-align="justify" fo:line-height="0.25in" fo:text-indent="0.3333in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3" style:parent-style-name="內文" style:family="paragraph">
      <style:paragraph-properties style:snap-to-layout-grid="false" fo:text-align="justify" fo:line-height="0.25in" fo:text-indent="0.3333in"/>
    </style:style>
    <style:style style:name="T6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text-inden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86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0.0138in"/>
    </style:style>
    <style:style style:name="T90" style:parent-style-name="預設段落字型" style:family="text">
      <style:text-properties style:font-name="標楷體" style:font-name-asian="標楷體" fo:letter-spacing="0.0138in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92" style:parent-style-name="預設段落字型" style:family="text">
      <style:text-properties style:font-name="標楷體" style:font-name-asian="標楷體" fo:letter-spacing="0.0138in"/>
    </style:style>
    <style:style style:name="T93" style:parent-style-name="預設段落字型" style:family="text">
      <style:text-properties style:font-name="標楷體" style:font-name-asian="標楷體" fo:letter-spacing="0.0138in"/>
    </style:style>
    <style:style style:name="T94" style:parent-style-name="預設段落字型" style:family="text">
      <style:text-properties style:font-name="標楷體" style:font-name-asian="標楷體" fo:letter-spacing="0.0138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5in" fo:text-inden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14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標楷體" style:font-name-asian="標楷體" style:language-asian="ar" style:country-asian="SA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T119" style:parent-style-name="預設段落字型" style:family="text">
      <style:text-properties style:font-name="標楷體" style:font-name-asian="標楷體" style:font-name-complex="Tahoma" style:font-size-complex="10pt"/>
    </style:style>
    <style:style style:name="T120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style:snap-to-layout-grid="false" fo:line-height="0.25in" fo:margin-left="0.6381in" fo:text-indent="-0.3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標楷體" style:font-name-asian="標楷體" style:language-asian="ar" style:country-asian="SA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anguage-asian="ar" style:country-asian="SA"/>
    </style:style>
    <style:style style:name="T14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T145" style:parent-style-name="預設段落字型" style:family="text">
      <style:text-properties style:font-name="標楷體" style:font-name-asian="標楷體" fo:color="#FF0000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P147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0" style:parent-style-name="超連結" style:family="text">
      <style:text-properties style:font-name="Arial" style:font-name-asian="Kaiti TC" style:font-name-complex="Arial" style:use-window-font-color="true"/>
    </style:style>
    <style:style style:name="P151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53" style:parent-style-name="內文" style:family="paragraph">
      <style:paragraph-properties style:snap-to-layout-grid="false" fo:line-height="0.25in" fo:text-indent="0.3333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5in" fo:margin-left="0.1666in" fo:text-indent="0.12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90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92" style:parent-style-name="預設段落字型" style:family="text">
      <style:text-properties style:font-name="標楷體" style:font-name-asian="標楷體" style:font-size-complex="10pt"/>
    </style:style>
    <style:style style:name="T19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98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 style:font-size-complex="10pt" style:language-asian="ar" style:country-asian="SA"/>
    </style:style>
    <style:style style:name="P199" style:parent-style-name="內文" style:family="paragraph">
      <style:paragraph-properties style:snap-to-layout-grid="false" fo:line-height="0.25in" fo:text-indent="0.5909in">
        <style:tab-stops>
          <style:tab-stop style:type="left" style:position="0.597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09" style:parent-style-name="內文" style:family="paragraph">
      <style:paragraph-properties fo:break-before="page" style:snap-to-layout-grid="false" fo:text-align="center" fo:line-height="0.25in" fo:margin-right="0.3333in"/>
    </style:style>
    <style:style style:name="T21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11" style:parent-style-name="預設段落字型" style:family="text">
      <style:text-properties style:font-name="標楷體" style:font-name-asian="標楷體" fo:font-size="20pt" style:font-size-asian="20pt"/>
    </style:style>
    <style:style style:name="TableColumn213" style:family="table-column">
      <style:table-column-properties style:column-width="0.5972in" style:use-optimal-column-width="false"/>
    </style:style>
    <style:style style:name="TableColumn214" style:family="table-column">
      <style:table-column-properties style:column-width="0.1597in" style:use-optimal-column-width="false"/>
    </style:style>
    <style:style style:name="TableColumn215" style:family="table-column">
      <style:table-column-properties style:column-width="1.1666in" style:use-optimal-column-width="false"/>
    </style:style>
    <style:style style:name="TableColumn216" style:family="table-column">
      <style:table-column-properties style:column-width="0.3472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4868in" style:use-optimal-column-width="false"/>
    </style:style>
    <style:style style:name="TableColumn219" style:family="table-column">
      <style:table-column-properties style:column-width="0.0986in" style:use-optimal-column-width="false"/>
    </style:style>
    <style:style style:name="TableColumn220" style:family="table-column">
      <style:table-column-properties style:column-width="0.1645in" style:use-optimal-column-width="false"/>
    </style:style>
    <style:style style:name="TableColumn221" style:family="table-column">
      <style:table-column-properties style:column-width="0.0736in" style:use-optimal-column-width="false"/>
    </style:style>
    <style:style style:name="TableColumn222" style:family="table-column">
      <style:table-column-properties style:column-width="0.2534in" style:use-optimal-column-width="false"/>
    </style:style>
    <style:style style:name="TableColumn223" style:family="table-column">
      <style:table-column-properties style:column-width="0.125in" style:use-optimal-column-width="false"/>
    </style:style>
    <style:style style:name="TableColumn224" style:family="table-column">
      <style:table-column-properties style:column-width="0.1708in" style:use-optimal-column-width="false"/>
    </style:style>
    <style:style style:name="TableColumn225" style:family="table-column">
      <style:table-column-properties style:column-width="0.502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0.375in" style:use-optimal-column-width="false"/>
    </style:style>
    <style:style style:name="TableColumn229" style:family="table-column">
      <style:table-column-properties style:column-width="0.527in" style:use-optimal-column-width="false"/>
    </style:style>
    <style:style style:name="TableColumn230" style:family="table-column">
      <style:table-column-properties style:column-width="0.0222in" style:use-optimal-column-width="false"/>
    </style:style>
    <style:style style:name="Table212" style:family="table">
      <style:table-properties style:width="7.3201in" fo:margin-left="-0.0159in" table:align="left"/>
    </style:style>
    <style:style style:name="TableRow231" style:family="table-row">
      <style:table-row-properties style:row-height="0.5402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Webding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Webdings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5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57" style:family="table-row">
      <style:table-row-properties style:row-height="0.6166in" style:use-optimal-row-height="false" fo:keep-together="always"/>
    </style:style>
    <style:style style:name="TableCell25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標楷體" style:font-name-asian="標楷體" style:font-name-complex="Webdings"/>
    </style:style>
    <style:style style:name="T266" style:parent-style-name="預設段落字型" style:family="text">
      <style:text-properties style:font-name="標楷體" style:font-name-asian="標楷體" style:font-name-complex="Webdings"/>
    </style:style>
    <style:style style:name="T267" style:parent-style-name="預設段落字型" style:family="text">
      <style:text-properties style:font-name="標楷體" style:font-name-asian="標楷體" style:font-name-complex="Webdings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1" style:family="table-row">
      <style:table-row-properties style:min-row-height="0.3201in" style:use-optimal-row-height="false" fo:keep-together="always"/>
    </style:style>
    <style:style style:name="TableCell27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標楷體" style:font-name-asian="標楷體" style:font-name-complex="Webdings"/>
    </style:style>
    <style:style style:name="T278" style:parent-style-name="預設段落字型" style:family="text">
      <style:text-properties style:font-name="標楷體" style:font-name-asian="標楷體" style:font-name-complex="Webdings"/>
    </style:style>
    <style:style style:name="T279" style:parent-style-name="預設段落字型" style:family="text">
      <style:text-properties style:font-name="標楷體" style:font-name-asian="標楷體" style:font-name-complex="Webdings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5104in" style:use-optimal-row-height="false" fo:keep-together="always"/>
    </style:style>
    <style:style style:name="TableCell28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標楷體" style:font-name-asian="標楷體" style:font-name-complex="Webdings"/>
    </style:style>
    <style:style style:name="T295" style:parent-style-name="預設段落字型" style:family="text">
      <style:text-properties style:font-name="標楷體" style:font-name-asian="標楷體" style:font-name-complex="Webdings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625in" style:use-optimal-row-height="false" fo:keep-together="always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標楷體" style:font-name-asian="標楷體" style:font-name-complex="Webdings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Webding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Webding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Webding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Webdings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style:snap-to-layout-grid="false" fo:line-height="0.25in"/>
    </style:style>
    <style:style style:name="T35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66" style:family="table-row">
      <style:table-row-properties style:min-row-height="0.3395in" style:use-optimal-row-height="false" fo:keep-together="always"/>
    </style:style>
    <style:style style:name="TableCell36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75" style:family="table-row">
      <style:table-row-properties style:row-height="0.5569in" style:use-optimal-row-height="false" fo:keep-together="always"/>
    </style:style>
    <style:style style:name="TableCell376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 fo:line-height="0.25in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="標楷體" style:font-name-asian="標楷體" style:font-name-complex="Webdings"/>
    </style:style>
    <style:style style:name="T384" style:parent-style-name="預設段落字型" style:family="text">
      <style:text-properties style:font-name="標楷體" style:font-name-asian="標楷體" style:font-name-complex="Webdings"/>
    </style:style>
    <style:style style:name="T385" style:parent-style-name="預設段落字型" style:family="text">
      <style:text-properties style:font-name="標楷體" style:font-name-asian="標楷體" style:font-name-complex="Webdings"/>
    </style:style>
    <style:style style:name="T386" style:parent-style-name="預設段落字型" style:family="text">
      <style:text-properties style:font-name="標楷體" style:font-name-asian="標楷體" style:font-name-complex="Webdings"/>
    </style:style>
    <style:style style:name="T387" style:parent-style-name="預設段落字型" style:family="text">
      <style:text-properties style:font-name="標楷體" style:font-name-asian="標楷體" style:font-name-complex="Webdings"/>
    </style:style>
    <style:style style:name="T388" style:parent-style-name="預設段落字型" style:family="text">
      <style:text-properties style:font-name="標楷體" style:font-name-asian="標楷體" style:font-name-complex="Webdings"/>
    </style:style>
    <style:style style:name="T389" style:parent-style-name="預設段落字型" style:family="text">
      <style:text-properties style:font-name="標楷體" style:font-name-asian="標楷體" style:font-name-complex="Webdings"/>
    </style:style>
    <style:style style:name="T390" style:parent-style-name="預設段落字型" style:family="text">
      <style:text-properties style:font-name="標楷體" style:font-name-asian="標楷體" style:font-name-complex="Webdings"/>
    </style:style>
    <style:style style:name="T391" style:parent-style-name="預設段落字型" style:family="text">
      <style:text-properties style:font-name="標楷體" style:font-name-asian="標楷體" style:font-name-complex="Webdings"/>
    </style:style>
    <style:style style:name="TableRow392" style:family="table-row">
      <style:table-row-properties style:row-height="0.5027in" style:use-optimal-row-height="false" fo:keep-together="always"/>
    </style:style>
    <style:style style:name="TableCell39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98" style:family="table-row">
      <style:table-row-properties style:row-height="0.3687in" style:use-optimal-row-height="false" fo:keep-together="always"/>
    </style:style>
    <style:style style:name="TableCell39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03" style:family="table-row">
      <style:table-row-properties style:row-height="0.625in" style:use-optimal-row-height="false" fo:keep-together="always"/>
    </style:style>
    <style:style style:name="TableCell404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TableCell40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TableCell4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15" style:family="table-row">
      <style:table-row-properties style:row-height="0.3805in" style:use-optimal-row-height="false" fo:keep-together="always"/>
    </style:style>
    <style:style style:name="TableCell416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標楷體" style:font-name-asian="標楷體" style:font-name-complex="Webding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Web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Webding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3798in" style:use-optimal-row-height="false" fo:keep-together="always"/>
    </style:style>
    <style:style style:name="TableCell43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5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5in"/>
    </style:style>
    <style:style style:name="T438" style:parent-style-name="預設段落字型" style:family="text">
      <style:text-properties style:font-name="標楷體" style:font-name-asian="標楷體" style:font-name-complex="Webding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Webding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Webdings"/>
    </style:style>
    <style:style style:name="T444" style:parent-style-name="預設段落字型" style:family="text">
      <style:text-properties style:font-name="標楷體" style:font-name-asian="標楷體" style:font-name-complex="Webdings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min-row-height="0.7256in" style:use-optimal-row-height="false" fo:keep-together="always"/>
    </style:style>
    <style:style style:name="TableCell44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52" style:family="table-row">
      <style:table-row-properties style:min-row-height="0.5229in" style:use-optimal-row-height="false" fo:keep-together="always"/>
    </style:style>
    <style:style style:name="TableCell45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line-height="0.25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5in"/>
    </style:style>
    <style:style style:name="T459" style:parent-style-name="預設段落字型" style:family="text">
      <style:text-properties style:font-name="標楷體" style:font-name-asian="標楷體" style:font-name-complex="Webding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Webding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style:font-name-complex="Webding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/>
    </style:style>
    <style:style style:name="T468" style:parent-style-name="預設段落字型" style:family="text">
      <style:text-properties style:font-name="標楷體" style:font-name-asian="標楷體" style:font-name-complex="Webding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Webding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4451in" style:use-optimal-row-height="false" fo:keep-together="always"/>
    </style:style>
    <style:style style:name="TableCell47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25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Webdings" style:text-scale="90%"/>
    </style:style>
    <style:style style:name="T480" style:parent-style-name="預設段落字型" style:family="text">
      <style:text-properties style:font-name="標楷體" style:font-name-asian="標楷體" style:text-scale="90%"/>
    </style:style>
    <style:style style:name="T481" style:parent-style-name="預設段落字型" style:family="text">
      <style:text-properties style:font-name="標楷體" style:font-name-asian="標楷體" style:font-name-complex="Webdings" style:text-scale="90%"/>
    </style:style>
    <style:style style:name="T482" style:parent-style-name="預設段落字型" style:family="text">
      <style:text-properties style:font-name="標楷體" style:font-name-asian="標楷體" style:text-scale="90%"/>
    </style:style>
    <style:style style:name="TableRow483" style:family="table-row">
      <style:table-row-properties style:min-row-height="0.3333in" style:use-optimal-row-height="false" fo:keep-together="always"/>
    </style:style>
    <style:style style:name="TableCell484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Row492" style:family="table-row">
      <style:table-row-properties style:min-row-height="0.7416in" style:use-optimal-row-height="false" fo:keep-together="always"/>
    </style:style>
    <style:style style:name="TableCell493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超連結" style:family="text">
      <style:text-properties style:font-name="Arial" style:font-name-asian="Kaiti TC" style:font-name-complex="Arial" style:use-window-font-color="true"/>
    </style:style>
    <style:style style:name="P513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Arial" style:font-name-asian="標楷體" style:font-name-complex="Arial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Arial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Arial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line-height="0.25in" fo:margin-left="0.1548in" fo:text-indent="-0.1548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Arial" style:font-name-asian="標楷體" style:font-name-complex="Arial"/>
    </style:style>
    <style:style style:name="T547" style:parent-style-name="預設段落字型" style:family="text">
      <style:text-properties style:font-name="Arial" style:font-name-asian="標楷體" style:font-name-complex="Arial" fo:color="#FF0000"/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Arial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Kaiti TC" style:font-name-asian="Kaiti TC" style:font-name-complex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2017</text:span><text:span text:style-name="T7">「</text:span><text:span text:style-name="T8">教師生命成長營</text:span><text:span text:style-name="T9">」</text:span><text:span text:style-name="T10">報名簡章</text:span></text:p>
      <text:p text:style-name="P11"><text:span text:style-name="T12">壹、依據</text:span></text:p>
      <text:p text:style-name="P13"><text:span text:style-name="T14">依據教育部</text:span><text:span text:style-name="T15">10</text:span><text:span text:style-name="T16">4</text:span><text:span text:style-name="T17">年</text:span><text:span text:style-name="T18">1</text:span><text:span text:style-name="T19">月</text:span><text:span text:style-name="T20">27</text:span><text:span text:style-name="T21">日臺中（三）字第</text:span><text:span text:style-name="T22">10</text:span><text:span text:style-name="T23">4</text:span><text:span text:style-name="T24">0</text:span><text:span text:style-name="T25">0</text:span><text:span text:style-name="T26">11</text:span><text:span text:style-name="T27">071M</text:span><text:span text:style-name="T28">號函</text:span><text:span text:style-name="T29">辦理</text:span><text:span text:style-name="T30">。</text:span></text:p>
      <text:p text:style-name="P31"><text:span text:style-name="T32">貳、宗旨</text:span></text:p>
      <text:p text:style-name="P33"><text:span text:style-name="T34">一、使教師</text:span><text:span text:style-name="T35">建立正確</text:span><text:span text:style-name="T36">的</text:span><text:span text:style-name="T37">教育理念，體會教育工作的殊勝。</text:span></text:p>
      <text:p text:style-name="P38"><text:span text:style-name="T39">二、</text:span><text:span text:style-name="T40">強化教師教育使命感，</text:span><text:span text:style-name="T41">啟</text:span><text:span text:style-name="T42">發教師教育大愛，進而增進教師對學生之教化功能。</text:span></text:p>
      <text:p text:style-name="P43"><text:span text:style-name="T44">三、</text:span><text:span text:style-name="T45">認識</text:span><text:span text:style-name="T46">優良</text:span><text:span text:style-name="T47">倫理道德</text:span><text:span text:style-name="T48">的</text:span><text:span text:style-name="T49">珍貴，</text:span><text:span text:style-name="T50">藉</text:span><text:span text:style-name="T51">以豐富</text:span><text:span text:style-name="T52">教師的心靈涵養</text:span><text:span text:style-name="T53">，</text:span><text:span text:style-name="T54">導正目前過度追求物質的風潮</text:span><text:span text:style-name="T55">。</text:span></text:p>
      <text:p text:style-name="P56"><text:span text:style-name="T57">四、</text:span><text:span text:style-name="T58">經由教師個人思想與行為</text:span><text:span text:style-name="T59">的</text:span><text:span text:style-name="T60">淨化，作為轉動、淨化校園及社會</text:span><text:span text:style-name="T61">的</text:span><text:span text:style-name="T62">動力。</text:span></text:p>
      <text:p text:style-name="P63"><text:span text:style-name="T64">五、建立民間團體與教育界良性的合作模式。</text:span></text:p>
      <text:p text:style-name="P65">叁、辦理單位</text:p>
      <text:p text:style-name="P66">主 辦 單 位 ：財團法人福智文教基金會、私立明新科技大學</text:p>
      <text:p text:style-name="P67"/>
      <text:p text:style-name="P68"><text:span text:style-name="T69">肆</text:span><text:span text:style-name="T70">、研習內容</text:span></text:p>
      <text:p text:style-name="P71">一、方式：專題講座、經驗分享、影片教學、成果展、座談、小組研討等多元化方式。</text:p>
      <text:p text:style-name="P72"><text:span text:style-name="T73">二、課程：教育與人生、無限生命無限希望、觀功念恩—開啟快樂之門、環境倫理—物質文明的省思、教育是人類升沈的樞紐、教育是心與心的傳遞、共創願景—健康和樂的世界、教師的省思與成長</text:span><text:span text:style-name="T74">（</text:span><text:span text:style-name="T75">詳見201</text:span><text:span text:style-name="T76">7</text:span><text:span text:style-name="T77">「教師生命成長營」課程表</text:span><text:span text:style-name="T78">）</text:span><text:span text:style-name="T79">。</text:span></text:p>
      <text:p text:style-name="P80"><text:span text:style-name="T81">三、膳宿：</text:span><text:span text:style-name="T82">因日夜間均安排課程</text:span><text:span text:style-name="T83">，為使研習效果更佳，</text:span><text:span text:style-name="T84">均</text:span><text:span text:style-name="T85">採全體全程住宿，膳宿完全由本基金會提供。</text:span></text:p>
      <text:p text:style-name="P86"><text:span text:style-name="T87">四、</text:span><text:span text:style-name="T88">費用：一律免費。惟為鼓勵全程參與研習，經通知錄取後，再繳納保證金</text:span><text:span text:style-name="T89">1</text:span><text:span text:style-name="T90">,</text:span><text:span text:style-name="T91">0</text:span><text:span text:style-name="T92">0</text:span><text:span text:style-name="T93">0</text:span><text:span text:style-name="T94">元，</text:span><text:span text:style-name="T95">研習期滿全勤者，將退費</text:span><text:span text:style-name="T96">1,000元。</text:span></text:p>
      <text:p text:style-name="P97"><text:span text:style-name="T98">五、期間：</text:span><text:span text:style-name="T99">10</text:span><text:span text:style-name="T100">6</text:span><text:span text:style-name="T101">年</text:span><text:span text:style-name="T102">2</text:span><text:span text:style-name="T103">月</text:span><text:span text:style-name="T104">3</text:span><text:span text:style-name="T105">日(</text:span><text:span text:style-name="T106">五</text:span><text:span text:style-name="T107">)至10</text:span><text:span text:style-name="T108">6</text:span><text:span text:style-name="T109">年2月</text:span><text:span text:style-name="T110">6</text:span><text:span text:style-name="T111">日(</text:span><text:span text:style-name="T112">一</text:span><text:span text:style-name="T113">)止。</text:span></text:p>
      <text:p text:style-name="P114">六、地點：私立明新科技大學(新竹縣新豐鄉新興路1號)<text:s text:c="2"/></text:p>
      <text:p text:style-name="P115"><text:span text:style-name="T116">伍</text:span><text:span text:style-name="T117">、報名資格：</text:span><text:span text:style-name="T118">（若曾参加過本基金會所舉辦之</text:span><text:span text:style-name="T119">教師生命</text:span><text:span text:style-name="T120">成長營者，請勿報名）</text:span></text:p>
      <text:p text:style-name="P121"><text:s text:c="4"/>一、教育部、各直轄市及各縣（市）政府教育主管機關行政人員。</text:p>
      <text:p text:style-name="P122"><text:span text:style-name="T123"><text:s text:c="4"/>二、目前任職於全國公、私立大專校院之校長、教授、副教授、助理教授、講師及職員等。</text:span></text:p>
      <text:p text:style-name="P124"><text:span text:style-name="T125">三</text:span><text:span text:style-name="T126">、目前任職於全國公、私立各級學校（</text:span><text:span text:style-name="T127">含幼兒園、國小、國中、高中）</text:span><text:span text:style-name="T128">之校長、主任、教師等（以上均需具教師</text:span><text:span text:style-name="T129">證書</text:span><text:span text:style-name="T130">）</text:span><text:span text:style-name="T131">。</text:span></text:p>
      <text:p text:style-name="P132"><text:span text:style-name="T133">陸</text:span><text:span text:style-name="T134">、凡參加研習者依規定核發</text:span><text:span text:style-name="T135">24小時</text:span><text:span text:style-name="T136">研習</text:span><text:span text:style-name="T137">時</text:span><text:span text:style-name="T138">數或研習證書</text:span></text:p>
      <text:p text:style-name="P139"><text:span text:style-name="T140">柒、</text:span><text:span text:style-name="T141">報名方式</text:span><text:span text:style-name="T142">：</text:span><text:span text:style-name="T143">網路報名。</text:span><text:span text:style-name="T144">輸入關鍵字搜尋:[2017教師營]</text:span><text:span text:style-name="T145"><text:s/></text:span><text:span text:style-name="T146"><text:s text:c="2"/></text:span></text:p>
      <text:p text:style-name="P147"><text:span text:style-name="T148"><text:s text:c="8"/></text:span><text:span text:style-name="T149">網址：</text:span><text:a xlink:href="http://edu.blisswisdom.org/index.php/teacher-camp" office:target-frame-name="_top" xlink:show="replace"><text:span text:style-name="T150">http://edu.blisswisdom.org/index.php/teacher-camp</text:span></text:a></text:p>
      <text:p text:style-name="P151"><text:span text:style-name="T152">捌、報名期間</text:span></text:p>
      <text:p text:style-name="P153"><text:span text:style-name="T154">10</text:span><text:span text:style-name="T155">5</text:span><text:span text:style-name="T156">年1</text:span><text:span text:style-name="T157">0</text:span><text:span text:style-name="T158">月20日(</text:span><text:span text:style-name="T159">四</text:span><text:span text:style-name="T160">)起至10</text:span><text:span text:style-name="T161">5</text:span><text:span text:style-name="T162">年1</text:span><text:span text:style-name="T163">1</text:span><text:span text:style-name="T164">月</text:span><text:span text:style-name="T165">28</text:span><text:span text:style-name="T166">日(</text:span><text:span text:style-name="T167">一</text:span><text:span text:style-name="T168">)止。</text:span></text:p>
      <text:p text:style-name="P169">玖、錄取說明</text:p>
      <text:p text:style-name="P170"><text:span text:style-name="T171">預計錄取</text:span><text:span text:style-name="T172">1</text:span><text:span text:style-name="T173">0</text:span><text:span text:style-name="T174">00名。錄取名單1</text:span><text:span text:style-name="T175">2</text:span><text:span text:style-name="T176">月</text:span><text:span text:style-name="T177">5</text:span><text:span text:style-name="T178">日(</text:span><text:span text:style-name="T179">一</text:span><text:span text:style-name="T180">)網上公佈。</text:span><text:span text:style-name="T181">錄取者請於12月16 (五)日前回覆確認參加並繳交保證金，倘未回覆，視同放棄</text:span><text:span text:style-name="T182">。</text:span></text:p>
      <text:p text:style-name="P183"><text:span text:style-name="T184">拾、交通方式</text:span></text:p>
      <text:p text:style-name="P185"><text:span text:style-name="T186">一、</text:span><text:span text:style-name="T187">自行</text:span><text:span text:style-name="T188">前往</text:span><text:span text:style-name="T189">。</text:span></text:p>
      <text:p text:style-name="P190"><text:span text:style-name="T191">二、基金會於</text:span><text:span text:style-name="T192">新竹</text:span><text:span text:style-name="T193">火車站、</text:span><text:span text:style-name="T194">新竹</text:span><text:span text:style-name="T195">高鐵站備有專車接送至</text:span><text:span text:style-name="T196">明新科技</text:span><text:span text:style-name="T197">大學。</text:span></text:p>
      <text:p text:style-name="P198">※<text:s/>詳情請洽財團法人福智文教基金會「教師生命成長營」報名組。</text:p>
      <text:p text:style-name="P199"><text:span text:style-name="T200">洽詢專線</text:span><text:span text:style-name="T201">：</text:span><text:span text:style-name="T202"><text:s/>(0</text:span><text:span text:style-name="T203">2</text:span><text:span text:style-name="T204">)<text:s/></text:span><text:span text:style-name="T205">25453788 #</text:span><text:span text:style-name="T206">528</text:span><text:span text:style-name="T207"><text:s text:c="2"/></text:span><text:span text:style-name="T208">週一～週五 上午10時～下午5時</text:span></text:p>
      <text:soft-page-break/>
      <text:p text:style-name="P209"><text:span text:style-name="T210">2017</text:span><text:span text:style-name="T211">教師生命成長營報名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姓 <text:s text:c="3"/>名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pan text:style-name="T238">性 <text:s/>別</text:span></text:p>
          </table:table-cell>
          <table:table-cell table:style-name="TableCell239" table:number-columns-spanned="3">
            <text:p text:style-name="P240"><text:span text:style-name="T241"></text:span><text:span text:style-name="T242">男</text:span><text:span text:style-name="T243"></text:span><text:span text:style-name="T244">女</text:span></text:p>
          </table:table-cell>
          <table:covered-table-cell/>
          <table:covered-table-cell/>
          <table:table-cell table:style-name="TableCell245" table:number-columns-spanned="3">
            <text:p text:style-name="P246">學歷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教學年資</text:p>
          </table:table-cell>
          <table:table-cell table:style-name="TableCell251">
            <text:p text:style-name="P252"><text:s text:c="3"/>年 <text:s text:c="2"/>月</text:p>
          </table:table-cell>
          <table:table-cell table:style-name="TableCell253">
            <text:p text:style-name="P254">宗教信仰</text:p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出生年月</text:p>
          </table:table-cell>
          <table:covered-table-cell/>
          <table:table-cell table:style-name="TableCell260" table:number-columns-spanned="2">
            <text:p text:style-name="P261">民國 <text:s text:c="3"/>年　 <text:s text:c="2"/>月</text:p>
          </table:table-cell>
          <table:covered-table-cell/>
          <table:table-cell table:style-name="TableCell262" table:number-columns-spanned="8">
            <text:p text:style-name="P263">身分證統號</text:p>
            <text:p text:style-name="P264"><text:span text:style-name="T265">或<text:s/></text:span><text:span text:style-name="T266"></text:span><text:span text:style-name="T267">海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  <text:p text:style-name="P270">(海外請填護照號碼)</text:p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任職機關</text:span></text:p>
          </table:table-cell>
          <table:covered-table-cell/>
          <table:table-cell table:style-name="TableCell275" table:number-columns-spanned="5">
            <text:p text:style-name="P276"><text:span text:style-name="T277">教育部</text:span><text:span text:style-name="T278"></text:span><text:span text:style-name="T279">教育局</text:span><text:span text:style-name="T280">/</text:span><text:span text:style-name="T281">處</text:span><text:span text:style-name="T282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職稱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2">
            <text:p text:style-name="P290"><text:span text:style-name="T291">任教學程</text:span></text:p>
          </table:table-cell>
          <table:covered-table-cell/>
          <table:table-cell table:style-name="TableCell292" table:number-columns-spanned="5">
            <text:p text:style-name="P293"><text:span text:style-name="T294">大專校院</text:span><text:span text:style-name="T295"></text:span></text:p>
            <text:p text:style-name="P296"><text:span text:style-name="T297">任教科系</text:span><text:span text:style-name="T298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<text:span text:style-name="T301">職稱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</text:span><text:span text:style-name="T305">校長</text:span><text:span text:style-name="T306"></text:span><text:span text:style-name="T307">教授</text:span><text:span text:style-name="T308"><text:s/></text:span><text:span text:style-name="T309"></text:span><text:span text:style-name="T310">副教授</text:span></text:p>
            <text:p text:style-name="P311"><text:span text:style-name="T312">助理教授</text:span><text:span text:style-name="T313"><text:s/></text:span><text:span text:style-name="T314">講師</text:span><text:span text:style-name="T315"></text:span><text:span text:style-name="T316">其</text:span><text:span text:style-name="T317">他</text:span><text:span text:style-name="T318"></text:span><text:span text:style-name="T319"></text:span><text:span text:style-name="T320"></text:span><text:span text:style-name="T321"></text:span><text:span text:style-name="T322"></text:span><text:span text:style-name="T323"></text:span><text:span text:style-name="T324"></text:span><text:span text:style-name="T325"></text:span></text:p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5">
            <text:p text:style-name="P329"><text:span text:style-name="T330"></text:span><text:span text:style-name="T331">高中<text:s/></text:span><text:span text:style-name="T332"></text:span><text:span text:style-name="T333">國</text:span><text:span text:style-name="T334">中<text:s/></text:span><text:span text:style-name="T335"></text:span><text:span text:style-name="T336">國小<text:s/></text:span><text:span text:style-name="T337"></text:span><text:span text:style-name="T338">幼教</text:span></text:p>
            <text:p text:style-name="P339"><text:span text:style-name="T340">任教</text:span><text:span text:style-name="T341">科目</text:span><text:span text:style-name="T342"><text:s text:c="1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<text:span text:style-name="T346"></text:span><text:span text:style-name="T347">校長</text:span><text:span text:style-name="T348"></text:span><text:span text:style-name="T349">園長<text:s/></text:span><text:span text:style-name="T350"></text:span><text:span text:style-name="T351">主任</text:span><text:span text:style-name="T352"></text:span><text:span text:style-name="T353">教師<text:s/></text:span></text:p>
            <text:p text:style-name="P354"><text:span text:style-name="T355"></text:span><text:span text:style-name="T356">教師兼行政</text:span><text:span text:style-name="T357"></text:span><text:span text:style-name="T358">代理教師</text:span><text:span text:style-name="T359"></text:span><text:span text:style-name="T360"></text:span><text:span text:style-name="T361">其他</text:span><text:span text:style-name="T362"><text:s text:c="3"/></text:span><text:span text:style-name="T363"></text:span><text:span text:style-name="T364"></text:span></text:p>
            <text:p text:style-name="P365">（上述需具備教師資格）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服務縣市</text:p>
          </table:table-cell>
          <table:covered-table-cell/>
          <table:table-cell table:style-name="TableCell369" table:number-columns-spanned="5">
            <text:p text:style-name="P370"><text:s text:c="2"/><text:s/><text:s/>縣（市）　　鄉（區鎮）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服務學校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通訊地址</text:span></text:p>
            <text:p text:style-name="P379"><text:span text:style-name="T380">(合格通知單郵寄地址請詳填)</text:span></text:p>
          </table:table-cell>
          <table:covered-table-cell/>
          <table:table-cell table:style-name="TableCell381" table:number-columns-spanned="15">
            <text:p text:style-name="P382"><text:span text:style-name="T383"></text:span><text:span text:style-name="T384"></text:span><text:span text:style-name="T385"></text:span><text:span text:style-name="T386"></text:span><text:span text:style-name="T387"></text:span><text:span text:style-name="T388"></text:span><text:span text:style-name="T389"></text:span><text:span text:style-name="T390"></text:span><text:span text:style-name="T391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92">
          <table:table-cell table:style-name="TableCell393" table:number-columns-spanned="2">
            <text:p text:style-name="P394">電 <text:s text:c="3"/>話</text:p>
          </table:table-cell>
          <table:covered-table-cell/>
          <table:table-cell table:style-name="TableCell395" table:number-columns-spanned="15">
            <text:p text:style-name="P396">學校： <text:s text:c="5"/>-- <text:s text:c="12"/>家裡： <text:s text:c="5"/>-- <text:s text:c="7"/>手機： <text:s text:c="5"/>-- <text:s text:c="3"/></text:p>
            <text:p text:style-name="P397">line Id:(可略)<text:s text:c="5"/><text:s text:c="9"/>WeChat Id: (建議大陸地區報名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電子信箱</text:p>
          </table:table-cell>
          <table:covered-table-cell/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緊 <text:s text:c="3"/>急</text:p>
            <text:p text:style-name="P406">聯 絡 人</text:p>
          </table:table-cell>
          <table:covered-table-cell/>
          <table:table-cell table:style-name="TableCell407" table:number-columns-spanned="4">
            <text:p text:style-name="P408">姓名：</text:p>
            <text:p text:style-name="P409">關係：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手<text:s/>機</text:p>
            <text:p text:style-name="P412">電 話</text:p>
          </table:table-cell>
          <table:covered-table-cell/>
          <table:covered-table-cell/>
          <table:covered-table-cell/>
          <table:table-cell table:style-name="TableCell413" table:number-columns-spanned="7">
            <text:p text:style-name="P414"><text:s text:c="8"/>--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交通方式</text:span></text:p>
          </table:table-cell>
          <table:covered-table-cell/>
          <table:table-cell table:style-name="TableCell419" table:number-columns-spanned="15">
            <text:p text:style-name="P420"><text:span text:style-name="T421"></text:span><text:span text:style-name="T422">自行前往 <text:s text:c="4"/></text:span><text:span text:style-name="T423"></text:span><text:span text:style-name="T424">新竹</text:span><text:span text:style-name="T425">火車站專車接駁<text:s/></text:span><text:span text:style-name="T426"><text:s text:c="3"/></text:span><text:span text:style-name="T427"><text:s/></text:span><text:span text:style-name="T428"></text:span><text:span text:style-name="T429">新竹</text:span><text:span text:style-name="T430">高鐵</text:span><text:span text:style-name="T431">站專車接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請問您是第幾次報名</text:span></text:p>
          </table:table-cell>
          <table:covered-table-cell/>
          <table:covered-table-cell/>
          <table:table-cell table:style-name="TableCell436" table:number-columns-spanned="14">
            <text:p text:style-name="P437"><text:span text:style-name="T438"></text:span><text:span text:style-name="T439">第一次 <text:s text:c="5"/></text:span><text:span text:style-name="T440"></text:span><text:span text:style-name="T441">第二次<text:s/></text:span><text:span text:style-name="T442"><text:s text:c="3"/></text:span><text:span text:style-name="T443"></text:span><text:span text:style-name="T444"></text:span><text:span text:style-name="T445">第三次(含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46">
          <table:table-cell table:style-name="TableCell447" table:number-columns-spanned="3">
            <text:p text:style-name="P448">請問您對這次</text:p>
            <text:p text:style-name="P449">營隊的期望</text:p>
          </table:table-cell>
          <table:covered-table-cell/>
          <table:covered-table-cell/>
          <table:table-cell table:style-name="TableCell450" table:number-columns-spanned="1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3">
            <text:p text:style-name="P454">您曾參加過</text:p>
            <text:p text:style-name="P455"><text:span text:style-name="T456">福智文教基金會所辦活動</text:span></text:p>
          </table:table-cell>
          <table:covered-table-cell/>
          <table:covered-table-cell/>
          <table:table-cell table:style-name="TableCell457" table:number-columns-spanned="14">
            <text:p text:style-name="P458"><text:span text:style-name="T459"></text:span><text:span text:style-name="T460">暑期</text:span><text:span text:style-name="T461">生命教育研習營<text:s/></text:span><text:span text:style-name="T462"></text:span><text:span text:style-name="T463">生命教育工作坊</text:span><text:span text:style-name="T464"><text:s/></text:span><text:span text:style-name="T465"></text:span><text:span text:style-name="T466">讀書會</text:span></text:p>
            <text:p text:style-name="P467"><text:span text:style-name="T468"></text:span><text:span text:style-name="T469">廣論研討班，班別：</text:span><text:span text:style-name="T470"><text:s text:c="17"/></text:span><text:span text:style-name="T471"><text:s text:c="5"/></text:span><text:span text:style-name="T472"></text:span><text:span text:style-name="T473">其他<text:s/></text:span><text:span text:style-name="T47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75">
          <table:table-cell table:style-name="TableCell476" table:number-columns-spanned="17">
            <text:p text:style-name="P477"><text:span text:style-name="T478">當報名人數超過時您願意備取否？</text:span><text:span text:style-name="T479"></text:span><text:span text:style-name="T480">願意</text:span><text:span text:style-name="T481"></text:span><text:span text:style-name="T48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83">
          <table:table-cell table:style-name="TableCell484">
            <text:p text:style-name="P485">推薦人</text:p>
          </table:table-cell>
          <table:table-cell table:style-name="TableCell486" table:number-columns-spanned="8">
            <text:p text:style-name="P487"><text:s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關係</text:p>
          </table:table-cell>
          <table:covered-table-cell/>
          <table:table-cell table:style-name="TableCell490" table:number-columns-spanned="6">
            <text:p text:style-name="P491">(自由填寫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17">
            <text:p text:style-name="P494">推薦理由： <text:s text:c="64"/></text:p>
            <text:p text:style-name="P495">(自由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</table:table>
      <text:p text:style-name="P496"><text:span text:style-name="T497">1.</text:span><text:span text:style-name="T498">交通：</text:span><text:span text:style-name="T499">106</text:span><text:span text:style-name="T500">年</text:span><text:span text:style-name="T501">2</text:span><text:span text:style-name="T502">月</text:span><text:span text:style-name="T503">3</text:span><text:span text:style-name="T504">日於</text:span><text:span text:style-name="T505">新竹</text:span><text:span text:style-name="T506">火車站、</text:span><text:span text:style-name="T507">新竹</text:span><text:span text:style-name="T508">高鐵站均備有專車接駁至研習地點。</text:span></text:p>
      <text:p text:style-name="P509"><text:span text:style-name="T510">2.</text:span><text:span text:style-name="T511">報名方式：網路報名。網址：</text:span><text:a xlink:href="http://edu.blisswisdom.org/index.php/teacher-camp" office:target-frame-name="_top" xlink:show="replace"><text:span text:style-name="T512">http://edu.blisswisdom.org/index.php/teacher-camp</text:span></text:a></text:p>
      <text:p text:style-name="P513"><text:span text:style-name="T514">3.</text:span><text:span text:style-name="T515">報名期間：</text:span><text:span text:style-name="T516">105</text:span><text:span text:style-name="T517">年</text:span><text:span text:style-name="T518">10</text:span><text:span text:style-name="T519">月</text:span><text:span text:style-name="T520">20</text:span><text:span text:style-name="T521">日(</text:span><text:span text:style-name="T522">四</text:span><text:span text:style-name="T523">)起至</text:span><text:span text:style-name="T524">105</text:span><text:span text:style-name="T525">年</text:span><text:span text:style-name="T526">11</text:span><text:span text:style-name="T527">月</text:span><text:span text:style-name="T528">28</text:span><text:span text:style-name="T529">日(</text:span><text:span text:style-name="T530">一</text:span><text:span text:style-name="T531">)止。</text:span></text:p>
      <text:p text:style-name="P532"><text:span text:style-name="T533">4.</text:span><text:span text:style-name="T534">錄取結果將於</text:span><text:span text:style-name="T535">12</text:span><text:span text:style-name="T536">月</text:span><text:span text:style-name="T537">5</text:span><text:span text:style-name="T538">日(</text:span><text:span text:style-name="T539">一</text:span><text:span text:style-name="T540">)網上公</text:span><text:span text:style-name="T541">布</text:span><text:span text:style-name="T542">。</text:span></text:p>
      <text:p text:style-name="P543"><text:span text:style-name="T544">5.</text:span><text:span text:style-name="T545">洽詢專線：</text:span><text:span text:style-name="T546">(02)</text:span><text:span text:style-name="T547"><text:s/></text:span><text:span text:style-name="T548">25453788</text:span><text:span text:style-name="T549">＃</text:span><text:span text:style-name="T550">528</text:span><text:span text:style-name="T551">「教師生命成長營」報名組。</text:span><text:span text:style-name="T552">週一</text:span><text:span text:style-name="T553">～</text:span><text:span text:style-name="T554">週五上午</text:span><text:span text:style-name="T555">10</text:span><text:span text:style-name="T556">時～下午</text:span><text:span text:style-name="T557">5</text:span><text:span text:style-name="T558">時</text:span><text:span text:style-name="T559">。</text:span><text:span text:style-name="T56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1576in" fo:margin-right="0.5909in" style:num-format="1" style:writing-mode="lr-tb" style:layout-grid-mode="both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1</meta:initial-creator>
    <dc:creator>柏蒼</dc:creator>
    <meta:creation-date>2016-10-25T02:38:00Z</meta:creation-date>
    <dc:date>2016-10-25T02:38:00Z</dc:date>
    <meta:print-date>2016-10-12T06:1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4" meta:character-count="2305" meta:row-count="16" meta:non-whitespace-character-count="1965"/>
  </office:meta>
</office:document-meta>
</file>