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3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31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2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63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46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7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7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7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7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8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8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8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5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79.95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88.55pt" fo:text-indent="-88.55pt"/>
    </style:style>
    <style:style style:name="P3" style:family="paragraph">
      <style:paragraph-properties fo:line-height="100.00%" fo:text-align="justify" fo:margin-left="288.00pt" fo:text-indent="-288.00pt"/>
    </style:style>
    <style:style style:name="P4" style:family="paragraph">
      <style:paragraph-properties fo:line-height="100.00%" fo:text-align="justify" fo:margin-left="89.60pt" fo:text-indent="-89.6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104.90pt" fo:text-indent="-104.90pt">
        <style:tab-stops>
          <style:tab-stop style:position="-148.85pt"/>
        </style:tab-stops>
      </style:paragraph-properties>
    </style:style>
    <style:style style:name="P7" style:family="paragraph">
      <style:paragraph-properties fo:line-height="100.00%" fo:text-align="left" fo:margin-left="30.00pt" fo:text-indent="0.00pt"/>
    </style:style>
    <text:list-style style:name="L8">
      <text:list-level-style-bullet text:level="1" text:bullet-char="•">
        <style:list-level-properties text:space-before="0.00pt" text:min-label-width="79.95pt"/>
        <style:text-properties fo:font-family="Symbol"/>
      </text:list-level-style-bullet>
    </text:list-style>
    <style:style style:name="P8" style:family="paragraph">
      <style:paragraph-properties fo:line-height="100.00%" fo:text-align="left">
        <style:tab-stops>
          <style:tab-stop style:position="838709.9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838709.9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/>
          <style:tab-stop style:position="54118.65pt" style:char="." style:type="char"/>
          <style:tab-stop style:position="28862.6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/>
          <style:tab-stop style:position="54118.65pt" style:char="." style:type="char"/>
          <style:tab-stop style:position="28862.60pt"/>
        </style:tab-stops>
      </style:paragraph-properties>
    </style:style>
    <style:style style:name="P14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82.45pt" fo:text-indent="-82.45p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82.45pt" fo:text-indent="-82.45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 style:leader-style="dotted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 fo:margin-left="82.45pt" fo:text-indent="-82.45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 style:leader-style="dotted"/>
          <style:tab-stop style:position="421120.25pt" style:type="right"/>
        </style:tab-stops>
      </style:paragraph-properties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 style:leader-style="dotted"/>
          <style:tab-stop style:position="421120.25pt" style:type="right"/>
          <style:tab-stop style:position="-1.4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82.45pt" fo:text-indent="-82.45p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 style:leader-style="dotted"/>
          <style:tab-stop style:position="421120.25pt" style:type="right"/>
          <style:tab-stop style:position="-1.40p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 style:leader-style="dotted"/>
          <style:tab-stop style:position="421120.25pt" style:type="right"/>
          <style:tab-stop style:position="-1.4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82.45pt" fo:text-indent="-82.45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 style:leader-style="dotted"/>
          <style:tab-stop style:position="421120.25pt" style:type="right"/>
          <style:tab-stop style:position="-1.4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/>
          <style:tab-stop style:position="54118.65pt" style:char="." style:type="char"/>
          <style:tab-stop style:position="793880.2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/>
          <style:tab-stop style:position="54118.65pt" style:char="." style:type="char"/>
          <style:tab-stop style:position="793880.20pt"/>
        </style:tab-stops>
      </style:paragraph-properties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82.45pt" fo:text-indent="-82.45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82.45pt" fo:text-indent="-82.45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82.45pt" fo:text-indent="-82.45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 style:leader-style="dotted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center" fo:margin-left="82.45pt" fo:text-indent="-82.45p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536.10pt" style:leader-style="dotted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82.45pt" fo:text-indent="-82.45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 fo:margin-left="82.45pt" fo:text-indent="-82.45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82.45pt" fo:text-indent="-82.45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70.00pt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 fo:margin-left="82.45pt" fo:text-indent="-82.45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70.00pt" style:type="center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text:list-style style:name="L102">
      <text:list-level-style-bullet text:level="1" text:bullet-char="•">
        <style:list-level-properties text:space-before="0.00pt" text:min-label-width="79.95pt"/>
        <style:text-properties fo:font-family="Symbol"/>
      </text:list-level-style-bullet>
    </text:list-style>
    <style:style style:name="P102" style:family="paragraph">
      <style:paragraph-properties fo:line-height="100.00%" fo:text-align="left" fo:margin-left="80.00pt" fo:text-indent="-80.00p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80.00pt" fo:text-indent="-80.00p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793876.2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793876.2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center" fo:margin-left="-18.00pt" fo:text-indent="18.00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center" fo:margin-left="-18.00pt" fo:text-indent="18.00p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center" fo:margin-left="-18.00pt" fo:text-indent="18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center" fo:margin-left="-18.00pt" fo:text-indent="18.00p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3" style:family="paragraph">
      <style:paragraph-properties fo:line-height="100.00%" fo:text-align="center" fo:margin-left="-18.00pt" fo:text-indent="18.00p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center" fo:margin-left="-18.00pt" fo:text-indent="18.00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center" fo:margin-left="-18.00pt" fo:text-indent="18.00p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center" fo:margin-left="-18.00pt" fo:text-indent="18.00p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5" style:family="paragraph">
      <style:paragraph-properties fo:line-height="100.00%" fo:text-align="center" fo:margin-left="-18.00pt" fo:text-indent="18.00p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text:list-style style:name="L1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8" style:family="paragraph">
      <style:paragraph-properties fo:line-height="100.00%" fo:text-align="center" fo:margin-left="-18.00pt" fo:text-indent="18.00p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  <style:tab-stop style:position="-5.40pt"/>
          <style:tab-stop style:position="58.40pt" style:type="center"/>
          <style:tab-stop style:position="32891.10pt"/>
          <style:tab-stop style:position="421116.25pt" style:type="right"/>
        </style:tab-stops>
      </style:paragraph-properties>
    </style:style>
    <style:style style:name="P141" style:family="paragraph">
      <style:paragraph-properties fo:line-height="100.00%" fo:text-align="justify" fo:margin-left="58.50pt" fo:text-indent="-58.50pt"/>
    </style:style>
    <style:style style:name="P142" style:family="paragraph">
      <style:paragraph-properties fo:line-height="100.00%" fo:text-align="justify" fo:margin-left="9.10pt" fo:text-indent="-9.10pt"/>
    </style:style>
    <style:style style:name="P143" style:family="paragraph">
      <style:paragraph-properties fo:line-height="100.00%" fo:text-align="justify" fo:margin-left="8.40pt" fo:text-indent="-8.40p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515.60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27.85pt" fo:text-indent="0.00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0.00pt" fo:text-indent="42.00pt"/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righ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515.6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justify" fo:margin-left="14.75pt" fo:text-indent="49.00pt"/>
    </style:style>
    <style:style style:name="TableColumn0100" style:family="table-column">
      <style:table-column-properties style:column-width="0.991667in"/>
    </style:style>
    <style:style style:name="TableColumn0101" style:family="table-column">
      <style:table-column-properties style:column-width="2.675694in"/>
    </style:style>
    <style:style style:name="TableColumn0102" style:family="table-column">
      <style:table-column-properties style:column-width="1.459722in"/>
    </style:style>
    <style:style style:name="TableColumn0103" style:family="table-column">
      <style:table-column-properties style:column-width="0.929167in"/>
    </style:style>
    <style:style style:name="Table01" style:family="table">
      <style:table-properties style:width="6.056250in" fo:margin-left="0.000000in" style:writing-mode="lr" table:align="center" style:may-break-between-rows="true"/>
    </style:style>
    <style:style style:name="TableRow0100" style:family="table-row">
      <style:table-row-properties style:min-row-height="0.315278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1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100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10003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d9d9d9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315278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315278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315278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315278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315278in"/>
    </style:style>
    <style:style style:name="TableCell010600" style:family="table-cell">
      <style:table-cell-properties fo:border-top="0.020833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20833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20833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107" style:family="table-row">
      <style:table-row-properties style:min-row-height="0.315278in"/>
    </style:style>
    <style:style style:name="TableCell010700" style:family="table-cell">
      <style:table-cell-properties fo:border-top="0.020833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20833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703" style:family="table-cell">
      <style:table-cell-properties fo:border-top="0.020833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8" style:family="table-row">
      <style:table-row-properties style:min-row-height="0.315278in"/>
    </style:style>
    <style:style style:name="TableCell010800" style:family="table-cell">
      <style:table-cell-properties fo:border-top="0.020833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803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0.991667in"/>
    </style:style>
    <style:style style:name="TableColumn0201" style:family="table-column">
      <style:table-column-properties style:column-width="2.674306in"/>
    </style:style>
    <style:style style:name="TableColumn0202" style:family="table-column">
      <style:table-column-properties style:column-width="1.464583in"/>
    </style:style>
    <style:style style:name="TableColumn0203" style:family="table-column">
      <style:table-column-properties style:column-width="0.925694in"/>
    </style:style>
    <style:style style:name="Table02" style:family="table">
      <style:table-properties style:width="6.056250in" fo:margin-left="0.000000in" style:writing-mode="lr" table:align="center" style:may-break-between-rows="true"/>
    </style:style>
    <style:style style:name="TableRow0200" style:family="table-row">
      <style:table-row-properties style:min-row-height="0.315278in"/>
    </style:style>
    <style:style style:name="TableCell02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2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200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d9d9d9"/>
    </style:style>
    <style:style style:name="TableCell020003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d9d9d9"/>
    </style:style>
    <style:style style:name="TableRow0201" style:family="table-row">
      <style:table-row-properties style:min-row-height="0.315278in"/>
    </style:style>
    <style:style style:name="TableCell02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15278in"/>
    </style:style>
    <style:style style:name="TableCell0202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315278in"/>
    </style:style>
    <style:style style:name="TableCell0203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315278in"/>
    </style:style>
    <style:style style:name="TableCell0204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0.315278in"/>
    </style:style>
    <style:style style:name="TableCell020500" style:family="table-cell">
      <style:table-cell-properties fo:border-top="0.020833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20833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20833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6" style:family="table-row">
      <style:table-row-properties style:min-row-height="0.315278in"/>
    </style:style>
    <style:style style:name="TableCell0206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602" style:family="table-cell">
      <style:table-cell-properties fo:border-top="0.020833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20603" style:family="table-cell">
      <style:table-cell-properties fo:border-top="0.020833in solid #000000" fo:border-left="0.006944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7" style:family="table-row">
      <style:table-row-properties style:min-row-height="0.315278in"/>
    </style:style>
    <style:style style:name="TableCell0207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7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7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8" style:family="table-row">
      <style:table-row-properties style:min-row-height="0.315278in"/>
    </style:style>
    <style:style style:name="TableCell0208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8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8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209" style:family="table-row">
      <style:table-row-properties style:min-row-height="0.315278in"/>
    </style:style>
    <style:style style:name="TableCell0209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9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903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olumn0300" style:family="table-column">
      <style:table-column-properties style:column-width="0.567361in"/>
    </style:style>
    <style:style style:name="TableColumn0301" style:family="table-column">
      <style:table-column-properties style:column-width="0.886111in"/>
    </style:style>
    <style:style style:name="TableColumn0302" style:family="table-column">
      <style:table-column-properties style:column-width="1.279861in"/>
    </style:style>
    <style:style style:name="TableColumn0303" style:family="table-column">
      <style:table-column-properties style:column-width="1.181250in"/>
    </style:style>
    <style:style style:name="TableColumn0304" style:family="table-column">
      <style:table-column-properties style:column-width="1.377778in"/>
    </style:style>
    <style:style style:name="TableColumn0305" style:family="table-column">
      <style:table-column-properties style:column-width="1.476389in"/>
    </style:style>
    <style:style style:name="TableColumn0306" style:family="table-column">
      <style:table-column-properties style:column-width="0.506944in"/>
    </style:style>
    <style:style style:name="Table03" style:family="table">
      <style:table-properties style:width="7.275694in" fo:margin-left="0.000000in" style:writing-mode="lr" table:align="left" style:may-break-between-rows="true"/>
    </style:style>
    <style:style style:name="TableRow0300" style:family="table-row">
      <style:table-row-properties style:min-row-height="0.895139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635417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635417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635417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635417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635417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6" style:family="table-row">
      <style:table-row-properties style:min-row-height="0.635417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635417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8" style:family="table-row">
      <style:table-row-properties style:min-row-height="0.635417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9" style:family="table-row">
      <style:table-row-properties style:min-row-height="0.635417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0" style:family="table-row">
      <style:table-row-properties style:min-row-height="0.635417in"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7.236111in"/>
    </style:style>
    <style:style style:name="Table04" style:family="table">
      <style:table-properties style:width="7.236111in" fo:margin-left="0.000000in" style:writing-mode="lr" table:align="left" style:may-break-between-rows="true"/>
    </style:style>
    <style:style style:name="TableRow0400" style:family="table-row">
      <style:table-row-properties style:min-row-height="9.738889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國立臺南高商</text:span><text:span text:style-name="T2">105</text:span><text:span text:style-name="T3">學年度「國中學生職業探索營」實施計畫</text:span></text:p>
      <text:list text:style-name="L2">
        <text:list-item>
          <text:p text:style-name="P2"><text:span text:style-name="T4">依</text:span><text:span text:style-name="T5">據：</text:span><text:span text:style-name="T6">105</text:span><text:span text:style-name="T7">學年度高職優質化輔助方案「就近選擇多元學習計畫」之</text:span><text:span text:style-name="T8">105-3-2</text:span><text:span text:style-name="T9">「國中學生職業探索營」。</text:span></text:p>
        </text:list-item>
        <text:list-item>
          <text:p text:style-name="P3"><text:span text:style-name="T10">目</text:span><text:span text:style-name="T11">標：協助社區國中學生職業試探</text:span><text:span text:style-name="T12">，達成就學在地化，學習一貫化。</text:span></text:p>
        </text:list-item>
        <text:list-item>
          <text:p text:style-name="P4"><text:span text:style-name="T13">預期效益：</text:span><text:span text:style-name="T14">參加學生可於課程中體驗本校相關職業課程專業內容並進行實作，有益於將來升學選擇之定向。</text:span></text:p>
        </text:list-item>
        <text:list-item>
          <text:p text:style-name="P5"><text:span text:style-name="T15">參加人數：國中學生</text:span><text:span text:style-name="T16">100</text:span><text:span text:style-name="T17">人。</text:span><text:span text:style-name="T18">(</text:span><text:span text:style-name="T19">每校限</text:span><text:span text:style-name="T20">5</text:span><text:span text:style-name="T21">人，若報名人數未達限額，再行開放各校增額錄取。</text:span><text:span text:style-name="T22">) </text:span></text:p>
        </text:list-item>
        <text:list-item>
          <text:p text:style-name="P6"><text:span text:style-name="T23">報名方式：</text:span></text:p>
        </text:list-item>
      </text:list>
      <text:p text:style-name="P7"><text:span text:style-name="T24">(</text:span><text:span text:style-name="T25">一</text:span><text:span text:style-name="T26">)</text:span><text:span text:style-name="T27">傳真報名：請將報名表傳真至</text:span><text:span text:style-name="T28">06-2636202<text:s/></text:span><text:span text:style-name="T29">設備組</text:span><text:span text:style-name="T30"><text:s/></text:span><text:span text:style-name="T31">黃蜀晶組長。</text:span></text:p>
      <text:p text:style-name="P7"><text:span text:style-name="T32">(</text:span><text:span text:style-name="T33">二</text:span><text:span text:style-name="T34">) E-MAIL</text:span><text:span text:style-name="T35">報名：請將報名表</text:span><text:span text:style-name="T36">mail</text:span><text:span text:style-name="T37">至</text:span><text:span text:style-name="T38">teach3@mail.tncvs.tn.edu.tw</text:span><text:span text:style-name="T39">。</text:span></text:p>
      <text:list text:style-name="L8">
        <text:list-item>
          <text:p text:style-name="P8"><text:span text:style-name="T39">報名日期：即日起依報名順序做為錄取依據，最遲至</text:span><text:span text:style-name="T40">106</text:span><text:span text:style-name="T41">年</text:span><text:span text:style-name="T42">1</text:span><text:span text:style-name="T43">月</text:span><text:span text:style-name="T44">6</text:span><text:span text:style-name="T45">日</text:span><text:span text:style-name="T46">(</text:span><text:span text:style-name="T47">星期五</text:span><text:span text:style-name="T48">)</text:span><text:span text:style-name="T49">下午</text:span><text:span text:style-name="T50">5:00</text:span><text:span text:style-name="T51">截止。</text:span></text:p>
        </text:list-item>
        <text:list-item>
          <text:p text:style-name="P9"><text:span text:style-name="T51">錄取名單：</text:span><text:span text:style-name="T52">106</text:span><text:span text:style-name="T53">年</text:span><text:span text:style-name="T54">1</text:span><text:span text:style-name="T55">月</text:span><text:span text:style-name="T56">9</text:span><text:span text:style-name="T57">日</text:span><text:span text:style-name="T58">(</text:span><text:span text:style-name="T59">星期一</text:span><text:span text:style-name="T60">)</text:span><text:span text:style-name="T61">前公佈於本校首頁，不另行通知。</text:span></text:p>
        </text:list-item>
        <text:list-item>
          <text:p text:style-name="P9"><text:span text:style-name="T62">活動日期：</text:span><text:span text:style-name="T63">106</text:span><text:span text:style-name="T64">年</text:span><text:span text:style-name="T65">1</text:span><text:span text:style-name="T66">月</text:span><text:span text:style-name="T67">23</text:span><text:span text:style-name="T68">日</text:span><text:span text:style-name="T69">(</text:span><text:span text:style-name="T70">星期一</text:span><text:span text:style-name="T71">) 8:10~16:00</text:span><text:span text:style-name="T72">、</text:span><text:span text:style-name="T73">106</text:span><text:span text:style-name="T74">年</text:span><text:span text:style-name="T75">1</text:span><text:span text:style-name="T76">月</text:span><text:span text:style-name="T77">24</text:span><text:span text:style-name="T78">日</text:span><text:span text:style-name="T79">(</text:span><text:span text:style-name="T80">星期二</text:span><text:span text:style-name="T81">)<text:s text:c="2"/>9:10~16:30</text:span><text:span text:style-name="T82">。</text:span></text:p>
        </text:list-item>
        <text:list-item>
          <text:p text:style-name="P9"><text:span text:style-name="T82">課程內容</text:span></text:p>
        </text:list-item>
      </text:list>
      <text:p text:style-name="P10"><text:span text:style-name="T83">106</text:span><text:span text:style-name="T84">年</text:span><text:span text:style-name="T85">1</text:span><text:span text:style-name="T86">月</text:span><text:span text:style-name="T87">23</text:span><text:span text:style-name="T88">日</text:span><text:span text:style-name="T89">(</text:span><text:span text:style-name="T90">星期一</text:span><text:span text:style-name="T91">) 8:10~16:00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2"><text:span text:style-name="T93">時間</text:span><text:span text:style-name="T94"/></text:p>
          </table:table-cell>
          <table:table-cell table:style-name="TableCell010001">
            <text:p text:style-name="P12"><text:span text:style-name="T95">課程內容</text:span><text:span text:style-name="T96"/></text:p>
          </table:table-cell>
          <table:table-cell table:style-name="TableCell010002">
            <text:p text:style-name="P12"><text:span text:style-name="T97">主持人</text:span><text:span text:style-name="T98">/</text:span><text:span text:style-name="T99">授課講師</text:span><text:span text:style-name="T100"/></text:p>
          </table:table-cell>
          <table:table-cell table:style-name="TableCell010003">
            <text:p text:style-name="P12"><text:span text:style-name="T101">地點</text:span><text:span text:style-name="T102"/></text:p>
          </table:table-cell>
        </table:table-row>
        <table:table-row table:style-name="TableRow0101">
          <table:table-cell table:style-name="TableCell010100">
            <text:p text:style-name="P15"><text:span text:style-name="T103">8:10~8:30</text:span><text:span text:style-name="T104"/></text:p>
          </table:table-cell>
          <table:table-cell table:style-name="TableCell010101">
            <text:p text:style-name="P16"><text:span text:style-name="T105">報到</text:span><text:span text:style-name="T106"/></text:p>
          </table:table-cell>
          <table:table-cell table:style-name="TableCell010102">
            <text:p text:style-name="P17"><text:span text:style-name="T107">黃蜀晶組長</text:span><text:span text:style-name="T108"/></text:p>
          </table:table-cell>
          <table:table-cell table:style-name="TableCell010103">
            <text:p text:style-name="P17"><text:span text:style-name="T109">視聽教室</text:span><text:span text:style-name="T110"/></text:p>
          </table:table-cell>
        </table:table-row>
        <table:table-row table:style-name="TableRow0102">
          <table:table-cell table:style-name="TableCell010200">
            <text:p text:style-name="P19"><text:span text:style-name="T111">8:30~8:40</text:span><text:span text:style-name="T112"/></text:p>
          </table:table-cell>
          <table:table-cell table:style-name="TableCell010201">
            <text:p text:style-name="P20"><text:span text:style-name="T113">開幕式</text:span><text:span text:style-name="T114"/></text:p>
          </table:table-cell>
          <table:table-cell table:style-name="TableCell010202">
            <text:p text:style-name="P21"><text:span text:style-name="T115">楊基宏主任</text:span><text:span text:style-name="T116"/></text:p>
          </table:table-cell>
          <table:table-cell table:style-name="TableCell010203">
            <text:p text:style-name="P22"><text:span text:style-name="T117">視聽教室</text:span><text:span text:style-name="T118"/></text:p>
          </table:table-cell>
        </table:table-row>
        <table:table-row table:style-name="TableRow0103">
          <table:table-cell table:style-name="TableCell010300">
            <text:p text:style-name="P24"><text:span text:style-name="T119">8:40~9:30</text:span><text:span text:style-name="T120"/></text:p>
          </table:table-cell>
          <table:table-cell table:style-name="TableCell010301">
            <text:p text:style-name="P25"><text:span text:style-name="T121">技職科系介紹</text:span><text:span text:style-name="T122"/></text:p>
          </table:table-cell>
          <table:table-cell table:style-name="TableCell010302">
            <text:p text:style-name="P26"><text:span text:style-name="T123">徐閣良老師</text:span><text:span text:style-name="T124"/></text:p>
          </table:table-cell>
          <table:table-cell table:style-name="TableCell010303">
            <text:p text:style-name="P27"><text:span text:style-name="T125">視聽教室</text:span><text:span text:style-name="T126"/></text:p>
          </table:table-cell>
        </table:table-row>
        <table:table-row table:style-name="TableRow0104">
          <table:table-cell table:style-name="TableCell010400" table:number-rows-spanned="2">
            <text:p text:style-name="P30"><text:span text:style-name="T127">9:30~12:00</text:span><text:span text:style-name="T128"/></text:p>
          </table:table-cell>
          <table:table-cell table:style-name="TableCell010401">
            <text:p text:style-name="P31"><text:span text:style-name="T129">餐旅群</text:span><text:span text:style-name="T130">-</text:span><text:span text:style-name="T131">飲調服務</text:span><text:span text:style-name="T132">(A</text:span><text:span text:style-name="T133">組</text:span><text:span text:style-name="T134">)</text:span><text:span text:style-name="T135"/></text:p>
          </table:table-cell>
          <table:table-cell table:style-name="TableCell010402">
            <text:p text:style-name="P32"><text:span text:style-name="T136">劉清華主任</text:span><text:span text:style-name="T137"/></text:p>
          </table:table-cell>
          <table:table-cell table:style-name="TableCell010403">
            <text:p text:style-name="P32"><text:span text:style-name="T138">調酒教室</text:span><text:span text:style-name="T139"/></text:p>
          </table:table-cell>
        </table:table-row>
        <table:table-row table:style-name="TableRow0105">
          <table:covered-table-cell>
            <text:p text:style-name="P35"><text:span text:style-name="T139"><text:s/></text:span></text:p>
          </table:covered-table-cell>
          <table:table-cell table:style-name="TableCell010501">
            <text:p text:style-name="P36"><text:span text:style-name="T140">設計群</text:span><text:span text:style-name="T141">-</text:span><text:span text:style-name="T142">手繪逐格的動畫</text:span><text:span text:style-name="T143">(B</text:span><text:span text:style-name="T144">組</text:span><text:span text:style-name="T145">)</text:span><text:span text:style-name="T146"/></text:p>
          </table:table-cell>
          <table:table-cell table:style-name="TableCell010502">
            <text:p text:style-name="P37"><text:span text:style-name="T147">徐偉能老師</text:span><text:span text:style-name="T148"/></text:p>
          </table:table-cell>
          <table:table-cell table:style-name="TableCell010503">
            <text:p text:style-name="P37"><text:span text:style-name="T149">電腦教室五</text:span><text:span text:style-name="T150"/></text:p>
          </table:table-cell>
        </table:table-row>
        <table:table-row table:style-name="TableRow0106">
          <table:table-cell table:style-name="TableCell010600">
            <text:p text:style-name="P40"><text:span text:style-name="T151">12:00~13:30</text:span><text:span text:style-name="T152"/></text:p>
          </table:table-cell>
          <table:table-cell table:style-name="TableCell010601" table:number-columns-spanned="2">
            <text:p text:style-name="P41"><text:span text:style-name="T153">午餐午休</text:span><text:span text:style-name="T154"/></text:p>
          </table:table-cell>
          <table:covered-table-cell/>
          <table:table-cell table:style-name="TableCell010603">
            <text:p text:style-name="P42"><text:span text:style-name="T155">一般教室</text:span><text:span text:style-name="T156"/></text:p>
          </table:table-cell>
        </table:table-row>
        <table:table-row table:style-name="TableRow0107">
          <table:table-cell table:style-name="TableCell010700" table:number-rows-spanned="2">
            <text:p text:style-name="P45"><text:span text:style-name="T157">13:30~16:00</text:span><text:span text:style-name="T158"/></text:p>
          </table:table-cell>
          <table:table-cell table:style-name="TableCell010701">
            <text:p text:style-name="P46"><text:span text:style-name="T159">設計群</text:span><text:span text:style-name="T160">-</text:span><text:span text:style-name="T161">手繪逐格的動畫</text:span><text:span text:style-name="T162">(A</text:span><text:span text:style-name="T163">組</text:span><text:span text:style-name="T164">)</text:span><text:span text:style-name="T165"/></text:p>
          </table:table-cell>
          <table:table-cell table:style-name="TableCell010702">
            <text:p text:style-name="P47"><text:span text:style-name="T166">徐偉能老師</text:span><text:span text:style-name="T167"/></text:p>
          </table:table-cell>
          <table:table-cell table:style-name="TableCell010703">
            <text:p text:style-name="P47"><text:span text:style-name="T168">電腦教室五</text:span><text:span text:style-name="T169"/></text:p>
          </table:table-cell>
        </table:table-row>
        <table:table-row table:style-name="TableRow0108">
          <table:covered-table-cell>
            <text:p text:style-name="P50"><text:span text:style-name="T169"><text:s/></text:span></text:p>
          </table:covered-table-cell>
          <table:table-cell table:style-name="TableCell010801">
            <text:p text:style-name="P51"><text:span text:style-name="T170">餐旅群</text:span><text:span text:style-name="T171">-</text:span><text:span text:style-name="T172">飲調服務</text:span><text:span text:style-name="T173">(B</text:span><text:span text:style-name="T174">組</text:span><text:span text:style-name="T175">)</text:span><text:span text:style-name="T176"/></text:p>
          </table:table-cell>
          <table:table-cell table:style-name="TableCell010802">
            <text:p text:style-name="P52"><text:span text:style-name="T177">劉清華主任</text:span><text:span text:style-name="T178"/></text:p>
          </table:table-cell>
          <table:table-cell table:style-name="TableCell010803">
            <text:p text:style-name="P52"><text:span text:style-name="T179">調酒教室</text:span><text:span text:style-name="T180"/></text:p>
          </table:table-cell>
        </table:table-row>
      </table:table>
      <text:p text:style-name="P54"><text:span text:style-name="T181">106</text:span><text:span text:style-name="T182">年</text:span><text:span text:style-name="T183">1</text:span><text:span text:style-name="T184">月</text:span><text:span text:style-name="T185">24</text:span><text:span text:style-name="T186">日</text:span><text:span text:style-name="T187">(</text:span><text:span text:style-name="T188">星期二</text:span><text:span text:style-name="T189">) 9:10~16:30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6"><text:span text:style-name="T191">時間</text:span><text:span text:style-name="T192"/></text:p>
          </table:table-cell>
          <table:table-cell table:style-name="TableCell020001">
            <text:p text:style-name="P56"><text:span text:style-name="T193">課程內容</text:span><text:span text:style-name="T194"/></text:p>
          </table:table-cell>
          <table:table-cell table:style-name="TableCell020002">
            <text:p text:style-name="P56"><text:span text:style-name="T195">主持人</text:span><text:span text:style-name="T196">/</text:span><text:span text:style-name="T197">授課講師</text:span><text:span text:style-name="T198"/></text:p>
          </table:table-cell>
          <table:table-cell table:style-name="TableCell020003">
            <text:p text:style-name="P56"><text:span text:style-name="T199">地點</text:span><text:span text:style-name="T200"/></text:p>
          </table:table-cell>
        </table:table-row>
        <table:table-row table:style-name="TableRow0201">
          <table:table-cell table:style-name="TableCell020100">
            <text:p text:style-name="P59"><text:span text:style-name="T201">9:10~9:30</text:span><text:span text:style-name="T202"/></text:p>
          </table:table-cell>
          <table:table-cell table:style-name="TableCell020101">
            <text:p text:style-name="P60"><text:span text:style-name="T203">報到</text:span><text:span text:style-name="T204"/></text:p>
          </table:table-cell>
          <table:table-cell table:style-name="TableCell020102">
            <text:p text:style-name="P61"><text:span text:style-name="T205">黃蜀晶組長</text:span><text:span text:style-name="T206"/></text:p>
          </table:table-cell>
          <table:table-cell table:style-name="TableCell020103">
            <text:p text:style-name="P61"><text:span text:style-name="T207">視聽教室</text:span><text:span text:style-name="T208"/></text:p>
          </table:table-cell>
        </table:table-row>
        <table:table-row table:style-name="TableRow0202">
          <table:table-cell table:style-name="TableCell020200" table:number-rows-spanned="3">
            <text:p text:style-name="P64"><text:span text:style-name="T209">9:30~12:00</text:span><text:span text:style-name="T210"/></text:p>
          </table:table-cell>
          <table:table-cell table:style-name="TableCell020201">
            <text:p text:style-name="P65"><text:span text:style-name="T211">商管群</text:span><text:span text:style-name="T212">-</text:span><text:span text:style-name="T213">門市服務</text:span><text:span text:style-name="T214">POS</text:span><text:span text:style-name="T215">系統</text:span><text:span text:style-name="T216">(A</text:span><text:span text:style-name="T217">組</text:span><text:span text:style-name="T218">)</text:span><text:span text:style-name="T219"/></text:p>
          </table:table-cell>
          <table:table-cell table:style-name="TableCell020202">
            <text:p text:style-name="P66"><text:span text:style-name="T220">陳坤德組長</text:span><text:span text:style-name="T221"/></text:p>
          </table:table-cell>
          <table:table-cell table:style-name="TableCell020203">
            <text:p text:style-name="P66"><text:span text:style-name="T222">門市教室</text:span><text:span text:style-name="T223"/></text:p>
          </table:table-cell>
        </table:table-row>
        <table:table-row table:style-name="TableRow0203">
          <table:covered-table-cell>
            <text:p text:style-name="P69"><text:span text:style-name="T223"><text:s/></text:span></text:p>
          </table:covered-table-cell>
          <table:table-cell table:style-name="TableCell020301">
            <text:p text:style-name="P70"><text:span text:style-name="T224">商管群</text:span><text:span text:style-name="T225">-</text:span><text:span text:style-name="T226">現金流投資策略運用</text:span><text:span text:style-name="T227">(B1</text:span><text:span text:style-name="T228">組</text:span><text:span text:style-name="T229">)</text:span><text:span text:style-name="T230"/></text:p>
          </table:table-cell>
          <table:table-cell table:style-name="TableCell020302">
            <text:p text:style-name="P71"><text:span text:style-name="T231">邱貴芬組長</text:span><text:span text:style-name="T232"/></text:p>
          </table:table-cell>
          <table:table-cell table:style-name="TableCell020303">
            <text:p text:style-name="P71"><text:span text:style-name="T233">PBL</text:span><text:span text:style-name="T234">教室</text:span><text:span text:style-name="T235"/></text:p>
          </table:table-cell>
        </table:table-row>
        <table:table-row table:style-name="TableRow0204">
          <table:covered-table-cell>
            <text:p text:style-name="P74"><text:span text:style-name="T235"><text:s/></text:span></text:p>
          </table:covered-table-cell>
          <table:table-cell table:style-name="TableCell020401">
            <text:p text:style-name="P75"><text:span text:style-name="T236">商管群</text:span><text:span text:style-name="T237">-</text:span><text:span text:style-name="T238">現金流投資策略運用</text:span><text:span text:style-name="T239">(B2</text:span><text:span text:style-name="T240">組</text:span><text:span text:style-name="T241">)</text:span><text:span text:style-name="T242"/></text:p>
          </table:table-cell>
          <table:table-cell table:style-name="TableCell020402">
            <text:p text:style-name="P76"><text:span text:style-name="T243">吳美玲組長</text:span><text:span text:style-name="T244"/></text:p>
          </table:table-cell>
          <table:table-cell table:style-name="TableCell020403">
            <text:p text:style-name="P76"><text:span text:style-name="T245">選修教室二</text:span><text:span text:style-name="T246"/></text:p>
          </table:table-cell>
        </table:table-row>
        <table:table-row table:style-name="TableRow0205">
          <table:table-cell table:style-name="TableCell020500">
            <text:p text:style-name="P79"><text:span text:style-name="T247">12:00~13:30</text:span><text:span text:style-name="T248"/></text:p>
          </table:table-cell>
          <table:table-cell table:style-name="TableCell020501" table:number-columns-spanned="2">
            <text:p text:style-name="P80"><text:span text:style-name="T249">午餐午休</text:span><text:span text:style-name="T250"/></text:p>
          </table:table-cell>
          <table:covered-table-cell/>
          <table:table-cell table:style-name="TableCell020503">
            <text:p text:style-name="P81"><text:span text:style-name="T251">一般教室</text:span><text:span text:style-name="T252"/></text:p>
          </table:table-cell>
        </table:table-row>
        <table:table-row table:style-name="TableRow0206">
          <table:table-cell table:style-name="TableCell020600" table:number-rows-spanned="3">
            <text:p text:style-name="P84"><text:span text:style-name="T253">13:30~16:00</text:span><text:span text:style-name="T254"/></text:p>
          </table:table-cell>
          <table:table-cell table:style-name="TableCell020601">
            <text:p text:style-name="P85"><text:span text:style-name="T255">商管群</text:span><text:span text:style-name="T256">-</text:span><text:span text:style-name="T257">現金流投資策略運用</text:span><text:span text:style-name="T258">(A1</text:span><text:span text:style-name="T259">組</text:span><text:span text:style-name="T260">)</text:span><text:span text:style-name="T261"/></text:p>
          </table:table-cell>
          <table:table-cell table:style-name="TableCell020602">
            <text:p text:style-name="P86"><text:span text:style-name="T262">邱貴芬組長</text:span><text:span text:style-name="T263"/></text:p>
          </table:table-cell>
          <table:table-cell table:style-name="TableCell020603">
            <text:p text:style-name="P86"><text:span text:style-name="T264">PBL</text:span><text:span text:style-name="T265">教室</text:span><text:span text:style-name="T266"/></text:p>
          </table:table-cell>
        </table:table-row>
        <table:table-row table:style-name="TableRow0207">
          <table:covered-table-cell>
            <text:p text:style-name="P89"><text:span text:style-name="T266"><text:s/></text:span></text:p>
          </table:covered-table-cell>
          <table:table-cell table:style-name="TableCell020701">
            <text:p text:style-name="P90"><text:span text:style-name="T267">商管群</text:span><text:span text:style-name="T268">-</text:span><text:span text:style-name="T269">現金流投資策略運用</text:span><text:span text:style-name="T270">(A2</text:span><text:span text:style-name="T271">組</text:span><text:span text:style-name="T272">)</text:span><text:span text:style-name="T273"/></text:p>
          </table:table-cell>
          <table:table-cell table:style-name="TableCell020702">
            <text:p text:style-name="P91"><text:span text:style-name="T274">吳美玲組長</text:span><text:span text:style-name="T275"/></text:p>
          </table:table-cell>
          <table:table-cell table:style-name="TableCell020703">
            <text:p text:style-name="P91"><text:span text:style-name="T276">選修教室二</text:span><text:span text:style-name="T277"/></text:p>
          </table:table-cell>
        </table:table-row>
        <table:table-row table:style-name="TableRow0208">
          <table:covered-table-cell>
            <text:p text:style-name="P93"><text:span text:style-name="T277"><text:s/></text:span></text:p>
          </table:covered-table-cell>
          <table:table-cell table:style-name="TableCell020801">
            <text:p text:style-name="P94"><text:span text:style-name="T278">商管群</text:span><text:span text:style-name="T279">-</text:span><text:span text:style-name="T280">門市服務</text:span><text:span text:style-name="T281">POS</text:span><text:span text:style-name="T282">系統</text:span><text:span text:style-name="T283">(B</text:span><text:span text:style-name="T284">組</text:span><text:span text:style-name="T285">)</text:span><text:span text:style-name="T286"/></text:p>
          </table:table-cell>
          <table:table-cell table:style-name="TableCell020802">
            <text:p text:style-name="P95"><text:span text:style-name="T287">陳坤德組長</text:span><text:span text:style-name="T288"/></text:p>
          </table:table-cell>
          <table:table-cell table:style-name="TableCell020803">
            <text:p text:style-name="P95"><text:span text:style-name="T289">門市教室</text:span><text:span text:style-name="T290"/></text:p>
          </table:table-cell>
        </table:table-row>
        <table:table-row table:style-name="TableRow0209">
          <table:table-cell table:style-name="TableCell020900">
            <text:p text:style-name="P98"><text:span text:style-name="T291">16:00~16:30</text:span><text:span text:style-name="T292"/></text:p>
          </table:table-cell>
          <table:table-cell table:style-name="TableCell020901">
            <text:p text:style-name="P99"><text:span text:style-name="T293">閉幕</text:span><text:span text:style-name="T294">-</text:span><text:span text:style-name="T295">頒發研習證書</text:span><text:span text:style-name="T296"/></text:p>
          </table:table-cell>
          <table:table-cell table:style-name="TableCell020902">
            <text:p text:style-name="P100"><text:span text:style-name="T297">楊基宏主任</text:span><text:span text:style-name="T298"/></text:p>
          </table:table-cell>
          <table:table-cell table:style-name="TableCell020903">
            <text:p text:style-name="P100"><text:span text:style-name="T299">視聽教室</text:span><text:span text:style-name="T300"/></text:p>
          </table:table-cell>
        </table:table-row>
      </table:table>
      <text:list text:style-name="L102">
        <text:list-item>
          <text:p text:style-name="P102"><text:span text:style-name="T301">聯絡人：臺南高商教務處</text:span><text:span text:style-name="T302"><text:s/></text:span><text:span text:style-name="T303">設備組</text:span><text:span text:style-name="T304"><text:s/></text:span><text:span text:style-name="T305">黃蜀晶組長</text:span><text:span text:style-name="T306"><text:s/>06-2617123#515</text:span><text:span text:style-name="T307">。</text:span></text:p>
        </text:list-item>
        <text:list-item>
          <text:p text:style-name="P103"><text:span text:style-name="T308">課程時間為二天，全程參加者，授予</text:span><text:span text:style-name="T309">研習證書</text:span><text:span text:style-name="T310">，以資證明。</text:span></text:p>
        </text:list-item>
        <text:list-item>
          <text:p text:style-name="P104"><text:span text:style-name="T311">本計畫經教務處處務會議通過，陳校長核可後實施。</text:span></text:p>
        </text:list-item>
      </text:list>
      <text:p text:style-name="P105"><text:span text:style-name="T312">國立臺南高級商業職業學校「</text:span><text:span text:style-name="T313">105</text:span><text:span text:style-name="T314">學年度國中學生職業探索營」</text:span></text:p>
      <text:p text:style-name="P105"><text:span text:style-name="T314">報名表</text:span></text:p>
      <text:p text:style-name="P106"><text:span text:style-name="T315"/></text:p>
      <text:p text:style-name="P106"><text:span text:style-name="T316">_______________</text:span><text:span text:style-name="T317">國中</text:span><text:span text:style-name="T318"><text:s text:c="2"/></text:span><text:span text:style-name="T319">承辦老師：</text:span><text:span text:style-name="T320">_____________</text:span><text:span text:style-name="T321">聯絡電話：</text:span><text:span text:style-name="T322">________________</text:span></text:p>
      <text:p text:style-name="P106"><text:span text:style-name="T32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108"><text:span text:style-name="T324">編號</text:span><text:span text:style-name="T325"/></text:p>
          </table:table-cell>
          <table:table-cell table:style-name="TableCell030001">
            <text:p text:style-name="P108"><text:span text:style-name="T326">班級</text:span><text:span text:style-name="T327"/></text:p>
          </table:table-cell>
          <table:table-cell table:style-name="TableCell030002">
            <text:p text:style-name="P108"><text:span text:style-name="T328">學生姓名</text:span><text:span text:style-name="T329"/></text:p>
          </table:table-cell>
          <table:table-cell table:style-name="TableCell030003">
            <text:p text:style-name="P108"><text:span text:style-name="T330">電話</text:span><text:span text:style-name="T331"/></text:p>
          </table:table-cell>
          <table:table-cell table:style-name="TableCell030004">
            <text:p text:style-name="P108"><text:span text:style-name="T332">緊急聯絡人姓名</text:span><text:span text:style-name="T333"/></text:p>
          </table:table-cell>
          <table:table-cell table:style-name="TableCell030005">
            <text:p text:style-name="P108"><text:span text:style-name="T334">緊急聯絡人電話</text:span></text:p>
            <text:p text:style-name="P108"><text:span text:style-name="T335">(</text:span><text:span text:style-name="T336">必填</text:span><text:span text:style-name="T337">)</text:span><text:span text:style-name="T338"/></text:p>
          </table:table-cell>
          <table:table-cell table:style-name="TableCell030006">
            <text:p text:style-name="P108"><text:span text:style-name="T339">午餐</text:span><text:span text:style-name="T340"/></text:p>
          </table:table-cell>
        </table:table-row>
        <table:table-row table:style-name="TableRow0301">
          <table:table-cell table:style-name="TableCell030100">
            <text:list text:style-name="L111">
              <text:list-item>
                <text:p text:style-name="P111"><text:span text:style-name="T340"/></text:p>
              </text:list-item>
            </text:list>
          </table:table-cell>
          <table:table-cell table:style-name="TableCell030101">
            <text:p text:style-name="P112"><text:span text:style-name="T340"/></text:p>
          </table:table-cell>
          <table:table-cell table:style-name="TableCell030102">
            <text:p text:style-name="P112"><text:span text:style-name="T340"/></text:p>
          </table:table-cell>
          <table:table-cell table:style-name="TableCell030103">
            <text:p text:style-name="P112"><text:span text:style-name="T340"/></text:p>
          </table:table-cell>
          <table:table-cell table:style-name="TableCell030104">
            <text:p text:style-name="P112"><text:span text:style-name="T340"/></text:p>
          </table:table-cell>
          <table:table-cell table:style-name="TableCell030105">
            <text:p text:style-name="P112"><text:span text:style-name="T340"/></text:p>
          </table:table-cell>
          <table:table-cell table:style-name="TableCell030106">
            <text:p text:style-name="P112"><text:span text:style-name="T341">□葷</text:span></text:p>
            <text:p text:style-name="P112"><text:span text:style-name="T341">□素</text:span><text:span text:style-name="T342"/></text:p>
          </table:table-cell>
        </table:table-row>
        <table:table-row table:style-name="TableRow0302">
          <table:table-cell table:style-name="TableCell030200">
            <text:list text:style-name="L114">
              <text:list-item>
                <text:p text:style-name="P114"><text:span text:style-name="T342"/></text:p>
              </text:list-item>
            </text:list>
          </table:table-cell>
          <table:table-cell table:style-name="TableCell030201">
            <text:p text:style-name="P115"><text:span text:style-name="T342"/></text:p>
          </table:table-cell>
          <table:table-cell table:style-name="TableCell030202">
            <text:p text:style-name="P115"><text:span text:style-name="T342"/></text:p>
          </table:table-cell>
          <table:table-cell table:style-name="TableCell030203">
            <text:p text:style-name="P115"><text:span text:style-name="T342"/></text:p>
          </table:table-cell>
          <table:table-cell table:style-name="TableCell030204">
            <text:p text:style-name="P115"><text:span text:style-name="T342"/></text:p>
          </table:table-cell>
          <table:table-cell table:style-name="TableCell030205">
            <text:p text:style-name="P115"><text:span text:style-name="T342"/></text:p>
          </table:table-cell>
          <table:table-cell table:style-name="TableCell030206">
            <text:p text:style-name="P115"><text:span text:style-name="T343">□葷</text:span></text:p>
            <text:p text:style-name="P115"><text:span text:style-name="T343">□素</text:span><text:span text:style-name="T344"/></text:p>
          </table:table-cell>
        </table:table-row>
        <table:table-row table:style-name="TableRow0303">
          <table:table-cell table:style-name="TableCell030300">
            <text:list text:style-name="L117">
              <text:list-item>
                <text:p text:style-name="P117"><text:span text:style-name="T344"/></text:p>
              </text:list-item>
            </text:list>
          </table:table-cell>
          <table:table-cell table:style-name="TableCell030301">
            <text:p text:style-name="P118"><text:span text:style-name="T344"/></text:p>
          </table:table-cell>
          <table:table-cell table:style-name="TableCell030302">
            <text:p text:style-name="P118"><text:span text:style-name="T344"/></text:p>
          </table:table-cell>
          <table:table-cell table:style-name="TableCell030303">
            <text:p text:style-name="P118"><text:span text:style-name="T344"/></text:p>
          </table:table-cell>
          <table:table-cell table:style-name="TableCell030304">
            <text:p text:style-name="P118"><text:span text:style-name="T344"/></text:p>
          </table:table-cell>
          <table:table-cell table:style-name="TableCell030305">
            <text:p text:style-name="P118"><text:span text:style-name="T344"/></text:p>
          </table:table-cell>
          <table:table-cell table:style-name="TableCell030306">
            <text:p text:style-name="P118"><text:span text:style-name="T345">□葷</text:span></text:p>
            <text:p text:style-name="P118"><text:span text:style-name="T345">□素</text:span><text:span text:style-name="T346"/></text:p>
          </table:table-cell>
        </table:table-row>
        <table:table-row table:style-name="TableRow0304">
          <table:table-cell table:style-name="TableCell030400">
            <text:list text:style-name="L120">
              <text:list-item>
                <text:p text:style-name="P120"><text:span text:style-name="T346"/></text:p>
              </text:list-item>
            </text:list>
          </table:table-cell>
          <table:table-cell table:style-name="TableCell030401">
            <text:p text:style-name="P121"><text:span text:style-name="T346"/></text:p>
          </table:table-cell>
          <table:table-cell table:style-name="TableCell030402">
            <text:p text:style-name="P121"><text:span text:style-name="T346"/></text:p>
          </table:table-cell>
          <table:table-cell table:style-name="TableCell030403">
            <text:p text:style-name="P121"><text:span text:style-name="T346"/></text:p>
          </table:table-cell>
          <table:table-cell table:style-name="TableCell030404">
            <text:p text:style-name="P121"><text:span text:style-name="T346"/></text:p>
          </table:table-cell>
          <table:table-cell table:style-name="TableCell030405">
            <text:p text:style-name="P121"><text:span text:style-name="T346"/></text:p>
          </table:table-cell>
          <table:table-cell table:style-name="TableCell030406">
            <text:p text:style-name="P121"><text:span text:style-name="T347">□葷</text:span></text:p>
            <text:p text:style-name="P121"><text:span text:style-name="T347">□素</text:span><text:span text:style-name="T348"/></text:p>
          </table:table-cell>
        </table:table-row>
        <table:table-row table:style-name="TableRow0305">
          <table:table-cell table:style-name="TableCell030500">
            <text:list text:style-name="L123">
              <text:list-item>
                <text:p text:style-name="P123"><text:span text:style-name="T348"/></text:p>
              </text:list-item>
            </text:list>
          </table:table-cell>
          <table:table-cell table:style-name="TableCell030501">
            <text:p text:style-name="P124"><text:span text:style-name="T348"/></text:p>
          </table:table-cell>
          <table:table-cell table:style-name="TableCell030502">
            <text:p text:style-name="P124"><text:span text:style-name="T348"/></text:p>
          </table:table-cell>
          <table:table-cell table:style-name="TableCell030503">
            <text:p text:style-name="P124"><text:span text:style-name="T348"/></text:p>
          </table:table-cell>
          <table:table-cell table:style-name="TableCell030504">
            <text:p text:style-name="P124"><text:span text:style-name="T348"/></text:p>
          </table:table-cell>
          <table:table-cell table:style-name="TableCell030505">
            <text:p text:style-name="P124"><text:span text:style-name="T348"/></text:p>
          </table:table-cell>
          <table:table-cell table:style-name="TableCell030506">
            <text:p text:style-name="P124"><text:span text:style-name="T349">□葷</text:span></text:p>
            <text:p text:style-name="P124"><text:span text:style-name="T349">□素</text:span><text:span text:style-name="T350"/></text:p>
          </table:table-cell>
        </table:table-row>
        <table:table-row table:style-name="TableRow0306">
          <table:table-cell table:style-name="TableCell030600">
            <text:list text:style-name="L126">
              <text:list-item>
                <text:p text:style-name="P126"><text:span text:style-name="T350"/></text:p>
              </text:list-item>
            </text:list>
          </table:table-cell>
          <table:table-cell table:style-name="TableCell030601">
            <text:p text:style-name="P127"><text:span text:style-name="T350"/></text:p>
          </table:table-cell>
          <table:table-cell table:style-name="TableCell030602">
            <text:p text:style-name="P127"><text:span text:style-name="T350"/></text:p>
          </table:table-cell>
          <table:table-cell table:style-name="TableCell030603">
            <text:p text:style-name="P127"><text:span text:style-name="T350"/></text:p>
          </table:table-cell>
          <table:table-cell table:style-name="TableCell030604">
            <text:p text:style-name="P127"><text:span text:style-name="T350"/></text:p>
          </table:table-cell>
          <table:table-cell table:style-name="TableCell030605">
            <text:p text:style-name="P127"><text:span text:style-name="T350"/></text:p>
          </table:table-cell>
          <table:table-cell table:style-name="TableCell030606">
            <text:p text:style-name="P127"><text:span text:style-name="T351">□葷</text:span></text:p>
            <text:p text:style-name="P127"><text:span text:style-name="T351">□素</text:span><text:span text:style-name="T352"/></text:p>
          </table:table-cell>
        </table:table-row>
        <table:table-row table:style-name="TableRow0307">
          <table:table-cell table:style-name="TableCell030700">
            <text:list text:style-name="L129">
              <text:list-item>
                <text:p text:style-name="P129"><text:span text:style-name="T352"/></text:p>
              </text:list-item>
            </text:list>
          </table:table-cell>
          <table:table-cell table:style-name="TableCell030701">
            <text:p text:style-name="P130"><text:span text:style-name="T352"/></text:p>
          </table:table-cell>
          <table:table-cell table:style-name="TableCell030702">
            <text:p text:style-name="P130"><text:span text:style-name="T352"/></text:p>
          </table:table-cell>
          <table:table-cell table:style-name="TableCell030703">
            <text:p text:style-name="P130"><text:span text:style-name="T352"/></text:p>
          </table:table-cell>
          <table:table-cell table:style-name="TableCell030704">
            <text:p text:style-name="P130"><text:span text:style-name="T352"/></text:p>
          </table:table-cell>
          <table:table-cell table:style-name="TableCell030705">
            <text:p text:style-name="P130"><text:span text:style-name="T352"/></text:p>
          </table:table-cell>
          <table:table-cell table:style-name="TableCell030706">
            <text:p text:style-name="P130"><text:span text:style-name="T353">□葷</text:span></text:p>
            <text:p text:style-name="P130"><text:span text:style-name="T353">□素</text:span><text:span text:style-name="T354"/></text:p>
          </table:table-cell>
        </table:table-row>
        <table:table-row table:style-name="TableRow0308">
          <table:table-cell table:style-name="TableCell030800">
            <text:list text:style-name="L132">
              <text:list-item>
                <text:p text:style-name="P132"><text:span text:style-name="T354"/></text:p>
              </text:list-item>
            </text:list>
          </table:table-cell>
          <table:table-cell table:style-name="TableCell030801">
            <text:p text:style-name="P133"><text:span text:style-name="T354"/></text:p>
          </table:table-cell>
          <table:table-cell table:style-name="TableCell030802">
            <text:p text:style-name="P133"><text:span text:style-name="T354"/></text:p>
          </table:table-cell>
          <table:table-cell table:style-name="TableCell030803">
            <text:p text:style-name="P133"><text:span text:style-name="T354"/></text:p>
          </table:table-cell>
          <table:table-cell table:style-name="TableCell030804">
            <text:p text:style-name="P133"><text:span text:style-name="T354"/></text:p>
          </table:table-cell>
          <table:table-cell table:style-name="TableCell030805">
            <text:p text:style-name="P133"><text:span text:style-name="T354"/></text:p>
          </table:table-cell>
          <table:table-cell table:style-name="TableCell030806">
            <text:p text:style-name="P133"><text:span text:style-name="T355">□葷</text:span></text:p>
            <text:p text:style-name="P133"><text:span text:style-name="T355">□素</text:span><text:span text:style-name="T356"/></text:p>
          </table:table-cell>
        </table:table-row>
        <table:table-row table:style-name="TableRow0309">
          <table:table-cell table:style-name="TableCell030900">
            <text:list text:style-name="L135">
              <text:list-item>
                <text:p text:style-name="P135"><text:span text:style-name="T356"/></text:p>
              </text:list-item>
            </text:list>
          </table:table-cell>
          <table:table-cell table:style-name="TableCell030901">
            <text:p text:style-name="P136"><text:span text:style-name="T356"/></text:p>
          </table:table-cell>
          <table:table-cell table:style-name="TableCell030902">
            <text:p text:style-name="P136"><text:span text:style-name="T356"/></text:p>
          </table:table-cell>
          <table:table-cell table:style-name="TableCell030903">
            <text:p text:style-name="P136"><text:span text:style-name="T356"/></text:p>
          </table:table-cell>
          <table:table-cell table:style-name="TableCell030904">
            <text:p text:style-name="P136"><text:span text:style-name="T356"/></text:p>
          </table:table-cell>
          <table:table-cell table:style-name="TableCell030905">
            <text:p text:style-name="P136"><text:span text:style-name="T356"/></text:p>
          </table:table-cell>
          <table:table-cell table:style-name="TableCell030906">
            <text:p text:style-name="P136"><text:span text:style-name="T357">□葷</text:span></text:p>
            <text:p text:style-name="P136"><text:span text:style-name="T357">□素</text:span><text:span text:style-name="T358"/></text:p>
          </table:table-cell>
        </table:table-row>
        <table:table-row table:style-name="TableRow0310">
          <table:table-cell table:style-name="TableCell031000">
            <text:list text:style-name="L138">
              <text:list-item>
                <text:p text:style-name="P138"><text:span text:style-name="T358"/></text:p>
              </text:list-item>
            </text:list>
          </table:table-cell>
          <table:table-cell table:style-name="TableCell031001">
            <text:p text:style-name="P139"><text:span text:style-name="T358"/></text:p>
          </table:table-cell>
          <table:table-cell table:style-name="TableCell031002">
            <text:p text:style-name="P139"><text:span text:style-name="T358"/></text:p>
          </table:table-cell>
          <table:table-cell table:style-name="TableCell031003">
            <text:p text:style-name="P139"><text:span text:style-name="T358"/></text:p>
          </table:table-cell>
          <table:table-cell table:style-name="TableCell031004">
            <text:p text:style-name="P139"><text:span text:style-name="T358"/></text:p>
          </table:table-cell>
          <table:table-cell table:style-name="TableCell031005">
            <text:p text:style-name="P139"><text:span text:style-name="T358"/></text:p>
          </table:table-cell>
          <table:table-cell table:style-name="TableCell031006">
            <text:p text:style-name="P139"><text:span text:style-name="T359">□葷</text:span></text:p>
            <text:p text:style-name="P139"><text:span text:style-name="T359">□素</text:span><text:span text:style-name="T360"/></text:p>
          </table:table-cell>
        </table:table-row>
      </table:table>
      <text:p text:style-name="P141"><text:span text:style-name="T361">備註：</text:span></text:p>
      <text:p text:style-name="P142"><text:span text:style-name="T362">1.</text:span><text:span text:style-name="T363">每校名額</text:span><text:span text:style-name="T364">5</text:span><text:span text:style-name="T365">名為限，若報名人數未達限額，再行開放各校增額錄取。</text:span></text:p>
      <text:p text:style-name="P142"><text:span text:style-name="T366">2.</text:span><text:span text:style-name="T367">報名表請於</text:span><text:span text:style-name="T368">106</text:span><text:span text:style-name="T369">年</text:span><text:span text:style-name="T370">1</text:span><text:span text:style-name="T371">月</text:span><text:span text:style-name="T372">6</text:span><text:span text:style-name="T373">日</text:span><text:span text:style-name="T374">(</text:span><text:span text:style-name="T375">星期五</text:span><text:span text:style-name="T376">)</text:span><text:span text:style-name="T377">下午</text:span><text:span text:style-name="T378">5</text:span><text:span text:style-name="T379">時前，傳真至（</text:span><text:span text:style-name="T380">06</text:span><text:span text:style-name="T381">）</text:span><text:span text:style-name="T382">2636202</text:span><text:span text:style-name="T383">教務處</text:span><text:span text:style-name="T384"><text:s/></text:span><text:span text:style-name="T385">黃蜀晶</text:span><text:span text:style-name="T386"><text:line-break/></text:span><text:span text:style-name="T387">組長或</text:span><text:span text:style-name="T388">mail</text:span><text:span text:style-name="T389">至</text:span><text:span text:style-name="T390">teach3@mail.tncvs.tn.edu.tw</text:span><text:span text:style-name="T391">，俾便統計人數</text:span></text:p>
      <text:p text:style-name="P142"><text:span text:style-name="T392">3.</text:span><text:span text:style-name="T393">日期：</text:span><text:span text:style-name="T394">106</text:span><text:span text:style-name="T395">年</text:span><text:span text:style-name="T396">1</text:span><text:span text:style-name="T397">月</text:span><text:span text:style-name="T398">23</text:span><text:span text:style-name="T399">日</text:span><text:span text:style-name="T400">(</text:span><text:span text:style-name="T401">星期一</text:span><text:span text:style-name="T402">)~106</text:span><text:span text:style-name="T403">年</text:span><text:span text:style-name="T404">1</text:span><text:span text:style-name="T405">月</text:span><text:span text:style-name="T406">24</text:span><text:span text:style-name="T407">日</text:span><text:span text:style-name="T408">(</text:span><text:span text:style-name="T409">星期二</text:span><text:span text:style-name="T410">)</text:span></text:p>
      <text:p text:style-name="P143"><text:span text:style-name="T410">4.</text:span><text:span text:style-name="T411">連絡人：</text:span><text:span text:style-name="T412">臺南高商教務處</text:span><text:span text:style-name="T413"><text:s/></text:span><text:span text:style-name="T414">設備組</text:span><text:span text:style-name="T415"><text:s/></text:span><text:span text:style-name="T416">黃蜀晶組長</text:span><text:span text:style-name="T417"><text:s/>06-2617123#515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45"><text:span text:style-name="T419">國立臺南高級商業職業學校『</text:span><text:span text:style-name="T420">105</text:span><text:span text:style-name="T421">學年度國中職業探索營』</text:span></text:p>
            <text:p text:style-name="P145"><text:span text:style-name="T421">家長同意書</text:span></text:p>
            <text:p text:style-name="P146"><text:span text:style-name="T422">親愛的家長，您好！</text:span></text:p>
            <text:p text:style-name="P147"><text:span text:style-name="T422">請同意</text:span><text:span text:style-name="T423"><text:s text:c="2"/></text:span><text:span text:style-name="T424">貴子弟班級：</text:span><text:span text:style-name="T425"><text:s/></text:span><text:span text:style-name="T426"><text:s text:c="9"/></text:span><text:span text:style-name="T427">姓名：</text:span><text:span text:style-name="T428"><text:s text:c="12"/></text:span><text:span text:style-name="T429">參加國立臺南高商舉辦之「國中學生職業探索營」。</text:span></text:p>
            <text:p text:style-name="P148"><text:span text:style-name="T430">活動地</text:span><text:span text:style-name="T431">點：</text:span><text:span text:style-name="T432"><text:s/></text:span><text:span text:style-name="T433">國立臺南高商</text:span><text:span text:style-name="T434"><text:s text:c="3"/></text:span></text:p>
            <text:p text:style-name="P149"><text:span text:style-name="T435">時</text:span><text:span text:style-name="T436">間：</text:span><text:span text:style-name="T437"><text:s/>106</text:span><text:span text:style-name="T438">年</text:span><text:span text:style-name="T439">1</text:span><text:span text:style-name="T440">月</text:span><text:span text:style-name="T441">23</text:span><text:span text:style-name="T442">日</text:span><text:span text:style-name="T443">(</text:span><text:span text:style-name="T444">星期一</text:span><text:span text:style-name="T445">)</text:span><text:span text:style-name="T446">8:10~16:00</text:span><text:span text:style-name="T447">、</text:span><text:span text:style-name="T448">106</text:span><text:span text:style-name="T449">年</text:span><text:span text:style-name="T450">1</text:span><text:span text:style-name="T451">月</text:span><text:span text:style-name="T452">24</text:span><text:span text:style-name="T453">日</text:span><text:span text:style-name="T454">(</text:span><text:span text:style-name="T455">星期二</text:span><text:span text:style-name="T456">)9</text:span><text:span text:style-name="T457">:10~16:30</text:span></text:p>
            <text:p text:style-name="P150"><text:span text:style-name="T458">課程內容：</text:span><text:span text:style-name="T459">飲調服務、手繪逐格的動畫、門市服務</text:span><text:span text:style-name="T460">POS</text:span><text:span text:style-name="T461">系統、現金流投資策略運用</text:span></text:p>
            <text:p text:style-name="P150"><text:span text:style-name="T462">◎備註：兩天課程全程參加者，授予</text:span><text:span text:style-name="T463">研習證書</text:span><text:span text:style-name="T464">，以資證明。</text:span></text:p>
            <text:p text:style-name="P150"><text:span text:style-name="T464">對於活動課程、報名等相關問題，歡迎來電洽詢：</text:span></text:p>
            <text:p text:style-name="P150"><text:span text:style-name="T464">臺南高商教務處</text:span><text:span text:style-name="T465"><text:s/></text:span><text:span text:style-name="T466">設備組</text:span><text:span text:style-name="T467"><text:s/></text:span><text:span text:style-name="T468">黃蜀晶</text:span><text:span text:style-name="T469"><text:s/></text:span><text:span text:style-name="T470">組長</text:span><text:span text:style-name="T471"><text:s text:c="2"/>06-2617123#515</text:span></text:p>
            <text:p text:style-name="P150"><text:span text:style-name="T472">－－－－－－－－－－－－－－－－－－－－－－－－－－－－－－－－－－－－</text:span></text:p>
            <text:p text:style-name="P151"><text:span text:style-name="T473">家</text:span><text:span text:style-name="T474"><text:s text:c="2"/></text:span><text:span text:style-name="T475">長</text:span><text:span text:style-name="T476"><text:s text:c="2"/></text:span><text:span text:style-name="T477">同</text:span><text:span text:style-name="T478"><text:s text:c="2"/></text:span><text:span text:style-name="T479">意</text:span><text:span text:style-name="T480"><text:s text:c="2"/></text:span><text:span text:style-name="T481">書</text:span><text:span text:style-name="T482"><text:s text:c="2"/></text:span><text:span text:style-name="T483">回</text:span><text:span text:style-name="T484"><text:s text:c="2"/></text:span><text:span text:style-name="T485">條</text:span></text:p>
            <text:p text:style-name="P152"><text:span text:style-name="T486"><text:s text:c="4"/></text:span><text:span text:style-name="T487">□同意參加</text:span><text:span text:style-name="T488"><text:s text:c="10"/></text:span><text:span text:style-name="T489">□不同意參加</text:span></text:p>
            <text:p text:style-name="P152"><text:span text:style-name="T490"><text:s text:c="9"/></text:span><text:span text:style-name="T491">國中</text:span><text:span text:style-name="T492"><text:s text:c="2"/></text:span><text:span text:style-name="T493">班級：</text:span><text:span text:style-name="T494"><text:s text:c="9"/></text:span><text:span text:style-name="T495">姓名：</text:span><text:span text:style-name="T496"><text:s text:c="10"/></text:span></text:p>
            <text:p text:style-name="P152"><text:span text:style-name="T497">緊急聯絡人姓名：</text:span><text:span text:style-name="T498"><text:s text:c="14"/></text:span><text:span text:style-name="T499">緊急聯絡電話：</text:span></text:p>
            <text:p text:style-name="P152"><text:span text:style-name="T499">家長簽章：</text:span><text:span text:style-name="T500"><text:s text:c="3"/></text:span></text:p>
            <text:p text:style-name="P152"><text:span text:style-name="T501"/></text:p>
            <text:p text:style-name="P152"><text:span text:style-name="T502"><text:s text:c="58"/></text:span></text:p>
            <text:p text:style-name="P153"><text:span text:style-name="T503"/></text:p>
            <text:p text:style-name="P154"><text:span text:style-name="T504">※</text:span><text:span text:style-name="T505">此家長同意書由報名國中學校承辦人員保留，不必寄回臺南高商，但參加學生務必要繳交此家長同意書後才能報名。※</text:span><text:span text:style-name="T506"/></text:p>
          </table:table-cell>
        </table:table-row>
      </table:table>
      <text:p text:style-name="P156"><text:span text:style-name="T506"/></text:p>
      <text:p text:style-name="P156"><text:span text:style-name="T507">國立臺南商商交通位置圖：</text:span></text:p>
      <text:p text:style-name="P156"><text:span text:style-name="T508"/></text:p>
      <text:p text:style-name="P156"><text:span text:style-name="T508"/></text:p>
      <text:p text:style-name="P157"><draw:frame text:anchor-type="as-char" svg:width="169.97mm" svg:height="221.19mm" style:rel-width="scale" style:rel-height="scale"><draw:object-ole xlink:href="OleObj1"/><draw:image xlink:href="ObjectReplacements/OleObj1"/></draw:frame><text:span text:style-name="T508"/></text:p>
      <text:p text:style-name="P158"><text:span text:style-name="T508"/></text:p>
      <text:p text:style-name="P159"><text:span text:style-name="T5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