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013in" text:min-label-width="0.5937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7083in" text:min-label-width="0.5937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812in" text:min-label-width="0.58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2958in" text:min-label-width="0.58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.1805in" text:min-label-width="0.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letter-spacing="0.0125in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letter-spacing="0.0125in" fo:font-size="16pt" style:font-size-asian="16pt"/>
    </style:style>
    <style:style style:name="P3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letter-spacing="0.0125in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2.2916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2.5277in" fo:text-indent="-2.52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9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family="paragraph">
      <style:paragraph-properties fo:line-height="0.3472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44" style:parent-style-name="內文" style:family="paragraph">
      <style:paragraph-properties fo:widows="0" fo:orphans="0" style:snap-to-layout-grid="false" fo:line-height="0.3333in" fo:margin-left="1.1666in" fo:text-indent="-1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145" style:parent-style-name="內文" style:family="paragraph">
      <style:paragraph-properties fo:widows="0" fo:orphans="0"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46" style:parent-style-name="內文" style:family="paragraph">
      <style:paragraph-properties fo:widows="0" fo:orphans="0"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 fo:margin-left="0.52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 fo:margin-left="0.64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097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P167" style:parent-style-name="內文" style:list-style-name="LFO15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8" style:parent-style-name="內文" style:list-style-name="LFO15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9" style:parent-style-name="內文" style:list-style-name="LFO15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0" style:parent-style-name="內文" style:list-style-name="LFO15" style:family="paragraph">
      <style:paragraph-properties fo:line-height="0.3472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新細明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list-style-name="LFO15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letter-spacing="0.0125in" fo:font-size="16pt" style:font-size-asian="16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style:font-weight-complex="bold" fo:letter-spacing="0.0125in" fo:font-size="16pt" style:font-size-asian="16pt"/>
    </style:style>
    <style:style style:name="T199" style:parent-style-name="預設段落字型" style:family="text">
      <style:text-properties style:font-name-asian="標楷體" fo:font-weight="bold" style:font-weight-asian="bold" style:font-weight-complex="bold" fo:letter-spacing="0.0125in" fo:font-size="16pt" style:font-size-asian="16pt"/>
    </style:style>
    <style:style style:name="T200" style:parent-style-name="預設段落字型" style:family="text">
      <style:text-properties style:font-name-asian="標楷體" fo:font-weight="bold" style:font-weight-asian="bold" style:font-weight-complex="bold" fo:letter-spacing="0.0125in" fo:font-size="16pt" style:font-size-asian="16pt"/>
    </style:style>
    <style:style style:name="TableColumn202" style:family="table-column">
      <style:table-column-properties style:column-width="1.177in"/>
    </style:style>
    <style:style style:name="TableColumn203" style:family="table-column">
      <style:table-column-properties style:column-width="1.0208in"/>
    </style:style>
    <style:style style:name="TableColumn204" style:family="table-column">
      <style:table-column-properties style:column-width="0.802in"/>
    </style:style>
    <style:style style:name="TableColumn205" style:family="table-column">
      <style:table-column-properties style:column-width="0.9569in"/>
    </style:style>
    <style:style style:name="TableColumn206" style:family="table-column">
      <style:table-column-properties style:column-width="0.7in"/>
    </style:style>
    <style:style style:name="TableColumn207" style:family="table-column">
      <style:table-column-properties style:column-width="2.352in"/>
    </style:style>
    <style:style style:name="Table201" style:family="table">
      <style:table-properties style:width="7.009in" fo:margin-left="0in" table:align="left"/>
    </style:style>
    <style:style style:name="TableRow208" style:family="table-row">
      <style:table-row-properties style:min-row-height="0.1909in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19" style:family="table-row">
      <style:table-row-properties style:min-row-height="0.1909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1909in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1909in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1.3291in" fo:keep-together="always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/>
    </style:style>
    <style:style style:name="P262" style:parent-style-name="內文" style:family="paragraph">
      <style:text-properties style:font-name-asian="標楷體" fo:color="#000000" style:font-size-complex="14pt"/>
    </style:style>
    <style:style style:name="T263" style:parent-style-name="預設段落字型" style:family="text">
      <style:text-properties style:font-name-asian="標楷體" fo:color="#000000" style:font-size-complex="14pt"/>
    </style:style>
    <style:style style:name="T264" style:parent-style-name="預設段落字型" style:family="text">
      <style:text-properties style:font-name-asian="標楷體" fo:color="#000000" style:font-size-complex="14pt"/>
    </style:style>
    <style:style style:name="T265" style:parent-style-name="預設段落字型" style:family="text">
      <style:text-properties style:font-name-asian="標楷體" fo:color="#000000" style:font-size-complex="14pt"/>
    </style:style>
    <style:style style:name="T266" style:parent-style-name="預設段落字型" style:family="text">
      <style:text-properties style:font-name-asian="標楷體" fo:color="#000000" style:font-size-complex="14pt"/>
    </style:style>
    <style:style style:name="T267" style:parent-style-name="預設段落字型" style:family="text">
      <style:text-properties style:font-name-asian="標楷體" fo:color="#000000" style:font-size-complex="14pt"/>
    </style:style>
    <style:style style:name="P268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472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辦理教育部體育署105學年度國中小學生</text:p>
      <text:p text:style-name="P2">普及化運動跳繩接力競賽規程</text:p>
      <text:p text:style-name="P3"><text:span text:style-name="T4">壹、依 <text:s text:c="3"/>據：</text:span><text:span text:style-name="T5">依據教育部</text:span><text:span text:style-name="T6">體育署</text:span><text:span text:style-name="T7">「</text:span><text:span text:style-name="T8">推動國中小學生普及化運動計畫</text:span><text:span text:style-name="T9">」辦理。</text:span></text:p>
      <text:p text:style-name="P10">貳、目 <text:s text:c="3"/>的：推動校園民俗體育風氣，促進學生身心健康，養成良好運動習慣，促進跳繩運動實施成效。</text:p>
      <text:p text:style-name="P11">參、指導單立：臺南市政府</text:p>
      <text:p text:style-name="P12">肆、主辦單位：臺南市政府教育局</text:p>
      <text:p text:style-name="P13">伍、承辦單位：臺南市柳營區新山國民小學</text:p>
      <text:p text:style-name="P14">陸、比賽日期：106年5月24日<text:s text:c="2"/></text:p>
      <text:p text:style-name="P15">柒、比賽地點：臺南市新營體育場體育館</text:p>
      <text:p text:style-name="P16"><text:span text:style-name="T17">捌</text:span><text:span text:style-name="T18">、</text:span><text:span text:style-name="T19">參加對</text:span><text:span text:style-name="T20">象及比賽項目</text:span><text:span text:style-name="T21">：</text:span><text:span text:style-name="T22">本市各公私立</text:span><text:span text:style-name="T23">國</text:span><text:span text:style-name="T24">中、國</text:span><text:span text:style-name="T25">小，</text:span><text:span text:style-name="T26">以</text:span><text:span text:style-name="T27">班</text:span><text:span text:style-name="T28">為單位</text:span><text:span text:style-name="T29">參加比賽</text:span><text:span text:style-name="T30">。</text:span><text:span text:style-name="T31">每年級一班之學校班級人數未滿10人者，可向下合併其它年級報名。</text:span></text:p>
      <text:p text:style-name="P32">玖、比賽內容：跳繩接力賽</text:p>
      <text:p text:style-name="P33">拾、比賽組別：分為國中九年級組、八年級組、七年組及</text:p>
      <text:p text:style-name="P34">國小六年級組、五年級組、四年級組分別競賽。</text:p>
      <text:p text:style-name="P35">拾壹、</text:p>
      <text:p text:style-name="P36"><text:span text:style-name="T37">一</text:span><text:span text:style-name="T38">、</text:span><text:span text:style-name="T39">報名手續：</text:span></text:p>
      <text:list text:style-name="LFO9" text:continue-numbering="true">
        <text:list-item>
          <text:p text:style-name="P40"><text:span text:style-name="T41">報名日期及方式：</text:span><text:span text:style-name="T42">自即日起至10</text:span><text:span text:style-name="T43">6</text:span><text:span text:style-name="T44">年</text:span><text:span text:style-name="T45">4</text:span><text:span text:style-name="T46">月</text:span><text:span text:style-name="T47">14</text:span><text:span text:style-name="T48">日止，</text:span><text:span text:style-name="T49">將</text:span><text:span text:style-name="T50">報名表紙本</text:span><text:span text:style-name="T51">（如附件</text:span><text:span text:style-name="T52">一</text:span><text:span text:style-name="T53">）連同</text:span><text:span text:style-name="T54">在學證明書紙本（</text:span><text:span text:style-name="T55">如附件</text:span><text:span text:style-name="T56">二</text:span><text:span text:style-name="T57">）</text:span><text:span text:style-name="T58">核章</text:span><text:span text:style-name="T59">後郵寄至臺南市柳營區旭山里新吉庄28之1號新山國民小學陳文展主任收。並請一併將</text:span><text:span text:style-name="T60">報名表電子檔</text:span><text:span text:style-name="T61">Mail：</text:span><text:span text:style-name="T62"><text:s/></text:span><text:span text:style-name="T63">cwj4040@gmail.com</text:span><text:span text:style-name="T64">陳文展 主任收，</text:span><text:span text:style-name="T65">並以電話確認聯絡6231140#22</text:span><text:span text:style-name="T66">、</text:span><text:span text:style-name="T67">6234245＃22及網路電話186009＃22</text:span><text:span text:style-name="T68">。</text:span></text:p>
        </text:list-item>
      </text:list>
      <text:p text:style-name="P69"><text:s text:c="2"/>二、組隊方式：</text:p>
      <text:p text:style-name="P70"><text:span text:style-name="T71"><text:s/>（一）</text:span><text:span text:style-name="T72">每隊參賽選手人數，男</text:span><text:span text:style-name="T73">、</text:span><text:span text:style-name="T74">女共</text:span><text:span text:style-name="T75">12</text:span><text:span text:style-name="T76">人</text:span><text:span text:style-name="T77">，</text:span><text:span text:style-name="T78">包含正選選手</text:span><text:span text:style-name="T79">10</text:span><text:span text:style-name="T80">人及候補選手</text:span><text:span text:style-name="T81">2</text:span></text:p>
      <text:p text:style-name="P82"><text:span text:style-name="T83"><text:s text:c="7"/></text:span><text:span text:style-name="T84">人</text:span><text:span text:style-name="T85">。</text:span></text:p>
      <text:p text:style-name="P86"><text:s/>（二）正式下場比賽人數10人，女生最少3人。</text:p>
      <text:p text:style-name="P87"><text:s/>（三）每隊隊職員含領隊1人、指導1~2人及管理1人。<text:s/><text:s/></text:p>
      <text:soft-page-break/>
      <text:p text:style-name="P88"><text:span text:style-name="T89">拾貳</text:span><text:span text:style-name="T90">、抽籤</text:span><text:span text:style-name="T91">與領隊會議</text:span><text:span text:style-name="T92">日期與地點：</text:span><text:span text:style-name="T93">領隊會議</text:span><text:span text:style-name="T94">於</text:span><text:span text:style-name="T95">1</text:span><text:span text:style-name="T96">0</text:span><text:span text:style-name="T97">6</text:span><text:span text:style-name="T98">年4月</text:span><text:span text:style-name="T99">1</text:span><text:span text:style-name="T100">9</text:span><text:span text:style-name="T101">日（星期三）上午9</text:span><text:span text:style-name="T102">時</text:span><text:span text:style-name="T103">，在新山國小視聽教室舉行，不另行文通知，請各領隊準時與會。未出席者由大會代為抽籤，對議決之事項不得異議。</text:span></text:p>
      <text:p text:style-name="P104"><text:span text:style-name="T105">拾</text:span><text:span text:style-name="T106">叁</text:span><text:span text:style-name="T107">、報到時間</text:span><text:span text:style-name="T108">及地點</text:span><text:span text:style-name="T109">：</text:span><text:span text:style-name="T110">依據賽程於比賽當日上午8時</text:span><text:span text:style-name="T111">30</text:span><text:span text:style-name="T112">分起在</text:span><text:span text:style-name="T113">新營體育場</text:span><text:span text:style-name="T114">羽球館</text:span><text:span text:style-name="T115">辦理</text:span><text:span text:style-name="T116">報到</text:span><text:span text:style-name="T117">及檢錄</text:span><text:span text:style-name="T118">，請依排定</text:span><text:span text:style-name="T119">時間</text:span><text:span text:style-name="T120">辦理報到</text:span><text:span text:style-name="T121">及檢錄</text:span><text:span text:style-name="T122">。</text:span><text:span text:style-name="T123">未依檢錄時間檢錄</text:span></text:p>
      <text:p text:style-name="P124"><text:s text:c="6"/>者，以棄權論，不得提出異議。</text:p>
      <text:p text:style-name="P125"><text:span text:style-name="T126">拾</text:span><text:span text:style-name="T127">肆</text:span><text:span text:style-name="T128">、</text:span><text:span text:style-name="T129">比賽開始時間：</text:span><text:span text:style-name="T130">10</text:span><text:span text:style-name="T131">6</text:span><text:span text:style-name="T132">年</text:span><text:span text:style-name="T133">5月</text:span><text:span text:style-name="T134">24</text:span><text:span text:style-name="T135">日</text:span><text:span text:style-name="T136">（星期</text:span><text:span text:style-name="T137">三</text:span><text:span text:style-name="T138">）上午9時起。</text:span></text:p>
      <text:p text:style-name="P139">拾伍、比賽規則：</text:p>
      <text:p text:style-name="P140"><text:span text:style-name="T141"><text:s text:c="3"/></text:span><text:span text:style-name="T142">一、<text:s/></text:span><text:span text:style-name="T143">比賽場地15公尺(起點至終點)</text:span></text:p>
      <text:p text:style-name="P144"><text:s text:c="3"/>二、<text:s/>選手由起點採取跑步跳至15公尺外終點進行一迴旋，成功10次(裁判認定)後再跑步跳返回起點交下一棒。</text:p>
      <text:p text:style-name="P145"><text:s text:c="3"/>三、<text:s/>最後一棒返回通過原起點後比賽結束。</text:p>
      <text:p text:style-name="P146"><text:s text:c="3"/>四、<text:s/>過程中未實施跑步跳者每一人罰加5秒。</text:p>
      <text:p text:style-name="P147"><text:span text:style-name="T148"><text:s text:c="3"/>五、<text:s/></text:span><text:span text:style-name="T149">採計時賽、時間較少者獲勝。</text:span></text:p>
      <text:p text:style-name="P150">拾陸、獎勵辦法：團隊獎依實際參賽隊數按下列名額錄取</text:p>
      <text:p text:style-name="P151">一、2至3隊錄取1名； 4隊錄取2名； 5隊錄取3名；6人隊錄取4名；7隊錄取5名；8隊錄取6名；9隊錄取7名；10隊以上錄取8名。 <text:s text:c="3"/></text:p>
      <text:p text:style-name="P152">二、「各競賽種類及項目之實際參賽隊數未達2隊以上，或運動員於參賽項目之全部賽程均未出賽者，不予獎勵」</text:p>
      <text:p text:style-name="P153">三、優勝隊伍隊職員、辦理活動有功人員，依照「臺南市立高級中等以下學校教職員獎懲案件作業規定」辦理敘獎。</text:p>
      <text:p text:style-name="P154">拾柒、申訴：</text:p>
      <text:p text:style-name="P155">一、比賽爭議時，如規則上有明文規定者，以裁判之判決為終決，如有同等意義之註明，亦不得提出申訴。</text:p>
      <text:p text:style-name="P156">二、申訴得由各單位領隊或其代表簽字蓋章，並附繳保證金新台幣壹仟元正，用書面向審判委員會提出，如經查核認為申訴無理時，得沒收其保證金充作獎品費用。</text:p>
      <text:p text:style-name="P157">三、關於競賽所發生之問題，除當時得用口頭申訴外，仍須照前規定，於該項成績宣佈後三十分鐘內，具正式手續提出，否則概不受理。</text:p>
      <text:soft-page-break/>
      <text:p text:style-name="P158">四、各種比賽在進行中各單位領隊、指導及運動員不得當場直接質詢裁判員。</text:p>
      <text:p text:style-name="P159">五、比賽中有不合資格者，一經証實，即取消該隊在該項比賽中所得之名次。</text:p>
      <text:p text:style-name="P160">六、運動員無故棄權經查明屬實者，通知其所屬單位議處之。</text:p>
      <text:p text:style-name="P161"><text:span text:style-name="T162">拾</text:span><text:span text:style-name="T163">捌</text:span><text:span text:style-name="T164">、</text:span><text:span text:style-name="T165">附則</text:span><text:span text:style-name="T166">：</text:span></text:p>
      <text:list text:style-name="LFO15" text:continue-numbering="true">
        <text:list-item>
          <text:p text:style-name="P167">參加本計畫領隊會議及比賽之各校教職員生，得依所屬單位之請假辦法，申請公差假及出差旅費。</text:p>
        </text:list-item>
        <text:list-item>
          <text:p text:style-name="P168">比賽過程中，如有任何爭議、抗議等情事，均以大會審判委員之議決為終決。</text:p>
        </text:list-item>
        <text:list-item>
          <text:p text:style-name="P169">比賽過程中，如有任何突發事件，由大會全權處理。</text:p>
        </text:list-item>
        <text:list-item>
          <text:p text:style-name="P170"><text:span text:style-name="T171">辦理本活動工作人員</text:span><text:span text:style-name="T172">依「臺南市立高級中等以下學校教職員獎懲案件作業規定</text:span><text:span text:style-name="T173">」</text:span><text:span text:style-name="T174">敘獎。</text:span></text:p>
        </text:list-item>
        <text:list-item>
          <text:p text:style-name="P175">本辦法如有未盡事宜得隨時修正公佈之。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附件一</text:p>
      <text:p text:style-name="P196">臺南市辦理教育部體育署105學年度國中小學生</text:p>
      <text:p text:style-name="P197"><text:span text:style-name="T198">普及化運動</text:span><text:span text:style-name="T199">跳繩</text:span><text:span text:style-name="T200">接力比賽全市決賽報名表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校名(隊名)</text:p>
          </table:table-cell>
          <table:table-cell table:style-name="TableCell211" table:number-columns-spanned="2">
            <text:p text:style-name="P212"><text:s text:c="3"/>(加註英文名)</text:p>
          </table:table-cell>
          <table:covered-table-cell/>
          <table:table-cell table:style-name="TableCell213">
            <text:p text:style-name="P214">競賽項目</text:p>
          </table:table-cell>
          <table:table-cell table:style-name="TableCell215">
            <text:p text:style-name="內文"><text:span text:style-name="T216">承辦人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電話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E-mail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地址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組別</text:span></text:p>
          </table:table-cell>
          <table:table-cell table:style-name="TableCell242" table:number-columns-spanned="5">
            <text:p text:style-name="P243"><text:span text:style-name="T244">□</text:span><text:span text:style-name="T245">九年級組</text:span><text:span text:style-name="T246">□</text:span><text:span text:style-name="T247">八年級組</text:span><text:span text:style-name="T248">□</text:span><text:span text:style-name="T249">七年級組□六年級</text:span><text:span text:style-name="T250">組</text:span><text:span text:style-name="T251">□五年級組</text:span><text:span text:style-name="T252">□</text:span><text:span text:style-name="T253">四年級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領隊：○○○(加註英文名)</text:p>
            <text:p text:style-name="P257">指導：○○○(加註英文名)、○○○(加註英文名)</text:p>
            <text:p text:style-name="P258">管理：○○○(加註英文名) (加註英文名)</text:p>
            <text:p text:style-name="P259">隊員：○○○(加註英文名)、○○○(加註英文名)、○○○(加註英文名)、</text:p>
            <text:p text:style-name="P260">○○○(加註英文名)、○○○(加註英文名)、○○○(加註英文名)、</text:p>
            <text:p text:style-name="P261">○○○(加註英文名)、○○○(加註英文名)、○○○(加註英文名)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內文"><text:span text:style-name="T263">承辦人：</text:span><text:span text:style-name="T264"><text:s text:c="22"/></text:span><text:span text:style-name="T265">單位主管：</text:span><text:span text:style-name="T266"><text:s text:c="19"/></text:span><text:span text:style-name="T267">校長：</text:span></text:p>
      <text:p text:style-name="P268"/>
      <text:p text:style-name="P269"/>
      <text:p text:style-name="P270"><text:span text:style-name="T271">自即日起至10</text:span><text:span text:style-name="T272">6</text:span><text:span text:style-name="T273">年</text:span><text:span text:style-name="T274">4</text:span><text:span text:style-name="T275">月</text:span><text:span text:style-name="T276">14</text:span><text:span text:style-name="T277">日止，</text:span><text:span text:style-name="T278">將</text:span><text:span text:style-name="T279">報名表</text:span><text:span text:style-name="T280">紙本</text:span><text:span text:style-name="T281">（如附件</text:span><text:span text:style-name="T282">一</text:span><text:span text:style-name="T283">）連同</text:span><text:span text:style-name="T284">在學證明書</text:span><text:span text:style-name="T285">紙本（</text:span><text:span text:style-name="T286">如附件</text:span><text:span text:style-name="T287">二</text:span><text:span text:style-name="T288">）</text:span><text:span text:style-name="T289">核章</text:span><text:span text:style-name="T290">後郵寄至臺南市柳營區旭山里新吉庄28之1號 新山國民小學 陳文展 主任收。並請一併將</text:span><text:span text:style-name="T291">報名表電子檔</text:span><text:span text:style-name="T292">Mail：</text:span><text:span text:style-name="T293"><text:s/></text:span><text:span text:style-name="T294">cwj4040@gmail.com</text:span><text:span text:style-name="T295">陳文展 主任收，並以電話確認聯絡</text:span><text:span text:style-name="T296">6231140#22</text:span><text:span text:style-name="T297">、</text:span><text:span text:style-name="T298">6234245＃22及網路電話186009＃22</text:span><text:span text:style-name="T2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21" style:display-name="style21" style:family="text">
      <style:text-properties fo:color="#00006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 fo:language="en" fo:country="US"/>
    </style:style>
    <style:style style:name="WW_CharLFO3LVL1" style:family="text">
      <style:text-properties fo:font-size="14pt" style:font-size-asian="14pt"/>
    </style:style>
    <style:style style:name="WW_CharLFO7LVL1" style:family="text">
      <style:text-properties fo:language="en" fo:country="US"/>
    </style:style>
    <style:style style:name="WW_CharLFO7LVL2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013in" text:min-label-width="0.5937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7083in" text:min-label-width="0.5937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1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812in" text:min-label-width="0.58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2958in" text:min-label-width="0.58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.1805in" text:min-label-width="0.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06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八學年度推動國中小學生普及化運動方案</dc:title>
    <meta:initial-creator>user</meta:initial-creator>
    <dc:creator>User</dc:creator>
    <meta:creation-date>2017-03-09T02:43:00Z</meta:creation-date>
    <dc:date>2017-03-09T02:43:00Z</dc:date>
    <meta:print-date>2017-03-09T02:3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8" meta:character-count="2198" meta:row-count="15" meta:non-whitespace-character-count="1874"/>
  </office:meta>
</office:document-meta>
</file>