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75cm" fo:margin-left="1.002cm" table:align="left"/>
    </style:style>
    <style:style style:name="表格1.A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61cm"/>
    </style:style>
    <style:style style:name="表格1.3" style:family="table-row">
      <style:table-row-properties style:min-row-height="1.222cm"/>
    </style:style>
    <style:style style:name="表格1.4" style:family="table-row">
      <style:table-row-properties style:min-row-height="1.258cm"/>
    </style:style>
    <style:style style:name="表格1.5" style:family="table-row">
      <style:table-row-properties style:min-row-height="1.242cm"/>
    </style:style>
    <style:style style:name="表格1.6" style:family="table-row">
      <style:table-row-properties style:min-row-height="1.279cm"/>
    </style:style>
    <style:style style:name="表格1.7" style:family="table-row">
      <style:table-row-properties style:min-row-height="1.173cm"/>
    </style:style>
    <style:style style:name="表格1.8" style:family="table-row">
      <style:table-row-properties style:min-row-height="1.233cm"/>
    </style:style>
    <style:style style:name="表格1.9" style:family="table-row">
      <style:table-row-properties style:min-row-height="1.268cm"/>
    </style:style>
    <style:style style:name="表格1.10" style:family="table-row">
      <style:table-row-properties style:min-row-height="1.228cm"/>
    </style:style>
    <style:style style:name="表格1.11" style:family="table-row">
      <style:table-row-properties style:min-row-height="1.265cm"/>
    </style:style>
    <style:style style:name="表格1.12" style:family="table-row">
      <style:table-row-properties style:min-row-height="1.335cm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style:snap-to-layout-grid="false"/>
    </style:style>
    <style:style style:name="P3" style:family="paragraph" style:parent-style-name="內文">
      <style:paragraph-properties fo:margin-left="0cm" fo:margin-right="0cm" fo:line-height="1.058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left="0.998cm" fo:margin-right="0cm" fo:line-height="1.058cm" fo:text-indent="1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fo:margin-left="2.117cm" fo:margin-right="0cm" fo:text-indent="-0.847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0cm" fo:margin-right="0cm" fo:line-height="0.882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0cm" fo:line-height="0.882cm" fo:text-indent="1.235cm" style:auto-text-indent="false"/>
    </style:style>
    <style:style style:name="P1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 style:list-style-name="L1">
      <style:paragraph-properties fo:line-height="0.882cm" fo:text-align="justify" style:justify-single-word="false"/>
    </style:style>
    <style:style style:name="P12" style:family="paragraph" style:parent-style-name="Text_20_body" style:list-style-name="L2">
      <style:paragraph-properties fo:line-height="0.882cm" fo:text-align="justify" style:justify-single-word="false"/>
    </style:style>
    <style:style style:name="P13" style:family="paragraph" style:parent-style-name="Text_20_body" style:list-style-name="L5">
      <style:paragraph-properties fo:line-height="0.882cm" fo:text-align="justify" style:justify-single-word="false"/>
    </style:style>
    <style:style style:name="P14" style:family="paragraph" style:parent-style-name="Text_20_body" style:list-style-name="L6">
      <style:paragraph-properties fo:line-height="0.882cm" fo:text-align="justify" style:justify-single-word="false"/>
    </style:style>
    <style:style style:name="P15" style:family="paragraph" style:parent-style-name="Text_20_body" style:list-style-name="L7">
      <style:paragraph-properties fo:line-height="0.882cm" fo:text-align="justify" style:justify-single-word="false"/>
    </style:style>
    <style:style style:name="P16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3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4">
      <style:paragraph-properties fo:line-height="0.882cm" fo:text-align="justify" style:justify-single-word="false">
        <style:tab-stops>
          <style:tab-stop style:position="-0.097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5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6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5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4" style:family="paragraph" style:parent-style-name="內文" style:master-page-name="MP1">
      <style:paragraph-properties fo:line-height="0.882cm" fo:text-align="center" style:justify-single-word="false" style:page-number="auto" fo:break-before="page" style:snap-to-layout-grid="false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letter-spacing="-0.028cm" style:font-name-asian="標楷體" style:font-size-asian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size-complex="16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新細明體" fo:font-size="14pt" style:letter-kerning="false" style:font-size-asian="14pt" style:font-size-complex="14pt"/>
    </style:style>
    <style:style style:name="T13" style:family="text"/>
    <style:style style:name="T14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space-before="0.494cm" text:min-label-width="1.508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臺南公園100週年慶祝活動」學生寫生比賽實施計畫（草案）</text:p>
      <text:list xml:id="list1559766214388194252" text:style-name="L1">
        <text:list-item>
          <text:p text:style-name="P11"><text:span text:style-name="預設段落字型"><text:span text:style-name="T1">計畫目標：為配合本市臺南公園100週年慶祝活動，特舉辦本市學生寫生比賽，希能藉此</text:span></text:span><text:span text:style-name="預設段落字型"><text:span text:style-name="T3">推展學校美術教育，提升學生藝術與人文涵養</text:span></text:span><text:span text:style-name="預設段落字型"><text:span text:style-name="T1">，達到宣揚本市藝術文化之美。</text:span></text:span></text:p>
        </text:list-item>
        <text:list-item>
          <text:p text:style-name="P16">主辦單位：臺南市政府教育局</text:p>
        </text:list-item>
        <text:list-item>
          <text:p text:style-name="P16">承辦單位：臺南市北區立人國民小學</text:p>
        </text:list-item>
        <text:list-item>
          <text:p text:style-name="P16">比賽時間及地點：</text:p>
        </text:list-item>
      </text:list>
      <text:list xml:id="list4600344006818906617" text:style-name="L2">
        <text:list-item>
          <text:p text:style-name="P12"><text:span text:style-name="預設段落字型"><text:span text:style-name="T3">時間：</text:span></text:span><text:span text:style-name="預設段落字型"><text:span text:style-name="T1">106年4月29日(星期六)上午8時30分開始報到領取畫紙；9時至12時正式比賽(逾時不予收件)。</text:span></text:span></text:p>
        </text:list-item>
        <text:list-item>
          <text:p text:style-name="P17">地點：臺南市臺南公園。</text:p>
        </text:list-item>
      </text:list>
      <text:list xml:id="list100154698285751" text:style-name="L1">
        <text:list-item>
          <text:p text:style-name="P11"><text:span text:style-name="預設段落字型"><text:span text:style-name="T1">報到及收件地點：臺南公園入口</text:span></text:span><text:span text:style-name="預設段落字型"><text:span text:style-name="T2">(公園南路與北門路交叉口)。</text:span></text:span></text:p>
        </text:list-item>
        <text:list-item>
          <text:p text:style-name="P16">報名方式：</text:p>
        </text:list-item>
      </text:list>
      <text:list xml:id="list1118360843293599905" text:style-name="L3">
        <text:list-item>
          <text:p text:style-name="P18">個人現場報名。</text:p>
        </text:list-item>
        <text:list-item>
          <text:p text:style-name="P18">學校事先集體報名：請於即日起至106年4月26日（星期三）下午4時前，將報名表(如附件)逕送至立人國小學務處游雅棠主任收。</text:p>
        </text:list-item>
      </text:list>
      <text:list xml:id="list100154273509547" text:style-name="L1">
        <text:list-item>
          <text:p text:style-name="P16">聯絡電話：06-2222054#720。傳真：06-2250253。</text:p>
        </text:list-item>
        <text:list-item>
          <text:p text:style-name="P16">參加對象：本市所屬各國中小學生有意願者報名參加</text:p>
        </text:list-item>
        <text:list-item>
          <text:p text:style-name="P16">比賽組別：</text:p>
        </text:list-item>
      </text:list>
      <text:list xml:id="list5347398671019270653" text:style-name="L4">
        <text:list-item>
          <text:p text:style-name="P19">國中組：分美術班、非美術班兩組。</text:p>
        </text:list-item>
        <text:list-item>
          <text:p text:style-name="P19">國小組：分高年級組、高年級美術班組、中年級組、中年級美術班組、低年級組等五組。</text:p>
        </text:list-item>
      </text:list>
      <text:list xml:id="list100153686046612" text:style-name="L1">
        <text:list-item>
          <text:p text:style-name="P16">比賽方式：</text:p>
        </text:list-item>
      </text:list>
      <text:list xml:id="list869530431170265285" text:style-name="L5">
        <text:list-item>
          <text:p text:style-name="P20">團體報名者由帶隊老師統一領取畫紙。</text:p>
        </text:list-item>
        <text:list-item>
          <text:p text:style-name="P22"><text:soft-page-break/>畫紙(四開白色圖畫紙)由主辦單位統一發放，背後表格請參賽者以正楷詳填。</text:p>
        </text:list-item>
        <text:list-item>
          <text:p text:style-name="P13"><text:span text:style-name="預設段落字型"><text:span text:style-name="T3">請參賽者自備寫生用具(包括蠟筆、顏料、畫筆、畫架、畫板、飲用水等)，</text:span></text:span><text:span text:style-name="預設段落字型"><text:span text:style-name="T1">表現形式不拘，不得請他人代筆，若經工作人員發現，即取消參賽資格。</text:span></text:span></text:p>
        </text:list-item>
      </text:list>
      <text:list xml:id="list100154904435082" text:style-name="L1">
        <text:list-item>
          <text:p text:style-name="P16">畫作主題：採現場寫生方式，以「臺南公園」為主軸，題目自訂，表現形式不拘，內容要能展現出關於公園美景現場寫生、寫意為原則。</text:p>
        </text:list-item>
        <text:list-item>
          <text:p text:style-name="P11"><text:span text:style-name="預設段落字型"><text:span text:style-name="T1">評審</text:span></text:span><text:span text:style-name="預設段落字型"><text:span text:style-name="T4">方式：</text:span></text:span><text:span text:style-name="預設段落字型"><text:span text:style-name="T3">於活動結束後，由本局擇期聘請專家評審，選出各組前六名（第一名1位</text:span></text:span><text:span text:style-name="預設段落字型"><text:span text:style-name="T12">、</text:span></text:span><text:span text:style-name="預設段落字型"><text:span text:style-name="T3">第二名2位</text:span></text:span><text:span text:style-name="預設段落字型"><text:span text:style-name="T12">、</text:span></text:span><text:span text:style-name="預設段落字型"><text:span text:style-name="T3">第三名3位），另視作品水準暨參賽件數多寡，增加錄取「佳作」若干名。</text:span></text:span></text:p>
        </text:list-item>
        <text:list-item>
          <text:p text:style-name="P23">獎 勵：</text:p>
        </text:list-item>
      </text:list>
      <text:list xml:id="list696260120353373650" text:style-name="L6">
        <text:list-item>
          <text:p text:style-name="P14"><text:span text:style-name="預設段落字型"><text:span text:style-name="T1">各組</text:span></text:span><text:span text:style-name="預設段落字型"><text:span text:style-name="T2">前三名</text:span></text:span><text:span text:style-name="預設段落字型"><text:span text:style-name="T1">及佳作者，於教育局網路公告</text:span></text:span><text:span text:style-name="預設段落字型"><text:span text:style-name="T3">(http://www.tn.edu.tw)</text:span></text:span><text:span text:style-name="預設段落字型"><text:span text:style-name="T1">並於106年6月17日(星期六)配合臺南公園100週年慶祝活動，進行公開頒發獎狀及獎品鼓勵</text:span></text:span><text:span text:style-name="預設段落字型"><text:span text:style-name="T3">。</text:span></text:span></text:p>
        </text:list-item>
        <text:list-item>
          <text:p text:style-name="P21">獲前三名之本市所屬學校指導教師，依「臺南市立高級中等以下學校及幼稚園教職員獎懲案件作業規定」由其所屬學校依權責敘獎：第一名嘉獎二次、第二、三名嘉獎1次，獲佳作者由本局頒發獎狀；國立及私立學校教師則發給獎狀。同一教師指導學生分獲同組前三名者，取最高獎位獎勵。</text:p>
        </text:list-item>
        <text:list-item>
          <text:p text:style-name="P21">承辦本活動之學校人員，依「臺南市立高級中等以下學校及幼稚園教職員獎懲案件作業規定」之附表一辦理敘獎，其餘工作人員發予獎狀。</text:p>
        </text:list-item>
      </text:list>
      <text:list xml:id="list100153557684416" text:style-name="L1">
        <text:list-item>
          <text:p text:style-name="P11"><text:span text:style-name="預設段落字型"><text:span text:style-name="T4">作</text:span></text:span><text:span text:style-name="預設段落字型"><text:span text:style-name="T3">品處理：</text:span></text:span></text:p>
        </text:list-item>
      </text:list>
      <text:list xml:id="list1588760349215761425" text:style-name="L7">
        <text:list-item>
          <text:p text:style-name="P15"><text:span text:style-name="預設段落字型"><text:span text:style-name="T1">參賽者之畫作一律不退回</text:span></text:span><text:span text:style-name="預設段落字型"><text:span text:style-name="T3">。</text:span></text:span></text:p>
        </text:list-item>
        <text:list-item>
          <text:p text:style-name="P15"><text:span text:style-name="預設段落字型"><text:span text:style-name="T5">凡</text:span></text:span><text:span text:style-name="預設段落字型"><text:span text:style-name="T1">報名參賽即視同無條件同意</text:span></text:span><text:span text:style-name="預設段落字型"><text:span text:style-name="T3">主、協辦單位對作品擁有展覽、攝影、</text:span></text:span><text:soft-page-break/><text:span text:style-name="預設段落字型"><text:span text:style-name="T3">出版、宣傳等權利。</text:span></text:span></text:p>
        </text:list-item>
      </text:list>
      <text:list xml:id="list100154849259702" text:style-name="L1">
        <text:list-item>
          <text:p text:style-name="P11"><text:span text:style-name="預設段落字型"><text:span text:style-name="T3">經費來源：本活動所需經費由教育局</text:span></text:span><text:span text:style-name="預設段落字型"><text:span text:style-name="T1">編列經費支應。</text:span></text:span></text:p>
        </text:list-item>
        <text:list-item>
          <text:p text:style-name="P16">本計畫奉核准後施行，如有未盡事宜，得修訂補充。</text:p>
        </text:list-item>
      </text:list>
      <text:p><draw:custom-shape text:anchor-type="paragraph" draw:z-index="5" draw:name="Rectangle 2" draw:style-name="gr1" draw:text-style-name="P26" svg:width="1.692cm" svg:height="0.953cm" svg:x="15.875cm" svg:y="-0.635cm"><text:p text:style-name="P25"><text:span text:style-name="T14">附件</text:span></text:p><draw:enhanced-geometry svg:viewBox="0 0 21600 21600" draw:type="non-primitive" draw:enhanced-path="M 0 0 L 21600 0 21600 21600 0 21600 Z N"/></draw:custom-shape><text:span text:style-name="預設段落字型"><text:span text:style-name="T6">「</text:span></text:span><text:span text:style-name="預設段落字型"><text:span text:style-name="T9">臺南公園百年活動</text:span></text:span><text:span text:style-name="預設段落字型"><text:span text:style-name="T6">」學生寫生</text:span></text:span><text:span text:style-name="預設段落字型"><text:span text:style-name="T7">比賽</text:span></text:span><text:span text:style-name="預設段落字型"><text:span text:style-name="T8">報名表</text:span></text:span></text:p>
      <text:p>學校名稱： <text:s text:c="5"/>區 <text:s text:c="6"/>國中（國小）</text:p>
      <text:p>類別：□美術班 <text:s/>□非美術班</text:p>
      <text:p>組別：□國中組　□國小高年級　□國小中年級　</text:p>
      <text:p>□國小低年級（不分類別）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>姓 <text:s/>名</text:p>
          </table:table-cell>
          <table:table-cell table:style-name="表格1.A1" office:value-type="string">
            <text:p>英文名</text:p>
          </table:table-cell>
          <table:table-cell table:style-name="表格1.A1" office:value-type="string">
            <text:p>指導老師</text:p>
          </table:table-cell>
          <table:table-cell table:style-name="表格1.A1" office:value-type="string">
            <text:p>指導老師英文名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0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<text:s text:c="4"/></text:span></text:span><text:span text:style-name="預設段落字型"><text:span text:style-name="T10">※注意事項：</text:span></text:span></text:p>
      <text:p>一、本表格得自行增列。若報名不同組別者，請分開填寫報名表。</text:p>
      <text:p>二、指導教師以1名為限，資料請填寫完整。</text:p>
      <text:p><text:span text:style-name="預設段落字型"><text:span text:style-name="T10">三、本報名表請於</text:span></text:span><text:span text:style-name="預設段落字型"><text:span text:style-name="T11">106年4月26日（星期三）下午4時前逕送至立人國小學務處游雅棠主任收。聯絡電話：06-2222054#720。傳真：06-2250253。</text:span></text:span></text:p>
      <text:p><text:soft-page-break/>承辦人聯絡電話：</text:p>
      <text:p><text:span text:style-name="預設段落字型"><text:span text:style-name="T1">承辦人： <text:s text:c="15"/>主任： <text:s text:c="17"/>校長：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387cm" fo:margin-right="0cm" fo:line-height="0.882cm" fo:hyphenation-ladder-count="no-limit" fo:text-indent="-3.38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language-complex="hi" style:country-complex="IN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fo:font-size="14pt" style:font-size-asian="14pt"/>
    </style:style>
    <style:style style:name="WW_5f_CharLFO7LVL2" style:display-name="WW_CharLFO7LVL2" style:family="text">
      <style:text-properties fo:language="en" fo:country="US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use-window-font-color="true"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9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南都會公園開園</dc:title>
    <meta:initial-creator>Windows</meta:initial-creator>
    <dc:creator>user</dc:creator>
    <meta:creation-date>2017-03-02T08:34:00Z</meta:creation-date>
    <dc:date>2017-03-02T08:34:00Z</dc:date>
    <meta:print-date>2012-01-30T06:22:00Z</meta:print-date>
    <meta:editing-cycles>2</meta:editing-cycles>
    <meta:editing-duration>PT0S</meta:editing-duration>
    <meta:document-statistic meta:table-count="1" meta:image-count="0" meta:object-count="0" meta:page-count="5" meta:paragraph-count="48" meta:word-count="1265" meta:character-count="1441" meta:non-whitespace-character-count="1378"/>
    <meta:template xlink:type="simple" xlink:actuate="onRequest" xlink:title="" xlink:href="../../AppData/Local/Microsoft/Windows/Temporary%20Internet%20Files/Content.IE5/8EC3M3QE/106E1273760%5B1%5D.odt/Normal.dotm"/>
  </office:meta>
</office:document-meta>
</file>