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0.2361in" fo:margin-left="1.1798in" fo:text-indent="-1.179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361in" fo:margin-left="1.1798in" fo:text-indent="-1.179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  <style:text-properties style:font-name="標楷體" style:font-name-asian="標楷體"/>
    </style:style>
    <style:style style:name="P15" style:parent-style-name="內文" style:family="paragraph">
      <style:paragraph-properties fo:line-height="0.2361in" fo:margin-left="1.1798in" fo:text-indent="-1.179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361in"/>
      <style:text-properties style:font-name="標楷體" style:font-name-asian="標楷體"/>
    </style:style>
    <style:style style:name="P17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8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78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361in" fo:margin-left="0.7861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361in" fo:margin-left="0.9833in" fo:text-indent="-0.19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1798in" fo:text-indent="-0.786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1.3784in" fo:text-indent="-1.3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7847in" fo:text-indent="-0.393in">
        <style:tab-stops/>
      </style:paragraph-properties>
      <style:text-properties style:font-name="標楷體" style:font-name-asian="標楷體"/>
    </style:style>
    <style:style style:name="P64" style:parent-style-name="內文" style:master-page-name="MP1" style:family="paragraph">
      <style:paragraph-properties fo:break-before="page" fo:text-align="center" fo:margin-left="0.7083in" fo:text-indent="-0.375in">
        <style:tab-stops/>
      </style:paragraph-properties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0" style:parent-style-name="內文" style:family="paragraph">
      <style:paragraph-properties fo:text-align="end" fo:margin-left="0.7083in" fo:text-indent="-0.375in">
        <style:tab-stops/>
      </style:paragraph-properties>
    </style:style>
    <style:style style:name="P71" style:parent-style-name="內文" style:family="paragraph">
      <style:text-properties fo:font-size="8pt" style:font-size-asian="8pt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2.0111in"/>
    </style:style>
    <style:style style:name="TableColumn75" style:family="table-column">
      <style:table-column-properties style:column-width="0.7583in"/>
    </style:style>
    <style:style style:name="TableColumn76" style:family="table-column">
      <style:table-column-properties style:column-width="0.0222in"/>
    </style:style>
    <style:style style:name="TableColumn77" style:family="table-column">
      <style:table-column-properties style:column-width="0.9777in"/>
    </style:style>
    <style:style style:name="Table72" style:family="table">
      <style:table-properties style:width="4.7694in" fo:margin-left="0in" table:align="left"/>
    </style:style>
    <style:style style:name="TableRow78" style:family="table-row">
      <style:table-row-properties style:min-row-height="0.122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513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051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513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text-indent="0.1944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937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right="0.0784in" fo:text-indent="0.6944in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text-indent="0.7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0513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0513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text-properties fo:font-size="8pt" style:font-size-asian="8pt"/>
    </style:style>
    <style:style style:name="P159" style:parent-style-name="內文" style:family="paragraph">
      <style:text-properties fo:font-size="8pt" style:font-size-asian="8pt"/>
    </style:style>
    <style:style style:name="P160" style:parent-style-name="內文" style:family="paragraph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0111in"/>
    </style:style>
    <style:style style:name="TableColumn167" style:family="table-column">
      <style:table-column-properties style:column-width="0.7583in"/>
    </style:style>
    <style:style style:name="TableColumn168" style:family="table-column">
      <style:table-column-properties style:column-width="0.0222in"/>
    </style:style>
    <style:style style:name="TableColumn169" style:family="table-column">
      <style:table-column-properties style:column-width="0.9777in"/>
    </style:style>
    <style:style style:name="Table164" style:family="table">
      <style:table-properties style:width="4.7694in" fo:margin-left="0in" table:align="left"/>
    </style:style>
    <style:style style:name="TableRow170" style:family="table-row">
      <style:table-row-properties style:min-row-height="0.1229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0513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0513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0513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5937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text-indent="0.7777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0513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0513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P250" style:parent-style-name="內文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276" style:family="table-column">
      <style:table-column-properties style:column-width="1.6791in"/>
    </style:style>
    <style:style style:name="TableColumn277" style:family="table-column">
      <style:table-column-properties style:column-width="1.7243in"/>
    </style:style>
    <style:style style:name="TableColumn278" style:family="table-column">
      <style:table-column-properties style:column-width="1.6458in"/>
    </style:style>
    <style:style style:name="TableColumn279" style:family="table-column">
      <style:table-column-properties style:column-width="1.2423in"/>
    </style:style>
    <style:style style:name="Table275" style:family="table">
      <style:table-properties style:width="6.2916in" fo:margin-left="0in" table:align="center"/>
    </style:style>
    <style:style style:name="TableRow280" style:family="table-row">
      <style:table-row-properties style:min-row-height="0.365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7" style:family="table-row">
      <style:table-row-properties style:min-row-height="0.227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0" style:family="table-row">
      <style:table-row-properties style:min-row-height="0.260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3" style:family="table-row">
      <style:table-row-properties style:min-row-height="0.2381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5" style:family="table-row">
      <style:table-row-properties style:min-row-height="0.2812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6" style:family="table-row">
      <style:table-row-properties style:min-row-height="0.281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6" style:family="table-row">
      <style:table-row-properties style:min-row-height="0.1916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0" style:family="table-row">
      <style:table-row-properties style:min-row-height="0.2243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4" style:family="table-row">
      <style:table-row-properties style:min-row-height="0.1833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8" style:family="table-row">
      <style:table-row-properties style:min-row-height="0.2159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2" style:family="table-row">
      <style:table-row-properties style:min-row-height="0.2604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2" style:family="table-row">
      <style:table-row-properties style:min-row-height="0.194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6" style:family="table-row">
      <style:table-row-properties style:min-row-height="0.227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0" style:family="table-row">
      <style:table-row-properties style:min-row-height="0.2604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0" style:family="table-row">
      <style:table-row-properties style:min-row-height="0.1958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4" style:family="table-row">
      <style:table-row-properties style:min-row-height="0.228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8" style:family="table-row">
      <style:table-row-properties style:min-row-height="0.2159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1" style:family="table-row">
      <style:table-row-properties style:min-row-height="0.2493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44" style:family="table-row">
      <style:table-row-properties style:min-row-height="0.2604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4" style:family="table-row">
      <style:table-row-properties style:min-row-height="0.2173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68" style:family="table-row">
      <style:table-row-properties style:min-row-height="0.2506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2" style:family="table-row">
      <style:table-row-properties style:min-row-height="0.2381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6" style:family="table-row">
      <style:table-row-properties style:min-row-height="0.1729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/>
    </style:style>
    <style:style style:name="TableRow629" style:family="table-row">
      <style:table-row-properties style:min-row-height="0.2493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42" style:family="table-row">
      <style:table-row-properties style:min-row-height="0.1937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P6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7" style:family="table-row">
      <style:table-row-properties style:min-row-height="0.237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62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66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6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7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6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6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6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7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10" style:family="table-column">
      <style:table-column-properties style:column-width="0.3708in"/>
    </style:style>
    <style:style style:name="TableColumn711" style:family="table-column">
      <style:table-column-properties style:column-width="0.3937in"/>
    </style:style>
    <style:style style:name="TableColumn712" style:family="table-column">
      <style:table-column-properties style:column-width="0.984in"/>
    </style:style>
    <style:style style:name="TableColumn713" style:family="table-column">
      <style:table-column-properties style:column-width="1.0826in"/>
    </style:style>
    <style:style style:name="TableColumn714" style:family="table-column">
      <style:table-column-properties style:column-width="1.1812in"/>
    </style:style>
    <style:style style:name="TableColumn715" style:family="table-column">
      <style:table-column-properties style:column-width="2.168in"/>
    </style:style>
    <style:style style:name="Table709" style:family="table">
      <style:table-properties style:width="6.1805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729" style:family="table-row">
      <style:table-row-properties style:min-row-height="0.1513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1479in"/>
    </style:style>
    <style:style style:name="P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1479in"/>
    </style:style>
    <style:style style:name="P7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1479in"/>
    </style:style>
    <style:style style:name="P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1479in"/>
    </style:style>
    <style:style style:name="P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1479in"/>
    </style:style>
    <style:style style:name="P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209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5" style:family="table-row">
      <style:table-row-properties style:min-row-height="0.2076in"/>
    </style:style>
    <style:style style:name="P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2076in"/>
    </style:style>
    <style:style style:name="P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2076in"/>
    </style:style>
    <style:style style:name="P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2076in"/>
    </style:style>
    <style:style style:name="P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0.2076in"/>
    </style:style>
    <style:style style:name="P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209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2076in"/>
    </style:style>
    <style:style style:name="P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2076in"/>
    </style:style>
    <style:style style:name="P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2076in"/>
    </style:style>
    <style:style style:name="P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2076in"/>
    </style:style>
    <style:style style:name="P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2076in"/>
    </style:style>
    <style:style style:name="P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209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5" style:family="table-row">
      <style:table-row-properties style:min-row-height="0.2076in"/>
    </style:style>
    <style:style style:name="P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2076in"/>
    </style:style>
    <style:style style:name="P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2076in"/>
    </style:style>
    <style:style style:name="P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2076in"/>
    </style:style>
    <style:style style:name="P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9" style:family="table-row">
      <style:table-row-properties style:min-row-height="0.2076in"/>
    </style:style>
    <style:style style:name="P1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0.209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2076in"/>
    </style:style>
    <style:style style:name="P1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6" style:family="table-row">
      <style:table-row-properties style:min-row-height="0.2076in"/>
    </style:style>
    <style:style style:name="P1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2076in"/>
    </style:style>
    <style:style style:name="P1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8" style:family="table-row">
      <style:table-row-properties style:min-row-height="0.2076in"/>
    </style:style>
    <style:style style:name="P1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0" style:family="table-row">
      <style:table-row-properties style:min-row-height="0.2076in"/>
    </style:style>
    <style:style style:name="P1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209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0.2076in"/>
    </style:style>
    <style:style style:name="P1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2076in"/>
    </style:style>
    <style:style style:name="P1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0.2076in"/>
    </style:style>
    <style:style style:name="P1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0.2076in"/>
    </style:style>
    <style:style style:name="P1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0" style:family="table-row">
      <style:table-row-properties style:min-row-height="0.2076in"/>
    </style:style>
    <style:style style:name="P1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1" style:family="table-row">
      <style:table-row-properties style:min-row-height="0.209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2076in"/>
    </style:style>
    <style:style style:name="P1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8" style:family="table-row">
      <style:table-row-properties style:min-row-height="0.2076in"/>
    </style:style>
    <style:style style:name="P1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2076in"/>
    </style:style>
    <style:style style:name="P1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0" style:family="table-row">
      <style:table-row-properties style:min-row-height="0.2076in"/>
    </style:style>
    <style:style style:name="P1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1" style:family="table-row">
      <style:table-row-properties style:min-row-height="0.2076in"/>
    </style:style>
    <style:style style:name="P1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2" style:family="table-row">
      <style:table-row-properties style:min-row-height="0.209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0.2076in"/>
    </style:style>
    <style:style style:name="P1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8" style:family="table-row">
      <style:table-row-properties style:min-row-height="0.2076in"/>
    </style:style>
    <style:style style:name="P1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2076in"/>
    </style:style>
    <style:style style:name="P1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0" style:family="table-row">
      <style:table-row-properties style:min-row-height="0.2076in"/>
    </style:style>
    <style:style style:name="P1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2076in"/>
    </style:style>
    <style:style style:name="P1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0.209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7" style:family="table-row">
      <style:table-row-properties style:min-row-height="0.2076in"/>
    </style:style>
    <style:style style:name="P1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2076in"/>
    </style:style>
    <style:style style:name="P1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2076in"/>
    </style:style>
    <style:style style:name="P1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0" style:family="table-row">
      <style:table-row-properties style:min-row-height="0.2076in"/>
    </style:style>
    <style:style style:name="P1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2076in"/>
    </style:style>
    <style:style style:name="P1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209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0.2076in"/>
    </style:style>
    <style:style style:name="P1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8" style:family="table-row">
      <style:table-row-properties style:min-row-height="0.2076in"/>
    </style:style>
    <style:style style:name="P1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0.2076in"/>
    </style:style>
    <style:style style:name="P1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0" style:family="table-row">
      <style:table-row-properties style:min-row-height="0.2076in"/>
    </style:style>
    <style:style style:name="P1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1" style:family="table-row">
      <style:table-row-properties style:min-row-height="0.2076in"/>
    </style:style>
    <style:style style:name="P1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58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1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6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6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7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4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4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07" style:family="table-column">
      <style:table-column-properties style:column-width="0.3708in"/>
    </style:style>
    <style:style style:name="TableColumn1508" style:family="table-column">
      <style:table-column-properties style:column-width="0.3937in"/>
    </style:style>
    <style:style style:name="TableColumn1509" style:family="table-column">
      <style:table-column-properties style:column-width="0.984in"/>
    </style:style>
    <style:style style:name="TableColumn1510" style:family="table-column">
      <style:table-column-properties style:column-width="1.0826in"/>
    </style:style>
    <style:style style:name="TableColumn1511" style:family="table-column">
      <style:table-column-properties style:column-width="1.1812in"/>
    </style:style>
    <style:style style:name="TableColumn1512" style:family="table-column">
      <style:table-column-properties style:column-width="2.168in"/>
    </style:style>
    <style:style style:name="Table1506" style:family="table">
      <style:table-properties style:width="6.1805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526" style:family="table-row">
      <style:table-row-properties style:min-row-height="0.1513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42" style:family="table-row">
      <style:table-row-properties style:min-row-height="0.1479in"/>
    </style:style>
    <style:style style:name="P15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53" style:family="table-row">
      <style:table-row-properties style:min-row-height="0.1479in"/>
    </style:style>
    <style:style style:name="P15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4" style:family="table-row">
      <style:table-row-properties style:min-row-height="0.1479in"/>
    </style:style>
    <style:style style:name="P15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75" style:family="table-row">
      <style:table-row-properties style:min-row-height="0.1479in"/>
    </style:style>
    <style:style style:name="P15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6" style:family="table-row">
      <style:table-row-properties style:min-row-height="0.1479in"/>
    </style:style>
    <style:style style:name="P15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7" style:family="table-row">
      <style:table-row-properties style:min-row-height="0.209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2" style:family="table-row">
      <style:table-row-properties style:min-row-height="0.2076in"/>
    </style:style>
    <style:style style:name="P1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3" style:family="table-row">
      <style:table-row-properties style:min-row-height="0.2076in"/>
    </style:style>
    <style:style style:name="P1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2076in"/>
    </style:style>
    <style:style style:name="P1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5" style:family="table-row">
      <style:table-row-properties style:min-row-height="0.2076in"/>
    </style:style>
    <style:style style:name="P1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6" style:family="table-row">
      <style:table-row-properties style:min-row-height="0.2076in"/>
    </style:style>
    <style:style style:name="P1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7" style:family="table-row">
      <style:table-row-properties style:min-row-height="0.209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2" style:family="table-row">
      <style:table-row-properties style:min-row-height="0.2076in"/>
    </style:style>
    <style:style style:name="P1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3" style:family="table-row">
      <style:table-row-properties style:min-row-height="0.2076in"/>
    </style:style>
    <style:style style:name="P1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4" style:family="table-row">
      <style:table-row-properties style:min-row-height="0.2076in"/>
    </style:style>
    <style:style style:name="P1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5" style:family="table-row">
      <style:table-row-properties style:min-row-height="0.2076in"/>
    </style:style>
    <style:style style:name="P1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6" style:family="table-row">
      <style:table-row-properties style:min-row-height="0.2076in"/>
    </style:style>
    <style:style style:name="P1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37" style:family="table-row">
      <style:table-row-properties style:min-row-height="0.209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2" style:family="table-row">
      <style:table-row-properties style:min-row-height="0.2076in"/>
    </style:style>
    <style:style style:name="P1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3" style:family="table-row">
      <style:table-row-properties style:min-row-height="0.2076in"/>
    </style:style>
    <style:style style:name="P1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4" style:family="table-row">
      <style:table-row-properties style:min-row-height="0.2076in"/>
    </style:style>
    <style:style style:name="P1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5" style:family="table-row">
      <style:table-row-properties style:min-row-height="0.2076in"/>
    </style:style>
    <style:style style:name="P1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6" style:family="table-row">
      <style:table-row-properties style:min-row-height="0.2076in"/>
    </style:style>
    <style:style style:name="P1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7" style:family="table-row">
      <style:table-row-properties style:min-row-height="0.209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2" style:family="table-row">
      <style:table-row-properties style:min-row-height="0.2076in"/>
    </style:style>
    <style:style style:name="P1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33" style:family="table-row">
      <style:table-row-properties style:min-row-height="0.2076in"/>
    </style:style>
    <style:style style:name="P1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4" style:family="table-row">
      <style:table-row-properties style:min-row-height="0.2076in"/>
    </style:style>
    <style:style style:name="P1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5" style:family="table-row">
      <style:table-row-properties style:min-row-height="0.2076in"/>
    </style:style>
    <style:style style:name="P1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7" style:family="table-row">
      <style:table-row-properties style:min-row-height="0.2076in"/>
    </style:style>
    <style:style style:name="P1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8" style:family="table-row">
      <style:table-row-properties style:min-row-height="0.209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8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3" style:family="table-row">
      <style:table-row-properties style:min-row-height="0.2076in"/>
    </style:style>
    <style:style style:name="P1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04" style:family="table-row">
      <style:table-row-properties style:min-row-height="0.2076in"/>
    </style:style>
    <style:style style:name="P1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5" style:family="table-row">
      <style:table-row-properties style:min-row-height="0.2076in"/>
    </style:style>
    <style:style style:name="P1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2076in"/>
    </style:style>
    <style:style style:name="P1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7" style:family="table-row">
      <style:table-row-properties style:min-row-height="0.2076in"/>
    </style:style>
    <style:style style:name="P1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8" style:family="table-row">
      <style:table-row-properties style:min-row-height="0.209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4" style:family="table-row">
      <style:table-row-properties style:min-row-height="0.2076in"/>
    </style:style>
    <style:style style:name="P1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2076in"/>
    </style:style>
    <style:style style:name="P1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6" style:family="table-row">
      <style:table-row-properties style:min-row-height="0.2076in"/>
    </style:style>
    <style:style style:name="P1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7" style:family="table-row">
      <style:table-row-properties style:min-row-height="0.2076in"/>
    </style:style>
    <style:style style:name="P1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8" style:family="table-row">
      <style:table-row-properties style:min-row-height="0.2076in"/>
    </style:style>
    <style:style style:name="P2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9" style:family="table-row">
      <style:table-row-properties style:min-row-height="0.209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0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4" style:family="table-row">
      <style:table-row-properties style:min-row-height="0.2076in"/>
    </style:style>
    <style:style style:name="P2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45" style:family="table-row">
      <style:table-row-properties style:min-row-height="0.2076in"/>
    </style:style>
    <style:style style:name="P2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6" style:family="table-row">
      <style:table-row-properties style:min-row-height="0.2076in"/>
    </style:style>
    <style:style style:name="P2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7" style:family="table-row">
      <style:table-row-properties style:min-row-height="0.2076in"/>
    </style:style>
    <style:style style:name="P2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2076in"/>
    </style:style>
    <style:style style:name="P2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9" style:family="table-row">
      <style:table-row-properties style:min-row-height="0.209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0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4" style:family="table-row">
      <style:table-row-properties style:min-row-height="0.2076in"/>
    </style:style>
    <style:style style:name="P2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5" style:family="table-row">
      <style:table-row-properties style:min-row-height="0.2076in"/>
    </style:style>
    <style:style style:name="P2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6" style:family="table-row">
      <style:table-row-properties style:min-row-height="0.2076in"/>
    </style:style>
    <style:style style:name="P2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7" style:family="table-row">
      <style:table-row-properties style:min-row-height="0.2076in"/>
    </style:style>
    <style:style style:name="P2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8" style:family="table-row">
      <style:table-row-properties style:min-row-height="0.2076in"/>
    </style:style>
    <style:style style:name="P2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9" style:family="table-row">
      <style:table-row-properties style:min-row-height="0.209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74" style:family="table-row">
      <style:table-row-properties style:min-row-height="0.2076in"/>
    </style:style>
    <style:style style:name="P2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5" style:family="table-row">
      <style:table-row-properties style:min-row-height="0.2076in"/>
    </style:style>
    <style:style style:name="P2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96" style:family="table-row">
      <style:table-row-properties style:min-row-height="0.2076in"/>
    </style:style>
    <style:style style:name="P2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7" style:family="table-row">
      <style:table-row-properties style:min-row-height="0.2076in"/>
    </style:style>
    <style:style style:name="P2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8" style:family="table-row">
      <style:table-row-properties style:min-row-height="0.2076in"/>
    </style:style>
    <style:style style:name="P2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55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22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6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7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8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2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04" style:family="table-column">
      <style:table-column-properties style:column-width="0.3708in"/>
    </style:style>
    <style:style style:name="TableColumn2305" style:family="table-column">
      <style:table-column-properties style:column-width="0.3937in"/>
    </style:style>
    <style:style style:name="TableColumn2306" style:family="table-column">
      <style:table-column-properties style:column-width="0.984in"/>
    </style:style>
    <style:style style:name="TableColumn2307" style:family="table-column">
      <style:table-column-properties style:column-width="1.0826in"/>
    </style:style>
    <style:style style:name="TableColumn2308" style:family="table-column">
      <style:table-column-properties style:column-width="1.1812in"/>
    </style:style>
    <style:style style:name="TableColumn2309" style:family="table-column">
      <style:table-column-properties style:column-width="2.168in"/>
    </style:style>
    <style:style style:name="Table2303" style:family="table">
      <style:table-properties style:width="6.1805in" fo:margin-left="0in" table:align="lef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323" style:family="table-row">
      <style:table-row-properties style:min-row-height="0.1513i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1479in"/>
    </style:style>
    <style:style style:name="P2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0" style:family="table-row">
      <style:table-row-properties style:min-row-height="0.1479in"/>
    </style:style>
    <style:style style:name="P2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61" style:family="table-row">
      <style:table-row-properties style:min-row-height="0.1479in"/>
    </style:style>
    <style:style style:name="P2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2" style:family="table-row">
      <style:table-row-properties style:min-row-height="0.1479in"/>
    </style:style>
    <style:style style:name="P2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83" style:family="table-row">
      <style:table-row-properties style:min-row-height="0.1479in"/>
    </style:style>
    <style:style style:name="P2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94" style:family="table-row">
      <style:table-row-properties style:min-row-height="0.209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9" style:family="table-row">
      <style:table-row-properties style:min-row-height="0.2076in"/>
    </style:style>
    <style:style style:name="P2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0" style:family="table-row">
      <style:table-row-properties style:min-row-height="0.2076in"/>
    </style:style>
    <style:style style:name="P2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31" style:family="table-row">
      <style:table-row-properties style:min-row-height="0.2076in"/>
    </style:style>
    <style:style style:name="P2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2" style:family="table-row">
      <style:table-row-properties style:min-row-height="0.2076in"/>
    </style:style>
    <style:style style:name="P2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53" style:family="table-row">
      <style:table-row-properties style:min-row-height="0.2076in"/>
    </style:style>
    <style:style style:name="P2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4" style:family="table-row">
      <style:table-row-properties style:min-row-height="0.209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9" style:family="table-row">
      <style:table-row-properties style:min-row-height="0.2076in"/>
    </style:style>
    <style:style style:name="P2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0" style:family="table-row">
      <style:table-row-properties style:min-row-height="0.2076in"/>
    </style:style>
    <style:style style:name="P2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01" style:family="table-row">
      <style:table-row-properties style:min-row-height="0.2076in"/>
    </style:style>
    <style:style style:name="P2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2" style:family="table-row">
      <style:table-row-properties style:min-row-height="0.2076in"/>
    </style:style>
    <style:style style:name="P2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3" style:family="table-row">
      <style:table-row-properties style:min-row-height="0.2076in"/>
    </style:style>
    <style:style style:name="P2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4" style:family="table-row">
      <style:table-row-properties style:min-row-height="0.209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9" style:family="table-row">
      <style:table-row-properties style:min-row-height="0.2076in"/>
    </style:style>
    <style:style style:name="P2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0" style:family="table-row">
      <style:table-row-properties style:min-row-height="0.2076in"/>
    </style:style>
    <style:style style:name="P2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71" style:family="table-row">
      <style:table-row-properties style:min-row-height="0.2076in"/>
    </style:style>
    <style:style style:name="P2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82" style:family="table-row">
      <style:table-row-properties style:min-row-height="0.2076in"/>
    </style:style>
    <style:style style:name="P2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3" style:family="table-row">
      <style:table-row-properties style:min-row-height="0.2076in"/>
    </style:style>
    <style:style style:name="P2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4" style:family="table-row">
      <style:table-row-properties style:min-row-height="0.209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9" style:family="table-row">
      <style:table-row-properties style:min-row-height="0.2076in"/>
    </style:style>
    <style:style style:name="P2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30" style:family="table-row">
      <style:table-row-properties style:min-row-height="0.2076in"/>
    </style:style>
    <style:style style:name="P2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1" style:family="table-row">
      <style:table-row-properties style:min-row-height="0.2076in"/>
    </style:style>
    <style:style style:name="P2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2" style:family="table-row">
      <style:table-row-properties style:min-row-height="0.2076in"/>
    </style:style>
    <style:style style:name="P2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4" style:family="table-row">
      <style:table-row-properties style:min-row-height="0.2076in"/>
    </style:style>
    <style:style style:name="P2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5" style:family="table-row">
      <style:table-row-properties style:min-row-height="0.209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0" style:family="table-row">
      <style:table-row-properties style:min-row-height="0.2076in"/>
    </style:style>
    <style:style style:name="P2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1" style:family="table-row">
      <style:table-row-properties style:min-row-height="0.2076in"/>
    </style:style>
    <style:style style:name="P2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12" style:family="table-row">
      <style:table-row-properties style:min-row-height="0.2076in"/>
    </style:style>
    <style:style style:name="P2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3" style:family="table-row">
      <style:table-row-properties style:min-row-height="0.2076in"/>
    </style:style>
    <style:style style:name="P2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4" style:family="table-row">
      <style:table-row-properties style:min-row-height="0.2076in"/>
    </style:style>
    <style:style style:name="P2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5" style:family="table-row">
      <style:table-row-properties style:min-row-height="0.209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61" style:family="table-row">
      <style:table-row-properties style:min-row-height="0.2076in"/>
    </style:style>
    <style:style style:name="P2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2" style:family="table-row">
      <style:table-row-properties style:min-row-height="0.2076in"/>
    </style:style>
    <style:style style:name="P2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3" style:family="table-row">
      <style:table-row-properties style:min-row-height="0.2076in"/>
    </style:style>
    <style:style style:name="P2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4" style:family="table-row">
      <style:table-row-properties style:min-row-height="0.2076in"/>
    </style:style>
    <style:style style:name="P2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5" style:family="table-row">
      <style:table-row-properties style:min-row-height="0.2076in"/>
    </style:style>
    <style:style style:name="P2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16" style:family="table-row">
      <style:table-row-properties style:min-row-height="0.209in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31" style:family="table-row">
      <style:table-row-properties style:min-row-height="0.2076in"/>
    </style:style>
    <style:style style:name="P2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42" style:family="table-row">
      <style:table-row-properties style:min-row-height="0.2076in"/>
    </style:style>
    <style:style style:name="P2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53" style:family="table-row">
      <style:table-row-properties style:min-row-height="0.2076in"/>
    </style:style>
    <style:style style:name="P2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64" style:family="table-row">
      <style:table-row-properties style:min-row-height="0.2076in"/>
    </style:style>
    <style:style style:name="P2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75" style:family="table-row">
      <style:table-row-properties style:min-row-height="0.2076in"/>
    </style:style>
    <style:style style:name="P2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86" style:family="table-row">
      <style:table-row-properties style:min-row-height="0.209i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01" style:family="table-row">
      <style:table-row-properties style:min-row-height="0.2076in"/>
    </style:style>
    <style:style style:name="P2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2" style:family="table-row">
      <style:table-row-properties style:min-row-height="0.2076in"/>
    </style:style>
    <style:style style:name="P2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23" style:family="table-row">
      <style:table-row-properties style:min-row-height="0.2076in"/>
    </style:style>
    <style:style style:name="P2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4" style:family="table-row">
      <style:table-row-properties style:min-row-height="0.2076in"/>
    </style:style>
    <style:style style:name="P2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45" style:family="table-row">
      <style:table-row-properties style:min-row-height="0.2076in"/>
    </style:style>
    <style:style style:name="P2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56" style:family="table-row">
      <style:table-row-properties style:min-row-height="0.209in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1" style:family="table-row">
      <style:table-row-properties style:min-row-height="0.2076in"/>
    </style:style>
    <style:style style:name="P2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82" style:family="table-row">
      <style:table-row-properties style:min-row-height="0.2076in"/>
    </style:style>
    <style:style style:name="P2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93" style:family="table-row">
      <style:table-row-properties style:min-row-height="0.2076in"/>
    </style:style>
    <style:style style:name="P2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04" style:family="table-row">
      <style:table-row-properties style:min-row-height="0.2076in"/>
    </style:style>
    <style:style style:name="P3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5" style:family="table-row">
      <style:table-row-properties style:min-row-height="0.2076in"/>
    </style:style>
    <style:style style:name="P3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2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2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305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06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7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7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0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0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00" style:family="table-column">
      <style:table-column-properties style:column-width="0.3708in"/>
    </style:style>
    <style:style style:name="TableColumn3101" style:family="table-column">
      <style:table-column-properties style:column-width="0.3937in"/>
    </style:style>
    <style:style style:name="TableColumn3102" style:family="table-column">
      <style:table-column-properties style:column-width="0.984in"/>
    </style:style>
    <style:style style:name="TableColumn3103" style:family="table-column">
      <style:table-column-properties style:column-width="1.0826in"/>
    </style:style>
    <style:style style:name="TableColumn3104" style:family="table-column">
      <style:table-column-properties style:column-width="1.1812in"/>
    </style:style>
    <style:style style:name="TableColumn3105" style:family="table-column">
      <style:table-column-properties style:column-width="2.168in"/>
    </style:style>
    <style:style style:name="Table3099" style:family="table">
      <style:table-properties style:width="6.1805in" fo:margin-left="0in" table:align="lef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119" style:family="table-row">
      <style:table-row-properties style:min-row-height="0.1513i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35" style:family="table-row">
      <style:table-row-properties style:min-row-height="0.1479in"/>
    </style:style>
    <style:style style:name="P3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6" style:family="table-row">
      <style:table-row-properties style:min-row-height="0.1479in"/>
    </style:style>
    <style:style style:name="P3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57" style:family="table-row">
      <style:table-row-properties style:min-row-height="0.1479in"/>
    </style:style>
    <style:style style:name="P3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68" style:family="table-row">
      <style:table-row-properties style:min-row-height="0.1479in"/>
    </style:style>
    <style:style style:name="P3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79" style:family="table-row">
      <style:table-row-properties style:min-row-height="0.1479in"/>
    </style:style>
    <style:style style:name="P3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90" style:family="table-row">
      <style:table-row-properties style:min-row-height="0.209in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05" style:family="table-row">
      <style:table-row-properties style:min-row-height="0.2076in"/>
    </style:style>
    <style:style style:name="P3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16" style:family="table-row">
      <style:table-row-properties style:min-row-height="0.2076in"/>
    </style:style>
    <style:style style:name="P3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7" style:family="table-row">
      <style:table-row-properties style:min-row-height="0.2076in"/>
    </style:style>
    <style:style style:name="P3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38" style:family="table-row">
      <style:table-row-properties style:min-row-height="0.2076in"/>
    </style:style>
    <style:style style:name="P3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49" style:family="table-row">
      <style:table-row-properties style:min-row-height="0.2076in"/>
    </style:style>
    <style:style style:name="P3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60" style:family="table-row">
      <style:table-row-properties style:min-row-height="0.209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5" style:family="table-row">
      <style:table-row-properties style:min-row-height="0.2076in"/>
    </style:style>
    <style:style style:name="P3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86" style:family="table-row">
      <style:table-row-properties style:min-row-height="0.2076in"/>
    </style:style>
    <style:style style:name="P3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97" style:family="table-row">
      <style:table-row-properties style:min-row-height="0.2076in"/>
    </style:style>
    <style:style style:name="P3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08" style:family="table-row">
      <style:table-row-properties style:min-row-height="0.2076in"/>
    </style:style>
    <style:style style:name="P3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19" style:family="table-row">
      <style:table-row-properties style:min-row-height="0.2076in"/>
    </style:style>
    <style:style style:name="P3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30" style:family="table-row">
      <style:table-row-properties style:min-row-height="0.209in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45" style:family="table-row">
      <style:table-row-properties style:min-row-height="0.2076in"/>
    </style:style>
    <style:style style:name="P3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56" style:family="table-row">
      <style:table-row-properties style:min-row-height="0.2076in"/>
    </style:style>
    <style:style style:name="P3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67" style:family="table-row">
      <style:table-row-properties style:min-row-height="0.2076in"/>
    </style:style>
    <style:style style:name="P3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78" style:family="table-row">
      <style:table-row-properties style:min-row-height="0.2076in"/>
    </style:style>
    <style:style style:name="P3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89" style:family="table-row">
      <style:table-row-properties style:min-row-height="0.2076in"/>
    </style:style>
    <style:style style:name="P3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00" style:family="table-row">
      <style:table-row-properties style:min-row-height="0.209in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15" style:family="table-row">
      <style:table-row-properties style:min-row-height="0.2076in"/>
    </style:style>
    <style:style style:name="P3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2076in"/>
    </style:style>
    <style:style style:name="P3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37" style:family="table-row">
      <style:table-row-properties style:min-row-height="0.2076in"/>
    </style:style>
    <style:style style:name="P3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48" style:family="table-row">
      <style:table-row-properties style:min-row-height="0.2076in"/>
    </style:style>
    <style:style style:name="P3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59" style:family="table-row">
      <style:table-row-properties style:min-row-height="0.2076in"/>
    </style:style>
    <style:style style:name="P3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70" style:family="table-row">
      <style:table-row-properties style:min-row-height="0.209in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85" style:family="table-row">
      <style:table-row-properties style:min-row-height="0.2076in"/>
    </style:style>
    <style:style style:name="P3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96" style:family="table-row">
      <style:table-row-properties style:min-row-height="0.2076in"/>
    </style:style>
    <style:style style:name="P3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07" style:family="table-row">
      <style:table-row-properties style:min-row-height="0.2076in"/>
    </style:style>
    <style:style style:name="P3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8" style:family="table-row">
      <style:table-row-properties style:min-row-height="0.2076in"/>
    </style:style>
    <style:style style:name="P3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9" style:family="table-row">
      <style:table-row-properties style:min-row-height="0.2076in"/>
    </style:style>
    <style:style style:name="P3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40" style:family="table-row">
      <style:table-row-properties style:min-row-height="0.209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5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6" style:family="table-row">
      <style:table-row-properties style:min-row-height="0.2076in"/>
    </style:style>
    <style:style style:name="P3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67" style:family="table-row">
      <style:table-row-properties style:min-row-height="0.2076in"/>
    </style:style>
    <style:style style:name="P3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78" style:family="table-row">
      <style:table-row-properties style:min-row-height="0.2076in"/>
    </style:style>
    <style:style style:name="P3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89" style:family="table-row">
      <style:table-row-properties style:min-row-height="0.2076in"/>
    </style:style>
    <style:style style:name="P3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00" style:family="table-row">
      <style:table-row-properties style:min-row-height="0.2076in"/>
    </style:style>
    <style:style style:name="P3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11" style:family="table-row">
      <style:table-row-properties style:min-row-height="0.209in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6" style:family="table-row">
      <style:table-row-properties style:min-row-height="0.2076in"/>
    </style:style>
    <style:style style:name="P3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37" style:family="table-row">
      <style:table-row-properties style:min-row-height="0.2076in"/>
    </style:style>
    <style:style style:name="P3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8" style:family="table-row">
      <style:table-row-properties style:min-row-height="0.2076in"/>
    </style:style>
    <style:style style:name="P3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59" style:family="table-row">
      <style:table-row-properties style:min-row-height="0.2076in"/>
    </style:style>
    <style:style style:name="P3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70" style:family="table-row">
      <style:table-row-properties style:min-row-height="0.2076in"/>
    </style:style>
    <style:style style:name="P3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81" style:family="table-row">
      <style:table-row-properties style:min-row-height="0.209in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96" style:family="table-row">
      <style:table-row-properties style:min-row-height="0.2076in"/>
    </style:style>
    <style:style style:name="P3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07" style:family="table-row">
      <style:table-row-properties style:min-row-height="0.2076in"/>
    </style:style>
    <style:style style:name="P3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18" style:family="table-row">
      <style:table-row-properties style:min-row-height="0.2076in"/>
    </style:style>
    <style:style style:name="P3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29" style:family="table-row">
      <style:table-row-properties style:min-row-height="0.2076in"/>
    </style:style>
    <style:style style:name="P3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40" style:family="table-row">
      <style:table-row-properties style:min-row-height="0.2076in"/>
    </style:style>
    <style:style style:name="P3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51" style:family="table-row">
      <style:table-row-properties style:min-row-height="0.209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66" style:family="table-row">
      <style:table-row-properties style:min-row-height="0.2076in"/>
    </style:style>
    <style:style style:name="P3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77" style:family="table-row">
      <style:table-row-properties style:min-row-height="0.2076in"/>
    </style:style>
    <style:style style:name="P3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88" style:family="table-row">
      <style:table-row-properties style:min-row-height="0.2076in"/>
    </style:style>
    <style:style style:name="P3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99" style:family="table-row">
      <style:table-row-properties style:min-row-height="0.2076in"/>
    </style:style>
    <style:style style:name="P3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10" style:family="table-row">
      <style:table-row-properties style:min-row-height="0.2076in"/>
    </style:style>
    <style:style style:name="P3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2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47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 fo:hyphenate="true"/>
    </style:style>
    <style:style style:name="P384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5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8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85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6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7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8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8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38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895" style:family="table-column">
      <style:table-column-properties style:column-width="0.3708in"/>
    </style:style>
    <style:style style:name="TableColumn3896" style:family="table-column">
      <style:table-column-properties style:column-width="0.3937in"/>
    </style:style>
    <style:style style:name="TableColumn3897" style:family="table-column">
      <style:table-column-properties style:column-width="0.984in"/>
    </style:style>
    <style:style style:name="TableColumn3898" style:family="table-column">
      <style:table-column-properties style:column-width="1.0826in"/>
    </style:style>
    <style:style style:name="TableColumn3899" style:family="table-column">
      <style:table-column-properties style:column-width="1.1812in"/>
    </style:style>
    <style:style style:name="TableColumn3900" style:family="table-column">
      <style:table-column-properties style:column-width="2.168in"/>
    </style:style>
    <style:style style:name="Table3894" style:family="table">
      <style:table-properties style:width="6.1805in" fo:margin-left="0in" table:align="lef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914" style:family="table-row">
      <style:table-row-properties style:min-row-height="0.1513in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30" style:family="table-row">
      <style:table-row-properties style:min-row-height="0.1479in"/>
    </style:style>
    <style:style style:name="P3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41" style:family="table-row">
      <style:table-row-properties style:min-row-height="0.1479in"/>
    </style:style>
    <style:style style:name="P3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52" style:family="table-row">
      <style:table-row-properties style:min-row-height="0.1479in"/>
    </style:style>
    <style:style style:name="P3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63" style:family="table-row">
      <style:table-row-properties style:min-row-height="0.1479in"/>
    </style:style>
    <style:style style:name="P3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74" style:family="table-row">
      <style:table-row-properties style:min-row-height="0.1479in"/>
    </style:style>
    <style:style style:name="P3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85" style:family="table-row">
      <style:table-row-properties style:min-row-height="0.209in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0" style:family="table-row">
      <style:table-row-properties style:min-row-height="0.2076in"/>
    </style:style>
    <style:style style:name="P4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11" style:family="table-row">
      <style:table-row-properties style:min-row-height="0.2076in"/>
    </style:style>
    <style:style style:name="P4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22" style:family="table-row">
      <style:table-row-properties style:min-row-height="0.2076in"/>
    </style:style>
    <style:style style:name="P4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33" style:family="table-row">
      <style:table-row-properties style:min-row-height="0.2076in"/>
    </style:style>
    <style:style style:name="P4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44" style:family="table-row">
      <style:table-row-properties style:min-row-height="0.2076in"/>
    </style:style>
    <style:style style:name="P4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55" style:family="table-row">
      <style:table-row-properties style:min-row-height="0.209i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0" style:family="table-row">
      <style:table-row-properties style:min-row-height="0.2076in"/>
    </style:style>
    <style:style style:name="P4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81" style:family="table-row">
      <style:table-row-properties style:min-row-height="0.2076in"/>
    </style:style>
    <style:style style:name="P4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92" style:family="table-row">
      <style:table-row-properties style:min-row-height="0.2076in"/>
    </style:style>
    <style:style style:name="P4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03" style:family="table-row">
      <style:table-row-properties style:min-row-height="0.2076in"/>
    </style:style>
    <style:style style:name="P4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14" style:family="table-row">
      <style:table-row-properties style:min-row-height="0.2076in"/>
    </style:style>
    <style:style style:name="P4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5" style:family="table-row">
      <style:table-row-properties style:min-row-height="0.209in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0" style:family="table-row">
      <style:table-row-properties style:min-row-height="0.2076in"/>
    </style:style>
    <style:style style:name="P4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51" style:family="table-row">
      <style:table-row-properties style:min-row-height="0.2076in"/>
    </style:style>
    <style:style style:name="P4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62" style:family="table-row">
      <style:table-row-properties style:min-row-height="0.2076in"/>
    </style:style>
    <style:style style:name="P41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73" style:family="table-row">
      <style:table-row-properties style:min-row-height="0.2076in"/>
    </style:style>
    <style:style style:name="P4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84" style:family="table-row">
      <style:table-row-properties style:min-row-height="0.2076in"/>
    </style:style>
    <style:style style:name="P4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5" style:family="table-row">
      <style:table-row-properties style:min-row-height="0.209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10" style:family="table-row">
      <style:table-row-properties style:min-row-height="0.2076in"/>
    </style:style>
    <style:style style:name="P4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21" style:family="table-row">
      <style:table-row-properties style:min-row-height="0.2076in"/>
    </style:style>
    <style:style style:name="P4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32" style:family="table-row">
      <style:table-row-properties style:min-row-height="0.2076in"/>
    </style:style>
    <style:style style:name="P4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43" style:family="table-row">
      <style:table-row-properties style:min-row-height="0.2076in"/>
    </style:style>
    <style:style style:name="P4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55" style:family="table-row">
      <style:table-row-properties style:min-row-height="0.2076in"/>
    </style:style>
    <style:style style:name="P4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66" style:family="table-row">
      <style:table-row-properties style:min-row-height="0.209in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81" style:family="table-row">
      <style:table-row-properties style:min-row-height="0.2076in"/>
    </style:style>
    <style:style style:name="P4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92" style:family="table-row">
      <style:table-row-properties style:min-row-height="0.2076in"/>
    </style:style>
    <style:style style:name="P4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03" style:family="table-row">
      <style:table-row-properties style:min-row-height="0.2076in"/>
    </style:style>
    <style:style style:name="P4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14" style:family="table-row">
      <style:table-row-properties style:min-row-height="0.2076in"/>
    </style:style>
    <style:style style:name="P4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25" style:family="table-row">
      <style:table-row-properties style:min-row-height="0.2076in"/>
    </style:style>
    <style:style style:name="P4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36" style:family="table-row">
      <style:table-row-properties style:min-row-height="0.209in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52" style:family="table-row">
      <style:table-row-properties style:min-row-height="0.2076in"/>
    </style:style>
    <style:style style:name="P4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3" style:family="table-row">
      <style:table-row-properties style:min-row-height="0.2076in"/>
    </style:style>
    <style:style style:name="P4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74" style:family="table-row">
      <style:table-row-properties style:min-row-height="0.2076in"/>
    </style:style>
    <style:style style:name="P4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5" style:family="table-row">
      <style:table-row-properties style:min-row-height="0.2076in"/>
    </style:style>
    <style:style style:name="P4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96" style:family="table-row">
      <style:table-row-properties style:min-row-height="0.2076in"/>
    </style:style>
    <style:style style:name="P4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07" style:family="table-row">
      <style:table-row-properties style:min-row-height="0.209in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22" style:family="table-row">
      <style:table-row-properties style:min-row-height="0.2076in"/>
    </style:style>
    <style:style style:name="P4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33" style:family="table-row">
      <style:table-row-properties style:min-row-height="0.2076in"/>
    </style:style>
    <style:style style:name="P4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44" style:family="table-row">
      <style:table-row-properties style:min-row-height="0.2076in"/>
    </style:style>
    <style:style style:name="P4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55" style:family="table-row">
      <style:table-row-properties style:min-row-height="0.2076in"/>
    </style:style>
    <style:style style:name="P4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66" style:family="table-row">
      <style:table-row-properties style:min-row-height="0.2076in"/>
    </style:style>
    <style:style style:name="P4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77" style:family="table-row">
      <style:table-row-properties style:min-row-height="0.209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92" style:family="table-row">
      <style:table-row-properties style:min-row-height="0.2076in"/>
    </style:style>
    <style:style style:name="P4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03" style:family="table-row">
      <style:table-row-properties style:min-row-height="0.2076in"/>
    </style:style>
    <style:style style:name="P4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14" style:family="table-row">
      <style:table-row-properties style:min-row-height="0.2076in"/>
    </style:style>
    <style:style style:name="P4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25" style:family="table-row">
      <style:table-row-properties style:min-row-height="0.2076in"/>
    </style:style>
    <style:style style:name="P45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6" style:family="table-row">
      <style:table-row-properties style:min-row-height="0.2076in"/>
    </style:style>
    <style:style style:name="P4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47" style:family="table-row">
      <style:table-row-properties style:min-row-height="0.209i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62" style:family="table-row">
      <style:table-row-properties style:min-row-height="0.2076in"/>
    </style:style>
    <style:style style:name="P4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73" style:family="table-row">
      <style:table-row-properties style:min-row-height="0.2076in"/>
    </style:style>
    <style:style style:name="P4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84" style:family="table-row">
      <style:table-row-properties style:min-row-height="0.2076in"/>
    </style:style>
    <style:style style:name="P4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95" style:family="table-row">
      <style:table-row-properties style:min-row-height="0.2076in"/>
    </style:style>
    <style:style style:name="P4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06" style:family="table-row">
      <style:table-row-properties style:min-row-height="0.2076in"/>
    </style:style>
    <style:style style:name="P4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1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6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第48屆世界兒童畫展臺南市作品徵件比賽實施計畫</text:p>
      <text:p text:style-name="P2"/>
      <text:p text:style-name="P3">一、主<text:s text:c="4"/>旨：為慶祝建國106年暨提高兒童美術教育水準，促進國際文化交流、增進人類友誼和瞭解。</text:p>
      <text:p text:style-name="P4"><text:span text:style-name="T5">二、</text:span><text:span text:style-name="T6">指導單位：教育部、外交部、文化部、僑委會</text:span><text:span text:style-name="T7">、</text:span><text:span text:style-name="T8">臺北市政府教育局、高雄市政府教育局。</text:span></text:p>
      <text:p text:style-name="P9">三、主辦單位：中華民國兒童美術教育學會、中華民國造型藝術教育學會。</text:p>
      <text:p text:style-name="P10"><text:s text:c="4"/>承辦單位：臺南市新營區新進國小。</text:p>
      <text:p text:style-name="P11">四、協辦單位：國立臺灣藝術教育館。</text:p>
      <text:p text:style-name="P12">五、展覽日期：民國106年9月14日至9月28日。</text:p>
      <text:p text:style-name="P13">六、展覽地點：國立臺灣藝術教育館。</text:p>
      <text:p text:style-name="P14">七、徵集對象：本市公私立國民中、小學在籍學生及幼兒園學生。</text:p>
      <text:p text:style-name="P15">八、徵集組別：幼兒園組、國小共六組(一至六年級分開評選)及國中共三組(一至三年級分開評選)。</text:p>
      <text:p text:style-name="P16">九、參加作品：</text:p>
      <text:p text:style-name="P17">(一)類別：繪畫(寫意畫、寫生畫、水墨畫)、貼畫、版畫、美術設計、集體創作。</text:p>
      <text:p text:style-name="P18">(二)規格：</text:p>
      <text:p text:style-name="P19">1.個別創作40×55公分以內形狀不拘，可依畫題內容自行決定畫紙形狀。</text:p>
      <text:p text:style-name="P20">2.集體創作(全開紙為限，作者三—四人為限)。</text:p>
      <text:p text:style-name="P21"><text:span text:style-name="T22">3.</text:span><text:span text:style-name="T23">水墨畫以能裱於四開圖畫紙上為限(</text:span><text:span text:style-name="T24">並請裱妥</text:span><text:span text:style-name="T25">)，其餘類別一律不裱裝。</text:span></text:p>
      <text:p text:style-name="P26">(三)內容：不拘，但須是兒童本人的創作作品，為使兒童體驗各種表現素材，請少用彩色筆作畫。</text:p>
      <text:p text:style-name="P27">(四)參加數量：每位學童限參加1件，未按規定件數寄件，不予受理。</text:p>
      <text:p text:style-name="P28">1.國小組：60班以下學校各類別各組作品以6件為限、61班以上各類別作品可增加至10件。</text:p>
      <text:p text:style-name="P29">2.國中組：30班以下學校各類別各組作品以6件為限、31班以上各類別作品可增加至10件。</text:p>
      <text:p text:style-name="P30">3.幼兒園組:每校各類別作品以3件為限。</text:p>
      <text:p text:style-name="P31">4.上開班級數含分校，但不包含特教班、藝才班。</text:p>
      <text:p text:style-name="P32"><text:span text:style-name="T33">(五)</text:span><text:span text:style-name="T34">作品標籤</text:span><text:span text:style-name="T35">一式二聯(附件1)</text:span><text:span text:style-name="T36">，</text:span><text:span text:style-name="T37">甲聯實貼</text:span><text:span text:style-name="T38">，</text:span><text:span text:style-name="T39">乙聯浮貼，並以正楷填寫各欄</text:span><text:span text:style-name="T40">(不可潦草)，貼在作品背面</text:span><text:span text:style-name="T41">右下角</text:span><text:span text:style-name="T42">(</text:span><text:span text:style-name="T43">指導老師限填一人</text:span><text:span text:style-name="T44">)。</text:span></text:p>
      <text:p text:style-name="P45">十、送件日期：</text:p>
      <text:p text:style-name="P46">(一)初選：各校自定時間辦理校內初選，並擇優參加本市複選。</text:p>
      <text:p text:style-name="P47">(二)複選：</text:p>
      <text:p text:style-name="P48">1.各類組作品皆由學校擇優統一送件，不受理個人送件，比賽完畢不退件(因主辦單位規定每位學童限參加1件，故請學校統一送件)。</text:p>
      <text:p text:style-name="P49">2.收件時間及地點：請各校將作品及作品清冊紙本(附件2-7)於106年4月17日(星期一)至4月20日(星期四)止，每日上午9時至12時、下午1時30分至4時，寄（送）至承辦學校本市新營區新進國小教務處參加複選(730台南市新營區忠政里12鄰中正路41號，電話：6322378#101)，作品以郵寄方式寄送者以郵戳為憑，逾時逾期或資料不齊則不予受理。</text:p>
      <text:soft-page-break/>
      <text:p text:style-name="P50">3.作品清冊格式如附件2，請統計各類組作品數量。</text:p>
      <text:p text:style-name="P51">4.惟得獎總數以參賽作品之20%為上限，小數點無條件捨去。</text:p>
      <text:p text:style-name="P52">5.全市各類別送件作品數量若未達五件，則該類別不予評選。</text:p>
      <text:p text:style-name="P53">十一、評選辦法：</text:p>
      <text:p text:style-name="P54">(一)初選：各校公開慎重辦理初選，不可指定作品參加。</text:p>
      <text:p text:style-name="P55">(二)複選：由承辦學校聘請評選委員，以無記名方式評選，選出各年級參加數五分之一作品送大會參加決選。</text:p>
      <text:p text:style-name="P56">十二、獎<text:s text:c="4"/>勵：獲本市複選之入選作品，學生及指導老師頒發中華民國兒童美術教育學會獎狀。</text:p>
      <text:p text:style-name="P57">十三、注意事項：</text:p>
      <text:p text:style-name="P58">(一)參加作品如有臨摹或成人加筆或曾經參加比賽之作品均不予評選，冒名頂替之作品並追究責任。</text:p>
      <text:p text:style-name="P59">(二)每一學童限參加一件。</text:p>
      <text:p text:style-name="P60">(三)作品均不退件，得獎作品著作權轉讓主辦單位，未得獎作品之著作權視同放棄。</text:p>
      <text:p text:style-name="P61">(四)獲選佳作以上（含優選獎、特優獎）之得獎作品，主辦單位有權複製或製作成各種文宣事務用品（畫冊、光碟、網路、軟體……）發行，得獎人不得異議。</text:p>
      <text:p text:style-name="P62">(五)入選名單於106年5月5日前公告於新進國小網站首頁(http://x.sjes.tn.edu.tw/)，入選學生獎狀與指導教師獎狀採郵寄方式送達。</text:p>
      <text:p text:style-name="P63">(六)承辦單位聯絡人：新營區新進國小教務處(6322378#101)。</text:p>
      <text:soft-page-break/>
      <text:p text:style-name="P64"><draw:custom-shape svg:x="-0.125in" svg:y="-0.0375in" svg:width="0.74931in" svg:height="0.33542in" draw:z-index="251663872" draw:id="id0" draw:style-name="a0" draw:name="Rectangle 122" text:anchor-type="paragraph"><svg:title/><svg:desc/><text:p text:style-name="P65">附件1</text:p><draw:enhanced-geometry draw:type="non-primitive" svg:viewBox="0 0 21600 21600" draw:enhanced-path="M 0 0 L 21600 0 21600 21600 0 21600 Z N"/></draw:custom-shape><draw:frame draw:z-index="251661824" draw:id="id1" draw:style-name="a1" draw:name="Text Box 116" text:anchor-type="paragraph" svg:x="5in" svg:y="0.42083in" svg:width="1.30139in" svg:height="0.375in" style:rel-width="scale" style:rel-height="scale"><draw:text-box><text:p text:style-name="內文"><text:span text:style-name="T66">請以正楷填寫</text:span></text:p></draw:text-box><svg:title/><svg:desc/></draw:frame><text:span text:style-name="T67">中華民國第</text:span><text:span text:style-name="T68">48</text:span><text:span text:style-name="T69">屆世界兒童畫展</text:span></text:p>
      <text:p text:style-name="P70"><draw:frame draw:z-index="251654656" draw:id="id2" draw:style-name="a2" draw:name="Text Box 108" text:anchor-type="paragraph" svg:x="2.59375in" svg:y="0.18333in" svg:width="0.625in" svg:height="0.375in" style:rel-width="scale" style:rel-height="scale"><draw:text-box><text:p text:style-name="P71">12公分</text:p></draw:text-box><svg:title/><svg:desc/></draw:frame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類 <text:s/>別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縣市別</text:p>
          </table:table-cell>
          <table:covered-table-cell/>
          <table:table-cell table:style-name="TableCell86">
            <text:p text:style-name="P87"><text:span text:style-name="T88">臺南市</text:span></text:p>
          </table:table-cell>
        </table:table-row>
        <table:table-row table:style-name="TableRow89">
          <table:table-cell table:style-name="TableCell90">
            <text:p text:style-name="P91"><text:span text:style-name="T92">畫 <text:s/>題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姓 <text:s/>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性別</text:span></text:p>
          </table:table-cell>
          <table:table-cell table:style-name="TableCell104" table:number-columns-spanned="2">
            <text:p text:style-name="P105">男</text:p>
            <text:p text:style-name="P106"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年 <text:s/>級</text:span></text:p>
          </table:table-cell>
          <table:table-cell table:style-name="TableCell112">
            <text:p text:style-name="P113">國 中 小 <text:s text:c="5"/>年級</text:p>
            <text:p text:style-name="P114"><text:span text:style-name="T115">幼兒園</text:span><text:span text:style-name="T116"><text:s text:c="9"/>班</text:span></text:p>
          </table:table-cell>
          <table:table-cell table:style-name="TableCell117">
            <text:p text:style-name="P118"><text:span text:style-name="T119">年齡</text:span></text:p>
          </table:table-cell>
          <table:table-cell table:style-name="TableCell120" table:number-columns-spanned="2">
            <text:p text:style-name="P121"><text:span text:style-name="T122"><text:s text:c="5"/>歲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校 <text:s/>名</text:span></text:p>
          </table:table-cell>
          <table:table-cell table:style-name="TableCell127" table:number-columns-spanned="4">
            <text:p text:style-name="P128"><draw:frame draw:z-index="251659776" draw:id="id3" draw:style-name="a3" draw:name="Text Box 113" text:anchor-type="paragraph" svg:x="3.78889in" svg:y="0.09306in" svg:width="0.48403in" svg:height="1.58264in" style:rel-width="scale" style:rel-height="scale"><draw:text-box><text:p text:style-name="P129">(可自行影印使用)</text:p></draw:text-box><svg:title/><svg:desc/></draw:frame><text:span text:style-name="T130">縣 <text:s text:c="6"/>鄉/市 <text:s text:c="6"/>國民 <text:s text:c="2"/>學</text:span></text:p>
            <text:p text:style-name="P131"><text:span text:style-name="T132">市 <text:s text:c="6"/>鎮/區 <text:s text:c="8"/></text:span><text:span text:style-name="T133">幼兒園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私立幼兒園</text:p>
            <text:p text:style-name="P137">園<text:s text:c="6"/>址</text:p>
          </table:table-cell>
          <table:table-cell table:style-name="TableCell138" table:number-columns-spanned="4">
            <text:p text:style-name="P139">□□□□□</text:p>
            <text:p text:style-name="P140"><text:span text:style-name="T141">電</text:span><text:span text:style-name="T142"><text:s/></text:span><text:span text:style-name="T143">話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指導老師</text:span></text:p>
          </table:table-cell>
          <table:table-cell table:style-name="TableCell148" table:number-columns-spanned="4">
            <text:p text:style-name="P149"><text:s text:c="29"/><text:span text:style-name="T150">老師</text:span><text:span text:style-name="T151">(</text:span><text:span text:style-name="T152">限填</text:span><text:span text:style-name="T153">1</text:span><text:span text:style-name="T154">人</text:span><text:span text:style-name="T155">)</text:span></text:p>
          </table:table-cell>
          <table:covered-table-cell/>
          <table:covered-table-cell/>
          <table:covered-table-cell/>
        </table:table-row>
      </table:table>
      <text:p text:style-name="內文"><draw:connector draw:type="line" svg:x1="0.68611in" svg:y1="0.23333in" svg:x2="5.49375in" svg:y2="0.24167in" draw:z-index="251653632" draw:id="id4" draw:style-name="a5" draw:name="Line 107" text:anchor-type="paragraph"><svg:title/><svg:desc/></draw:connector><draw:connector draw:type="line" svg:x1="-5.11111in" svg:y1="0.125in" svg:x2="-5.11111in" svg:y2="4in" draw:z-index="251655680" draw:id="id5" draw:style-name="a7" draw:name="Line 109" text:anchor-type="paragraph"><svg:title/><svg:desc/></draw:connector></text:p>
      <text:p text:style-name="內文"><draw:frame draw:z-index="251651584" draw:id="id6" draw:style-name="a8" draw:name="Text Box 105" text:anchor-type="paragraph" svg:x="-0.125in" svg:y="0.125in" svg:width="0.48403in" svg:height="1.25in" style:rel-width="scale" style:rel-height="scale"><draw:text-box><text:p text:style-name="P156">(甲聯—實貼)</text:p></draw:text-box><svg:title/><svg:desc/></draw:frame></text:p>
      <text:p text:style-name="內文"/>
      <text:p text:style-name="內文"/>
      <text:p text:style-name="內文"/>
      <text:p text:style-name="內文"/>
      <text:p text:style-name="P157"><draw:frame draw:z-index="251656704" draw:id="id7" draw:style-name="a9" draw:name="Text Box 110" text:anchor-type="paragraph" svg:x="-5.35903in" svg:y="0.125in" svg:width="0.375in" svg:height="0.5in" style:rel-width="scale" style:rel-height="scale"><draw:text-box><text:p text:style-name="P158">10公分</text:p></draw:text-box><svg:title/><svg:desc/></draw:frame><draw:connector draw:type="line" svg:x1="0in" svg:y1="0.375in" svg:x2="6.12431in" svg:y2="0.375in" draw:z-index="251650560" draw:id="id8" draw:style-name="a11" draw:name="Line 104" text:anchor-type="paragraph"><svg:title/><svg:desc/></draw:connector><draw:frame draw:z-index="251658752" draw:id="id9" draw:style-name="a12" draw:name="Text Box 112" text:anchor-type="paragraph" svg:x="2.59375in" svg:y="0.48542in" svg:width="0.625in" svg:height="0.375in" style:rel-width="scale" style:rel-height="scale"><draw:text-box><text:p text:style-name="P159">12公分</text:p></draw:text-box><svg:title/><svg:desc/></draw:frame><draw:frame draw:z-index="251660800" draw:id="id10" draw:style-name="a13" draw:name="Text Box 114" text:anchor-type="paragraph" svg:x="5.08819in" svg:y="0.375in" svg:width="1.5in" svg:height="0.375in" style:rel-width="scale" style:rel-height="scale"><draw:text-box><text:p text:style-name="P160">請以正楷填寫</text:p></draw:text-box><svg:title/><svg:desc/></draw:frame><text:span text:style-name="T161">中華民國第</text:span><text:span text:style-name="T162">48</text:span><text:span text:style-name="T163">屆世界兒童畫展</text:span></text:p>
      <text:p text:style-name="內文"><draw:connector draw:type="line" svg:x1="0.68611in" svg:y1="0.25in" svg:x2="5.49375in" svg:y2="0.25764in" draw:z-index="251657728" draw:id="id11" draw:style-name="a15" draw:name="Line 111" text:anchor-type="paragraph"><svg:title/><svg:desc/></draw:connector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類 <text:s/>別</text:span></text:p>
          </table:table-cell>
          <table:table-cell table:style-name="TableCell174">
            <text:p text:style-name="內文"/>
            <text:p text:style-name="P175"/>
          </table:table-cell>
          <table:table-cell table:style-name="TableCell176" table:number-columns-spanned="2">
            <text:p text:style-name="P177">縣市別</text:p>
          </table:table-cell>
          <table:covered-table-cell/>
          <table:table-cell table:style-name="TableCell178">
            <text:p text:style-name="P179"><text:span text:style-name="T180">臺南市</text:span></text:p>
          </table:table-cell>
        </table:table-row>
        <table:table-row table:style-name="TableRow181">
          <table:table-cell table:style-name="TableCell182">
            <text:p text:style-name="P183"><text:span text:style-name="T184">畫 <text:s/>題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姓 <text:s/>名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2">
            <text:p text:style-name="P197">男</text:p>
            <text:p text:style-name="P198"><text:span text:style-name="T199">女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年 <text:s/>級</text:span></text:p>
          </table:table-cell>
          <table:table-cell table:style-name="TableCell204">
            <text:p text:style-name="P205">國 <text:s/>中小 <text:s text:c="5"/>年級</text:p>
            <text:p text:style-name="P206"><text:span text:style-name="T207">幼兒園</text:span><text:span text:style-name="T208"><text:s text:c="9"/>班</text:span></text:p>
          </table:table-cell>
          <table:table-cell table:style-name="TableCell209">
            <text:p text:style-name="P210"><text:span text:style-name="T211">年齡</text:span></text:p>
          </table:table-cell>
          <table:table-cell table:style-name="TableCell212" table:number-columns-spanned="2">
            <text:p text:style-name="P213"><text:span text:style-name="T214"><text:s text:c="5"/>歲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校 <text:s/>名</text:span></text:p>
          </table:table-cell>
          <table:table-cell table:style-name="TableCell219" table:number-columns-spanned="4">
            <text:p text:style-name="P220"><draw:frame draw:z-index="251662848" draw:id="id12" draw:style-name="a16" draw:name="Text Box 121" text:anchor-type="paragraph" svg:x="3.78889in" svg:y="0.21806in" svg:width="0.48403in" svg:height="1.58264in" style:rel-width="scale" style:rel-height="scale"><draw:text-box><text:p text:style-name="P221">(可自行影印使用)</text:p></draw:text-box><svg:title/><svg:desc/></draw:frame><text:span text:style-name="T222">縣 <text:s text:c="5"/>鄉/市 <text:s text:c="7"/>國民 <text:s text:c="2"/>學</text:span></text:p>
            <text:p text:style-name="P223"><text:span text:style-name="T224">市 <text:s text:c="6"/>鎮/區 <text:s text:c="9"/></text:span><text:span text:style-name="T225">幼兒園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私立幼兒園</text:p>
            <text:p text:style-name="P229">園<text:s text:c="6"/>址</text:p>
          </table:table-cell>
          <table:table-cell table:style-name="TableCell230" table:number-columns-spanned="4">
            <text:p text:style-name="P231">□□□□□</text:p>
            <text:p text:style-name="P232"><text:span text:style-name="T233">電</text:span><text:span text:style-name="T234"><text:s/></text:span><text:span text:style-name="T235">話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指導老師</text:span></text:p>
          </table:table-cell>
          <table:table-cell table:style-name="TableCell240" table:number-columns-spanned="4">
            <text:p text:style-name="P241"><text:s text:c="29"/><text:span text:style-name="T242">老師</text:span><text:span text:style-name="T243">(</text:span><text:span text:style-name="T244">限填</text:span><text:span text:style-name="T245">1</text:span><text:span text:style-name="T246">人</text:span><text:span text:style-name="T247">)</text:span></text:p>
          </table:table-cell>
          <table:covered-table-cell/>
          <table:covered-table-cell/>
          <table:covered-table-cell/>
        </table:table-row>
      </table:table>
      <text:p text:style-name="內文"><draw:frame draw:z-index="251652608" draw:id="id13" draw:style-name="a17" draw:name="Text Box 106" text:anchor-type="paragraph" svg:x="-0.125in" svg:y="0.11042in" svg:width="0.46875in" svg:height="1.125in" style:rel-width="scale" style:rel-height="scale"><draw:text-box><text:p text:style-name="P248">(乙聯—浮貼)</text:p></draw:text-box><svg:title/><svg:desc/></draw:frame></text:p>
      <text:p text:style-name="P249"><text:tab/></text:p>
      <text:p text:style-name="內文"/>
      <text:p text:style-name="內文"/>
      <text:p text:style-name="內文"/>
      <text:p text:style-name="內文"/>
      <text:p text:style-name="內文"/>
      <text:soft-page-break/>
      <text:p text:style-name="P250"><text:span text:style-name="T251">附件2<text:s/></text:span></text:p>
      <text:p text:style-name="P252"><text:span text:style-name="T253">中華民國第48屆世界兒童畫展臺南市</text:span><text:span text:style-name="T254">作品比賽參賽作品</text:span><text:span text:style-name="T255">總清冊</text:span></text:p>
      <text:p text:style-name="P256"><text:span text:style-name="T257"><text:s text:c="3"/>學校名稱：</text:span><text:span text:style-name="T258"><text:s text:c="7"/></text:span><text:span text:style-name="T259"><text:s text:c="3"/></text:span><text:span text:style-name="T260"><text:s text:c="3"/></text:span><text:span text:style-name="T261"><text:s text:c="3"/></text:span><text:span text:style-name="T262"><text:s/></text:span><text:span text:style-name="T263"><text:s/></text:span><text:span text:style-name="T264">班級數</text:span><text:span text:style-name="T265"><text:s text:c="8"/></text:span><text:span text:style-name="T266">班</text:span></text:p>
      <text:p text:style-name="P267"><text:span text:style-name="T268"><text:s text:c="3"/>學校地址：</text:span><text:span text:style-name="T269"><text:s text:c="6"/></text:span><text:span text:style-name="T270"><text:s text:c="7"/></text:span><text:span text:style-name="T271"><text:s text:c="5"/></text:span><text:span text:style-name="T272">聯絡人：</text:span><text:span text:style-name="T273"><text:s text:c="14"/></text:span><text:span text:style-name="T274"><text:s/>聯絡電話：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組別</text:p>
          </table:table-cell>
          <table:table-cell table:style-name="TableCell283" table:number-columns-spanned="2">
            <text:p text:style-name="P284">類別與件數</text:p>
          </table:table-cell>
          <table:covered-table-cell/>
          <table:table-cell table:style-name="TableCell285">
            <text:p text:style-name="P286">送件總數</text:p>
          </table:table-cell>
        </table:table-row>
        <table:table-row table:style-name="TableRow287">
          <table:table-cell table:style-name="TableCell288" table:number-rows-spanned="3">
            <text:p text:style-name="P289">□幼兒園組</text:p>
          </table:table-cell>
          <table:table-cell table:style-name="TableCell290" table:number-columns-spanned="2">
            <text:p text:style-name="內文"><text:span text:style-name="T291">□</text:span><text:span text:style-name="T292">繪畫(寫意畫、寫生畫、水墨畫)</text:span><text:span text:style-name="T293"><text:s text:c="5"/></text:span><text:span text:style-name="T294">件</text:span></text:p>
          </table:table-cell>
          <table:covered-table-cell/>
          <table:table-cell table:style-name="TableCell295" table:number-rows-spanned="3">
            <text:p text:style-name="P296">共 <text:s text:c="3"/>件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□</text:span><text:span text:style-name="T301">貼畫</text:span><text:span text:style-name="T302"><text:s text:c="8"/></text:span><text:span text:style-name="T303">件</text:span></text:p>
          </table:table-cell>
          <table:table-cell table:style-name="TableCell304">
            <text:p text:style-name="內文"><text:span text:style-name="T305">□</text:span><text:span text:style-name="T306">版畫</text:span><text:span text:style-name="T307"><text:s text:c="8"/></text:span><text:span text:style-name="T308">件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□</text:span><text:span text:style-name="T314">美術設計</text:span><text:span text:style-name="T315"><text:s text:c="4"/></text:span><text:span text:style-name="T316">件</text:span></text:p>
          </table:table-cell>
          <table:table-cell table:style-name="TableCell317">
            <text:p text:style-name="P318"><text:span text:style-name="T319">□</text:span><text:span text:style-name="T320">集體創作</text:span><text:span text:style-name="T321"><text:s text:c="4"/></text:span><text:span text:style-name="T322">件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3">
            <text:p text:style-name="P326">□國小一年級組</text:p>
          </table:table-cell>
          <table:table-cell table:style-name="TableCell327" table:number-columns-spanned="2">
            <text:p text:style-name="內文"><text:span text:style-name="T328">□繪畫(寫意畫、寫生畫、水墨畫)</text:span><text:span text:style-name="T329"><text:s text:c="3"/></text:span><text:span text:style-name="T330">件</text:span></text:p>
          </table:table-cell>
          <table:covered-table-cell/>
          <table:table-cell table:style-name="TableCell331" table:number-rows-spanned="3">
            <text:p text:style-name="P332">共 <text:s text:c="3"/>件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內文"><text:span text:style-name="T336">□貼畫</text:span><text:span text:style-name="T337"><text:s text:c="8"/></text:span><text:span text:style-name="T338">件</text:span></text:p>
          </table:table-cell>
          <table:table-cell table:style-name="TableCell339">
            <text:p text:style-name="P340"><text:span text:style-name="T341">□版畫</text:span><text:span text:style-name="T342"><text:s text:c="8"/></text:span><text:span text:style-name="T343">件</text:span>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內文"><text:span text:style-name="T348">□美術設計</text:span><text:span text:style-name="T349"><text:s text:c="3"/></text:span><text:span text:style-name="T350">件</text:span></text:p>
          </table:table-cell>
          <table:table-cell table:style-name="TableCell351">
            <text:p text:style-name="內文"><text:span text:style-name="T352">□集體創作</text:span><text:span text:style-name="T353"><text:s text:c="3"/></text:span><text:span text:style-name="T354">件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3">
            <text:p text:style-name="P358">□國小二年級組</text:p>
          </table:table-cell>
          <table:table-cell table:style-name="TableCell359" table:number-columns-spanned="2">
            <text:p text:style-name="內文"><text:span text:style-name="T360">□</text:span><text:span text:style-name="T361">繪畫(寫意畫、寫生畫、水墨畫)</text:span><text:span text:style-name="T362"><text:s text:c="5"/></text:span><text:span text:style-name="T363">件</text:span></text:p>
          </table:table-cell>
          <table:covered-table-cell/>
          <table:table-cell table:style-name="TableCell364" table:number-rows-spanned="3">
            <text:p text:style-name="P365">共 <text:s text:c="3"/>件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內文"><text:span text:style-name="T369">□</text:span><text:span text:style-name="T370">貼畫</text:span><text:span text:style-name="T371"><text:s text:c="7"/></text:span><text:span text:style-name="T372">件</text:span></text:p>
          </table:table-cell>
          <table:table-cell table:style-name="TableCell373">
            <text:p text:style-name="P374"><text:span text:style-name="T375">□</text:span><text:span text:style-name="T376">版畫</text:span><text:span text:style-name="T377"><text:s text:c="7"/></text:span><text:span text:style-name="T378">件</text:span>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內文"><text:span text:style-name="T383">□</text:span><text:span text:style-name="T384">美術設計</text:span><text:span text:style-name="T385"><text:s text:c="3"/></text:span><text:span text:style-name="T386">件</text:span></text:p>
          </table:table-cell>
          <table:table-cell table:style-name="TableCell387">
            <text:p text:style-name="P388"><text:span text:style-name="T389">□</text:span><text:span text:style-name="T390">集體創作</text:span><text:span text:style-name="T391"><text:s text:c="3"/></text:span><text:span text:style-name="T392">件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3">
            <text:p text:style-name="P396">□國小三年級組</text:p>
          </table:table-cell>
          <table:table-cell table:style-name="TableCell397" table:number-columns-spanned="2">
            <text:p text:style-name="內文"><text:span text:style-name="T398">□</text:span><text:span text:style-name="T399">繪畫(寫意畫、寫生畫、水墨畫)</text:span><text:span text:style-name="T400"><text:s text:c="5"/></text:span><text:span text:style-name="T401">件</text:span></text:p>
          </table:table-cell>
          <table:covered-table-cell/>
          <table:table-cell table:style-name="TableCell402" table:number-rows-spanned="3">
            <text:p text:style-name="P403">共 <text:s text:c="3"/>件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□</text:span><text:span text:style-name="T408">貼畫</text:span><text:span text:style-name="T409"><text:s text:c="7"/></text:span><text:span text:style-name="T410">件</text:span></text:p>
          </table:table-cell>
          <table:table-cell table:style-name="TableCell411">
            <text:p text:style-name="P412"><text:span text:style-name="T413">□</text:span><text:span text:style-name="T414">版畫</text:span><text:span text:style-name="T415"><text:s text:c="7"/></text:span><text:span text:style-name="T416">件</text:span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內文"><text:span text:style-name="T421">□</text:span><text:span text:style-name="T422">美術設計</text:span><text:span text:style-name="T423"><text:s text:c="3"/></text:span><text:span text:style-name="T424">件</text:span></text:p>
          </table:table-cell>
          <table:table-cell table:style-name="TableCell425">
            <text:p text:style-name="P426"><text:span text:style-name="T427">□</text:span><text:span text:style-name="T428">集體創作</text:span><text:span text:style-name="T429"><text:s text:c="3"/></text:span><text:span text:style-name="T430">件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3">
            <text:p text:style-name="P434">□國小四年級組</text:p>
          </table:table-cell>
          <table:table-cell table:style-name="TableCell435" table:number-columns-spanned="2">
            <text:p text:style-name="內文"><text:span text:style-name="T436">□</text:span><text:span text:style-name="T437">繪畫(寫意畫、寫生畫、水墨畫)</text:span><text:span text:style-name="T438"><text:s text:c="5"/></text:span><text:span text:style-name="T439">件</text:span></text:p>
          </table:table-cell>
          <table:covered-table-cell/>
          <table:table-cell table:style-name="TableCell440" table:number-rows-spanned="3">
            <text:p text:style-name="P441">共 <text:s text:c="3"/>件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內文"><text:span text:style-name="T445">□</text:span><text:span text:style-name="T446">貼畫</text:span><text:span text:style-name="T447"><text:s text:c="7"/></text:span><text:span text:style-name="T448">件</text:span></text:p>
          </table:table-cell>
          <table:table-cell table:style-name="TableCell449">
            <text:p text:style-name="P450"><text:span text:style-name="T451">□</text:span><text:span text:style-name="T452">版畫</text:span><text:span text:style-name="T453"><text:s text:c="7"/></text:span><text:span text:style-name="T454">件</text:span>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內文"><text:span text:style-name="T459">□</text:span><text:span text:style-name="T460">美術設計</text:span><text:span text:style-name="T461"><text:s text:c="3"/></text:span><text:span text:style-name="T462">件</text:span></text:p>
          </table:table-cell>
          <table:table-cell table:style-name="TableCell463">
            <text:p text:style-name="P464"><text:span text:style-name="T465">□</text:span><text:span text:style-name="T466">集體創作</text:span><text:span text:style-name="T467"><text:s text:c="3"/></text:span><text:span text:style-name="T468">件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3">
            <text:p text:style-name="P472">□國小五年級組</text:p>
          </table:table-cell>
          <table:table-cell table:style-name="TableCell473" table:number-columns-spanned="2">
            <text:p text:style-name="內文"><text:span text:style-name="T474">□</text:span><text:span text:style-name="T475">繪畫(寫意畫、寫生畫、水墨畫)</text:span><text:span text:style-name="T476"><text:s text:c="4"/></text:span><text:span text:style-name="T477">件</text:span></text:p>
          </table:table-cell>
          <table:covered-table-cell/>
          <table:table-cell table:style-name="TableCell478" table:number-rows-spanned="3">
            <text:p text:style-name="P479">共 <text:s text:c="3"/>件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內文"><text:span text:style-name="T483">□</text:span><text:span text:style-name="T484">貼畫</text:span><text:span text:style-name="T485"><text:s text:c="7"/></text:span><text:span text:style-name="T486">件</text:span></text:p>
          </table:table-cell>
          <table:table-cell table:style-name="TableCell487">
            <text:p text:style-name="P488"><text:span text:style-name="T489">□</text:span><text:span text:style-name="T490">版畫</text:span><text:span text:style-name="T491"><text:s text:c="7"/></text:span><text:span text:style-name="T492">件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內文"><text:span text:style-name="T497">□</text:span><text:span text:style-name="T498">美術設計</text:span><text:span text:style-name="T499"><text:s text:c="3"/></text:span><text:span text:style-name="T500">件</text:span></text:p>
          </table:table-cell>
          <table:table-cell table:style-name="TableCell501">
            <text:p text:style-name="P502"><text:span text:style-name="T503">□</text:span><text:span text:style-name="T504">集體創作</text:span><text:span text:style-name="T505"><text:s text:c="3"/></text:span><text:span text:style-name="T506">件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3">
            <text:p text:style-name="P510">□國小六年級組</text:p>
          </table:table-cell>
          <table:table-cell table:style-name="TableCell511" table:number-columns-spanned="2">
            <text:p text:style-name="內文"><text:span text:style-name="T512">□</text:span><text:span text:style-name="T513">繪畫(寫意畫、寫生畫、水墨畫)</text:span><text:span text:style-name="T514"><text:s text:c="4"/></text:span><text:span text:style-name="T515">件</text:span></text:p>
          </table:table-cell>
          <table:covered-table-cell/>
          <table:table-cell table:style-name="TableCell516" table:number-rows-spanned="3">
            <text:p text:style-name="P517">共 <text:s text:c="3"/>件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內文"><text:span text:style-name="T521">□</text:span><text:span text:style-name="T522">貼畫</text:span><text:span text:style-name="T523"><text:s text:c="7"/></text:span><text:span text:style-name="T524">件</text:span></text:p>
          </table:table-cell>
          <table:table-cell table:style-name="TableCell525">
            <text:p text:style-name="內文"><text:span text:style-name="T526">□</text:span><text:span text:style-name="T527">版畫</text:span><text:span text:style-name="T528"><text:s text:c="7"/></text:span><text:span text:style-name="T529">件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內文"><text:span text:style-name="T534">□</text:span><text:span text:style-name="T535">美術設計</text:span><text:span text:style-name="T536"><text:s text:c="3"/></text:span><text:span text:style-name="T537">件</text:span></text:p>
          </table:table-cell>
          <table:table-cell table:style-name="TableCell538">
            <text:p text:style-name="內文"><text:span text:style-name="T539">□</text:span><text:span text:style-name="T540">集體創作</text:span><text:span text:style-name="T541"><text:s text:c="3"/></text:span><text:span text:style-name="T542">件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3">
            <text:p text:style-name="P546">□國中一年級組</text:p>
          </table:table-cell>
          <table:table-cell table:style-name="TableCell547" table:number-columns-spanned="2">
            <text:p text:style-name="內文"><text:span text:style-name="T548">□</text:span><text:span text:style-name="T549">繪畫(寫意畫、寫生畫、水墨畫)</text:span><text:span text:style-name="T550"><text:s text:c="4"/></text:span><text:span text:style-name="T551">件</text:span></text:p>
          </table:table-cell>
          <table:covered-table-cell/>
          <table:table-cell table:style-name="TableCell552" table:number-rows-spanned="3">
            <text:p text:style-name="P553">共 <text:s text:c="3"/>件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內文"><text:span text:style-name="T557">□</text:span><text:span text:style-name="T558">貼畫</text:span><text:span text:style-name="T559"><text:s text:c="7"/></text:span><text:span text:style-name="T560">件</text:span></text:p>
          </table:table-cell>
          <table:table-cell table:style-name="TableCell561">
            <text:p text:style-name="P562"><text:span text:style-name="T563">□</text:span><text:span text:style-name="T564">版畫</text:span><text:span text:style-name="T565"><text:s text:c="7"/></text:span><text:span text:style-name="T566">件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內文"><text:span text:style-name="T571">□</text:span><text:span text:style-name="T572">美術設計</text:span><text:span text:style-name="T573"><text:s text:c="3"/></text:span><text:span text:style-name="T574">件</text:span></text:p>
          </table:table-cell>
          <table:table-cell table:style-name="TableCell575">
            <text:p text:style-name="P576"><text:span text:style-name="T577">□</text:span><text:span text:style-name="T578">集體創作</text:span><text:span text:style-name="T579"><text:s text:c="3"/></text:span><text:span text:style-name="T580">件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3">
            <text:p text:style-name="P584">□國中二年級組</text:p>
          </table:table-cell>
          <table:table-cell table:style-name="TableCell585" table:number-columns-spanned="2">
            <text:p text:style-name="內文"><text:span text:style-name="T586">□</text:span><text:span text:style-name="T587">繪畫(寫意畫、寫生畫、水墨畫)</text:span><text:span text:style-name="T588"><text:s text:c="4"/></text:span><text:span text:style-name="T589">件</text:span></text:p>
          </table:table-cell>
          <table:covered-table-cell/>
          <table:table-cell table:style-name="TableCell590" table:number-rows-spanned="3">
            <text:p text:style-name="P591">共 <text:s text:c="3"/>件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內文"><text:span text:style-name="T595">□</text:span><text:span text:style-name="T596">貼畫</text:span><text:span text:style-name="T597"><text:s text:c="7"/></text:span><text:span text:style-name="T598">件</text:span></text:p>
          </table:table-cell>
          <table:table-cell table:style-name="TableCell599">
            <text:p text:style-name="P600"><text:span text:style-name="T601">□</text:span><text:span text:style-name="T602">版畫</text:span><text:span text:style-name="T603"><text:s text:c="7"/></text:span><text:span text:style-name="T604">件</text:span>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內文"><text:span text:style-name="T609">□</text:span><text:span text:style-name="T610">美術設計</text:span><text:span text:style-name="T611"><text:s text:c="3"/></text:span><text:span text:style-name="T612">件</text:span></text:p>
          </table:table-cell>
          <table:table-cell table:style-name="TableCell613">
            <text:p text:style-name="內文"><text:span text:style-name="T614">□</text:span><text:span text:style-name="T615">集體創作</text:span><text:span text:style-name="T616"><text:s text:c="3"/></text:span><text:span text:style-name="T617">件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3">
            <text:p text:style-name="P621">□國中三年級組</text:p>
          </table:table-cell>
          <table:table-cell table:style-name="TableCell622" table:number-columns-spanned="2">
            <text:p text:style-name="內文"><text:span text:style-name="T623">□</text:span><text:span text:style-name="T624">繪畫(寫意畫、寫生畫、水墨畫)</text:span><text:span text:style-name="T625"><text:s text:c="4"/></text:span><text:span text:style-name="T626">件</text:span></text:p>
          </table:table-cell>
          <table:covered-table-cell/>
          <table:table-cell table:style-name="TableCell627" table:number-rows-spanned="3">
            <text:p text:style-name="P628">共 <text:s text:c="3"/>件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內文"><text:span text:style-name="T632">□</text:span><text:span text:style-name="T633">貼畫</text:span><text:span text:style-name="T634"><text:s text:c="7"/></text:span><text:span text:style-name="T635">件</text:span></text:p>
          </table:table-cell>
          <table:table-cell table:style-name="TableCell636">
            <text:p text:style-name="內文"><text:span text:style-name="T637">□</text:span><text:span text:style-name="T638">版畫</text:span><text:span text:style-name="T639"><text:s text:c="7"/></text:span><text:span text:style-name="T640">件</text:span>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內文"><text:span text:style-name="T645">□</text:span><text:span text:style-name="T646">美術設計</text:span><text:span text:style-name="T647"><text:s text:c="3"/></text:span><text:span text:style-name="T648">件</text:span></text:p>
          </table:table-cell>
          <table:table-cell table:style-name="TableCell649">
            <text:p text:style-name="P650"><draw:frame draw:z-index="251664896" draw:id="id14" draw:style-name="a18" draw:name="Text Box 123" text:anchor-type="paragraph" svg:x="1.58889in" svg:y="0.24444in" svg:width="1.375in" svg:height="0.61389in" style:rel-width="scale" style:rel-height="scale"><draw:text-box><text:p text:style-name="P651">全校共 <text:s text:c="3"/>件</text:p></draw:text-box><svg:title/><svg:desc/></draw:frame><text:span text:style-name="T652">□</text:span><text:span text:style-name="T653">集體創作</text:span><text:span text:style-name="T654"><text:s text:c="3"/></text:span><text:span text:style-name="T655">件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</table:table>
      <text:p text:style-name="P660">承辦人核章：<text:s text:c="20"/>主任核章: <text:s text:c="2"/></text:p>
      <text:p text:style-name="P661"/>
      <text:p text:style-name="P662"/>
      <text:p text:style-name="P663"><text:span text:style-name="T664">附件</text:span><text:span text:style-name="T665">3<text:s/></text:span></text:p>
      <text:p text:style-name="P666"><text:span text:style-name="T667">第</text:span><text:span text:style-name="T668">48</text:span><text:span text:style-name="T669">屆世界兒童畫展臺南市作品比賽參賽作品</text:span><text:span text:style-name="T670">繪畫類</text:span><text:span text:style-name="T671">清冊</text:span></text:p>
      <text:p text:style-name="P672"><text:span text:style-name="T673"><text:s text:c="3"/></text:span><text:span text:style-name="T674">學校名稱：</text:span><text:span text:style-name="T675"><text:s text:c="11"/></text:span><text:span text:style-name="T676"><text:s text:c="2"/></text:span><text:span text:style-name="T677">聯絡人：</text:span><text:span text:style-name="T678"><text:s text:c="14"/></text:span><text:span text:style-name="T679"><text:s/></text:span><text:span text:style-name="T680">聯絡電話：</text:span><text:span text:style-name="T681"><text:s text:c="15"/></text:span></text:p>
      <text:p text:style-name="P682"><text:span text:style-name="T683"><text:s text:c="3"/></text:span><text:span text:style-name="T684">參賽類別</text:span><text:span text:style-name="T685">：</text:span><text:span text:style-name="T686"><text:s/></text:span><text:span text:style-name="T687">繪畫類</text:span><text:span text:style-name="T688"><text:s text:c="4"/></text:span></text:p>
      <text:p text:style-name="P689"><text:span text:style-name="T690"></text:span><text:span text:style-name="T691">國小組</text:span><text:span text:style-name="T692">60</text:span><text:span text:style-name="T693">班以下</text:span><text:span text:style-name="T694"><text:s text:c="19"/></text:span><text:span text:style-name="T695"></text:span><text:span text:style-name="T696">國小組</text:span><text:span text:style-name="T697">61</text:span><text:span text:style-name="T698">班以上</text:span></text:p>
      <text:p text:style-name="P699"><text:span text:style-name="T700"></text:span><text:span text:style-name="T701">國中組</text:span><text:span text:style-name="T702">30</text:span><text:span text:style-name="T703">班以下</text:span><text:span text:style-name="T704"><text:s text:c="16"/></text:span><text:span text:style-name="T705"></text:span><text:span text:style-name="T706">國中組</text:span><text:span text:style-name="T707">31</text:span><text:span text:style-name="T708">班以上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編號</text:p>
          </table:table-cell>
          <table:table-cell table:style-name="TableCell719">
            <text:p text:style-name="P720">組別</text:p>
          </table:table-cell>
          <table:table-cell table:style-name="TableCell721">
            <text:p text:style-name="P722">班級</text:p>
          </table:table-cell>
          <table:table-cell table:style-name="TableCell723">
            <text:p text:style-name="P724">學生姓名</text:p>
          </table:table-cell>
          <table:table-cell table:style-name="TableCell725">
            <text:p text:style-name="P726">指導教師</text:p>
          </table:table-cell>
          <table:table-cell table:style-name="TableCell727">
            <text:p text:style-name="P728">備註</text:p>
          </table:table-cell>
        </table:table-row>
        <table:table-row table:style-name="TableRow729">
          <table:table-cell table:style-name="TableCell730" table:number-rows-spanned="6">
            <text:p text:style-name="P731">1</text:p>
          </table:table-cell>
          <table:table-cell table:style-name="TableCell732" table:number-rows-spanned="6">
            <text:p text:style-name="P733"><text:span text:style-name="T734">□</text:span><text:span text:style-name="T735">幼兒園</text:span><text:span text:style-name="T736">組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6">
            <text:p text:style-name="P802">2</text:p>
          </table:table-cell>
          <table:table-cell table:style-name="TableCell803" table:number-rows-spanned="6">
            <text:p text:style-name="P804"><text:span text:style-name="T805">□</text:span><text:span text:style-name="T806">國小一年級組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6">
            <text:p text:style-name="P872">3</text:p>
          </table:table-cell>
          <table:table-cell table:style-name="TableCell873" table:number-rows-spanned="6">
            <text:p text:style-name="P874"><text:span text:style-name="T875">□</text:span><text:span text:style-name="T876">國小二年級組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6">
            <text:p text:style-name="P942">4</text:p>
          </table:table-cell>
          <table:table-cell table:style-name="TableCell943" table:number-rows-spanned="6">
            <text:p text:style-name="P944"><text:span text:style-name="T945">□</text:span><text:span text:style-name="T946">國小三年級組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rows-spanned="6">
            <text:p text:style-name="P1012">5</text:p>
          </table:table-cell>
          <table:table-cell table:style-name="TableCell1013" table:number-rows-spanned="6">
            <text:p text:style-name="P1014"><text:span text:style-name="T1015">□</text:span><text:span text:style-name="T1016">國小四年級組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6">
            <text:p text:style-name="P1083">6</text:p>
          </table:table-cell>
          <table:table-cell table:style-name="TableCell1084" table:number-rows-spanned="6">
            <text:p text:style-name="P1085"><text:span text:style-name="T1086">□</text:span><text:span text:style-name="T1087">國小五年級組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6">
            <text:p text:style-name="P1153">7</text:p>
          </table:table-cell>
          <table:table-cell table:style-name="TableCell1154" table:number-rows-spanned="6">
            <text:p text:style-name="P1155"><text:span text:style-name="T1156">□</text:span><text:span text:style-name="T1157">國小六</text:span><text:soft-page-break/><text:span text:style-name="T1158">年級組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rows-spanned="6">
            <text:p text:style-name="P1224">8</text:p>
          </table:table-cell>
          <table:table-cell table:style-name="TableCell1225" table:number-rows-spanned="6">
            <text:p text:style-name="P1226"><text:span text:style-name="T1227">□</text:span><text:span text:style-name="T1228">國中一年級組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6">
            <text:p text:style-name="P1294">9</text:p>
          </table:table-cell>
          <table:table-cell table:style-name="TableCell1295" table:number-rows-spanned="6">
            <text:p text:style-name="P1296"><text:span text:style-name="T1297">□</text:span><text:span text:style-name="T1298">國中二年級組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rows-spanned="6">
            <text:p text:style-name="P1364">10</text:p>
          </table:table-cell>
          <table:table-cell table:style-name="TableCell1365" table:number-rows-spanned="6">
            <text:p text:style-name="P1366"><text:span text:style-name="T1367">□</text:span><text:span text:style-name="T1368">國中三年級組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><text:span text:style-name="T1433">註：</text:span><text:span text:style-name="T1434"><text:line-break/></text:span><text:span text:style-name="T1435">一、本作品清冊得自行增列。</text:span><text:span text:style-name="T1436"><text:line-break/></text:span><text:span text:style-name="T1437">二、本作品清冊請以電腦文書繕打，於作品送件時一併繳交紙本</text:span><text:span text:style-name="T1438">(</text:span><text:span text:style-name="T1439">須逐級核章</text:span><text:span text:style-name="T1440">)</text:span><text:span text:style-name="T1441">。</text:span><text:span text:style-name="T1442"><text:line-break/></text:span><text:span text:style-name="T1443">三、收件時間：</text:span><text:span text:style-name="T1444">106</text:span><text:span text:style-name="T1445">年</text:span><text:span text:style-name="T1446">4</text:span><text:span text:style-name="T1447">月</text:span><text:span text:style-name="T1448">17</text:span><text:span text:style-name="T1449">日起至</text:span><text:span text:style-name="T1450">4</text:span><text:span text:style-name="T1451">月</text:span><text:span text:style-name="T1452">20</text:span><text:span text:style-name="T1453">日止，逾時逾期不予受理。</text:span><text:span text:style-name="T1454"><text:line-break/></text:span><text:span text:style-name="T1455">四、完全中學者，請將國中部、國小部分別造冊。</text:span></text:p>
      <text:p text:style-name="P1456"/>
      <text:p text:style-name="P1457">承辦人核章：<text:s text:c="20"/>主任核章: <text:s text:c="2"/></text:p>
      <text:p text:style-name="P1458"/>
      <text:p text:style-name="P1459"/>
      <text:p text:style-name="P1460"><text:span text:style-name="T1461">附件</text:span><text:span text:style-name="T1462">4<text:s/></text:span></text:p>
      <text:p text:style-name="P1463"><text:span text:style-name="T1464">第</text:span><text:span text:style-name="T1465">48</text:span><text:span text:style-name="T1466">屆世界兒童畫展臺南市作品比賽參賽作品</text:span><text:span text:style-name="T1467">貼畫類</text:span><text:span text:style-name="T1468">清冊</text:span></text:p>
      <text:p text:style-name="P1469"><text:span text:style-name="T1470"><text:s text:c="3"/></text:span><text:span text:style-name="T1471">學校名稱：</text:span><text:span text:style-name="T1472"><text:s text:c="11"/></text:span><text:span text:style-name="T1473"><text:s text:c="2"/></text:span><text:span text:style-name="T1474">聯絡人：</text:span><text:span text:style-name="T1475"><text:s text:c="14"/></text:span><text:span text:style-name="T1476"><text:s/></text:span><text:span text:style-name="T1477">聯絡電話：</text:span><text:span text:style-name="T1478"><text:s text:c="15"/></text:span></text:p>
      <text:p text:style-name="P1479"><text:span text:style-name="T1480"><text:s text:c="3"/></text:span><text:span text:style-name="T1481">參賽類別</text:span><text:span text:style-name="T1482">：</text:span><text:span text:style-name="T1483"><text:s/></text:span><text:span text:style-name="T1484">貼畫類</text:span><text:span text:style-name="T1485"><text:s text:c="4"/></text:span></text:p>
      <text:p text:style-name="P1486"><text:span text:style-name="T1487"></text:span><text:span text:style-name="T1488">國小組</text:span><text:span text:style-name="T1489">60</text:span><text:span text:style-name="T1490">班以下</text:span><text:span text:style-name="T1491"><text:s text:c="19"/></text:span><text:span text:style-name="T1492"></text:span><text:span text:style-name="T1493">國小組</text:span><text:span text:style-name="T1494">61</text:span><text:span text:style-name="T1495">班以上</text:span></text:p>
      <text:p text:style-name="P1496"><text:span text:style-name="T1497"></text:span><text:span text:style-name="T1498">國中組</text:span><text:span text:style-name="T1499">30</text:span><text:span text:style-name="T1500">班以下</text:span><text:span text:style-name="T1501"><text:s text:c="16"/></text:span><text:span text:style-name="T1502"></text:span><text:span text:style-name="T1503">國中組</text:span><text:span text:style-name="T1504">31</text:span><text:span text:style-name="T1505">班以上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編號</text:p>
          </table:table-cell>
          <table:table-cell table:style-name="TableCell1516">
            <text:p text:style-name="P1517">組別</text:p>
          </table:table-cell>
          <table:table-cell table:style-name="TableCell1518">
            <text:p text:style-name="P1519">班級</text:p>
          </table:table-cell>
          <table:table-cell table:style-name="TableCell1520">
            <text:p text:style-name="P1521">學生姓名</text:p>
          </table:table-cell>
          <table:table-cell table:style-name="TableCell1522">
            <text:p text:style-name="P1523">指導教師</text:p>
          </table:table-cell>
          <table:table-cell table:style-name="TableCell1524">
            <text:p text:style-name="P1525">備註</text:p>
          </table:table-cell>
        </table:table-row>
        <table:table-row table:style-name="TableRow1526">
          <table:table-cell table:style-name="TableCell1527" table:number-rows-spanned="6">
            <text:p text:style-name="P1528">1</text:p>
          </table:table-cell>
          <table:table-cell table:style-name="TableCell1529" table:number-rows-spanned="6">
            <text:p text:style-name="P1530"><text:span text:style-name="T1531">□</text:span><text:span text:style-name="T1532">幼兒園</text:span><text:span text:style-name="T1533">組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rows-spanned="6">
            <text:p text:style-name="P1599">2</text:p>
          </table:table-cell>
          <table:table-cell table:style-name="TableCell1600" table:number-rows-spanned="6">
            <text:p text:style-name="P1601"><text:span text:style-name="T1602">□</text:span><text:span text:style-name="T1603">國小一年級組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rows-spanned="6">
            <text:p text:style-name="P1669">3</text:p>
          </table:table-cell>
          <table:table-cell table:style-name="TableCell1670" table:number-rows-spanned="6">
            <text:p text:style-name="P1671"><text:span text:style-name="T1672">□</text:span><text:span text:style-name="T1673">國小二年級組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rows-spanned="6">
            <text:p text:style-name="P1739">4</text:p>
          </table:table-cell>
          <table:table-cell table:style-name="TableCell1740" table:number-rows-spanned="6">
            <text:p text:style-name="P1741"><text:span text:style-name="T1742">□</text:span><text:span text:style-name="T1743">國小三年級組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rows-spanned="6">
            <text:p text:style-name="P1809">5</text:p>
          </table:table-cell>
          <table:table-cell table:style-name="TableCell1810" table:number-rows-spanned="6">
            <text:p text:style-name="P1811"><text:span text:style-name="T1812">□</text:span><text:span text:style-name="T1813">國小四年級組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rows-spanned="6">
            <text:p text:style-name="P1880">6</text:p>
          </table:table-cell>
          <table:table-cell table:style-name="TableCell1881" table:number-rows-spanned="6">
            <text:p text:style-name="P1882"><text:span text:style-name="T1883">□</text:span><text:span text:style-name="T1884">國小五年級組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rows-spanned="6">
            <text:p text:style-name="P1950">7</text:p>
          </table:table-cell>
          <table:table-cell table:style-name="TableCell1951" table:number-rows-spanned="6">
            <text:p text:style-name="P1952"><text:span text:style-name="T1953">□</text:span><text:span text:style-name="T1954">國小</text:span><text:soft-page-break/><text:span text:style-name="T1955">六年級組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rows-spanned="6">
            <text:p text:style-name="P2021">8</text:p>
          </table:table-cell>
          <table:table-cell table:style-name="TableCell2022" table:number-rows-spanned="6">
            <text:p text:style-name="P2023"><text:span text:style-name="T2024">□</text:span><text:span text:style-name="T2025">國中一年級組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rows-spanned="6">
            <text:p text:style-name="P2091">9</text:p>
          </table:table-cell>
          <table:table-cell table:style-name="TableCell2092" table:number-rows-spanned="6">
            <text:p text:style-name="P2093"><text:span text:style-name="T2094">□</text:span><text:span text:style-name="T2095">國中二年級組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rows-spanned="6">
            <text:p text:style-name="P2161">10</text:p>
          </table:table-cell>
          <table:table-cell table:style-name="TableCell2162" table:number-rows-spanned="6">
            <text:p text:style-name="P2163"><text:span text:style-name="T2164">□</text:span><text:span text:style-name="T2165">國中三年級組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</table:table>
      <text:p text:style-name="P2229"><text:span text:style-name="T2230">註：</text:span><text:span text:style-name="T2231"><text:line-break/></text:span><text:span text:style-name="T2232">一、本作品清冊得自行增列。</text:span><text:span text:style-name="T2233"><text:line-break/></text:span><text:span text:style-name="T2234">二、本作品清冊請以電腦文書繕打，於作品送件時一併繳交紙本</text:span><text:span text:style-name="T2235">(</text:span><text:span text:style-name="T2236">須逐級核章</text:span><text:span text:style-name="T2237">)</text:span><text:span text:style-name="T2238">。</text:span><text:span text:style-name="T2239"><text:line-break/></text:span><text:span text:style-name="T2240">三、收件時間：</text:span><text:span text:style-name="T2241">106</text:span><text:span text:style-name="T2242">年</text:span><text:span text:style-name="T2243">4</text:span><text:span text:style-name="T2244">月</text:span><text:span text:style-name="T2245">17</text:span><text:span text:style-name="T2246">日起至</text:span><text:span text:style-name="T2247">4</text:span><text:span text:style-name="T2248">月</text:span><text:span text:style-name="T2249">20</text:span><text:span text:style-name="T2250">日止，逾時逾期不予受理。</text:span><text:span text:style-name="T2251"><text:line-break/></text:span><text:span text:style-name="T2252">四、完全中學者，請將國中部、國小部分別造冊。</text:span></text:p>
      <text:p text:style-name="P2253"/>
      <text:p text:style-name="P2254">承辦人核章：<text:s text:c="20"/>主任核章: <text:s text:c="2"/></text:p>
      <text:p text:style-name="P2255"/>
      <text:p text:style-name="P2256"><text:span text:style-name="T2257">附件</text:span><text:span text:style-name="T2258">5<text:s/></text:span></text:p>
      <text:p text:style-name="P2259"><text:span text:style-name="T2260">第</text:span><text:span text:style-name="T2261">48</text:span><text:span text:style-name="T2262">屆世界兒童畫展臺南市作品比賽參賽作品</text:span><text:span text:style-name="T2263">版畫類</text:span><text:span text:style-name="T2264">清冊</text:span></text:p>
      <text:p text:style-name="P2265"><text:span text:style-name="T2266"><text:s text:c="3"/></text:span><text:span text:style-name="T2267">學校名稱：</text:span><text:span text:style-name="T2268"><text:s text:c="11"/></text:span><text:span text:style-name="T2269"><text:s text:c="2"/></text:span><text:span text:style-name="T2270">聯絡人：</text:span><text:span text:style-name="T2271"><text:s text:c="14"/></text:span><text:span text:style-name="T2272"><text:s/></text:span><text:span text:style-name="T2273">聯絡電話：</text:span><text:span text:style-name="T2274"><text:s text:c="15"/></text:span></text:p>
      <text:p text:style-name="P2275"><text:span text:style-name="T2276"><text:s text:c="3"/></text:span><text:span text:style-name="T2277">參賽類別</text:span><text:span text:style-name="T2278">：</text:span><text:span text:style-name="T2279"><text:s/></text:span><text:span text:style-name="T2280">版畫類</text:span><text:span text:style-name="T2281"><text:s/></text:span><text:span text:style-name="T2282"><text:s text:c="3"/></text:span></text:p>
      <text:p text:style-name="P2283"><text:span text:style-name="T2284"></text:span><text:span text:style-name="T2285">國小組</text:span><text:span text:style-name="T2286">60</text:span><text:span text:style-name="T2287">班以下</text:span><text:span text:style-name="T2288"><text:s text:c="19"/></text:span><text:span text:style-name="T2289"></text:span><text:span text:style-name="T2290">國小組</text:span><text:span text:style-name="T2291">61</text:span><text:span text:style-name="T2292">班以上</text:span></text:p>
      <text:p text:style-name="P2293"><text:span text:style-name="T2294"></text:span><text:span text:style-name="T2295">國中組</text:span><text:span text:style-name="T2296">30</text:span><text:span text:style-name="T2297">班以下</text:span><text:span text:style-name="T2298"><text:s text:c="16"/></text:span><text:span text:style-name="T2299"></text:span><text:span text:style-name="T2300">國中組</text:span><text:span text:style-name="T2301">31</text:span><text:span text:style-name="T2302">班以上</text:span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編號</text:p>
          </table:table-cell>
          <table:table-cell table:style-name="TableCell2313">
            <text:p text:style-name="P2314">組別</text:p>
          </table:table-cell>
          <table:table-cell table:style-name="TableCell2315">
            <text:p text:style-name="P2316">班級</text:p>
          </table:table-cell>
          <table:table-cell table:style-name="TableCell2317">
            <text:p text:style-name="P2318">學生姓名</text:p>
          </table:table-cell>
          <table:table-cell table:style-name="TableCell2319">
            <text:p text:style-name="P2320">指導教師</text:p>
          </table:table-cell>
          <table:table-cell table:style-name="TableCell2321">
            <text:p text:style-name="P2322">備註</text:p>
          </table:table-cell>
        </table:table-row>
        <table:table-row table:style-name="TableRow2323">
          <table:table-cell table:style-name="TableCell2324" table:number-rows-spanned="6">
            <text:p text:style-name="P2325">1</text:p>
          </table:table-cell>
          <table:table-cell table:style-name="TableCell2326" table:number-rows-spanned="6">
            <text:p text:style-name="P2327"><text:span text:style-name="T2328">□</text:span><text:span text:style-name="T2329">幼兒園</text:span><text:span text:style-name="T2330">組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rows-spanned="6">
            <text:p text:style-name="P2396">2</text:p>
          </table:table-cell>
          <table:table-cell table:style-name="TableCell2397" table:number-rows-spanned="6">
            <text:p text:style-name="P2398"><text:span text:style-name="T2399">□</text:span><text:span text:style-name="T2400">國小一年級組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rows-spanned="6">
            <text:p text:style-name="P2466">3</text:p>
          </table:table-cell>
          <table:table-cell table:style-name="TableCell2467" table:number-rows-spanned="6">
            <text:p text:style-name="P2468"><text:span text:style-name="T2469">□</text:span><text:span text:style-name="T2470">國小二年級組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rows-spanned="6">
            <text:p text:style-name="P2536">4</text:p>
          </table:table-cell>
          <table:table-cell table:style-name="TableCell2537" table:number-rows-spanned="6">
            <text:p text:style-name="P2538"><text:span text:style-name="T2539">□</text:span><text:span text:style-name="T2540">國小三年級組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rows-spanned="6">
            <text:p text:style-name="P2606">5</text:p>
          </table:table-cell>
          <table:table-cell table:style-name="TableCell2607" table:number-rows-spanned="6">
            <text:p text:style-name="P2608"><text:span text:style-name="T2609">□</text:span><text:span text:style-name="T2610">國小四年級組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/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 table:number-rows-spanned="6">
            <text:p text:style-name="P2677">6</text:p>
          </table:table-cell>
          <table:table-cell table:style-name="TableCell2678" table:number-rows-spanned="6">
            <text:p text:style-name="P2679"><text:span text:style-name="T2680">□</text:span><text:span text:style-name="T2681">國小五年級組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rows-spanned="6">
            <text:p text:style-name="P2747">7</text:p>
          </table:table-cell>
          <table:table-cell table:style-name="TableCell2748" table:number-rows-spanned="6">
            <text:p text:style-name="P2749"><text:span text:style-name="T2750">□</text:span><text:span text:style-name="T2751">國小六</text:span><text:soft-page-break/><text:span text:style-name="T2752">年級組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rows-spanned="6">
            <text:p text:style-name="P2818">8</text:p>
          </table:table-cell>
          <table:table-cell table:style-name="TableCell2819" table:number-rows-spanned="6">
            <text:p text:style-name="P2820"><text:span text:style-name="T2821">□</text:span><text:span text:style-name="T2822">國中一年級組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 table:number-rows-spanned="6">
            <text:p text:style-name="P2888">9</text:p>
          </table:table-cell>
          <table:table-cell table:style-name="TableCell2889" table:number-rows-spanned="6">
            <text:p text:style-name="P2890"><text:span text:style-name="T2891">□</text:span><text:span text:style-name="T2892">國中二年級組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rows-spanned="6">
            <text:p text:style-name="P2958">10</text:p>
          </table:table-cell>
          <table:table-cell table:style-name="TableCell2959" table:number-rows-spanned="6">
            <text:p text:style-name="P2960"><text:span text:style-name="T2961">□</text:span><text:span text:style-name="T2962">國中三年級組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</table:table>
      <text:p text:style-name="P3026"><text:span text:style-name="T3027">註：</text:span><text:span text:style-name="T3028"><text:line-break/></text:span><text:span text:style-name="T3029">一、本作品清冊得自行增列。</text:span><text:span text:style-name="T3030"><text:line-break/></text:span><text:span text:style-name="T3031">二、本作品清冊請以電腦文書繕打，於作品送件時一併繳交紙本</text:span><text:span text:style-name="T3032">(</text:span><text:span text:style-name="T3033">須逐級核章</text:span><text:span text:style-name="T3034">)</text:span><text:span text:style-name="T3035">。</text:span><text:span text:style-name="T3036"><text:line-break/></text:span><text:span text:style-name="T3037">三、收件時間：</text:span><text:span text:style-name="T3038">106</text:span><text:span text:style-name="T3039">年</text:span><text:span text:style-name="T3040">4</text:span><text:span text:style-name="T3041">月</text:span><text:span text:style-name="T3042">17</text:span><text:span text:style-name="T3043">日起至</text:span><text:span text:style-name="T3044">4</text:span><text:span text:style-name="T3045">月</text:span><text:span text:style-name="T3046">20</text:span><text:span text:style-name="T3047">日止，逾時逾期不予受理。</text:span><text:span text:style-name="T3048"><text:line-break/></text:span><text:span text:style-name="T3049">四、完全中學者，請將國中部、國小部分別造冊。</text:span></text:p>
      <text:p text:style-name="P3050"/>
      <text:p text:style-name="P3051">承辦人核章：<text:s text:c="20"/>主任核章: <text:s text:c="2"/></text:p>
      <text:p text:style-name="P3052"/>
      <text:p text:style-name="P3053"><text:span text:style-name="T3054">附件</text:span><text:span text:style-name="T3055">6<text:s/></text:span></text:p>
      <text:p text:style-name="P3056"><text:span text:style-name="T3057">第</text:span><text:span text:style-name="T3058">48</text:span><text:span text:style-name="T3059">屆世界兒童畫展臺南市作品比賽參賽作品</text:span><text:span text:style-name="T3060">美術設計類</text:span><text:span text:style-name="T3061">清冊</text:span></text:p>
      <text:p text:style-name="P3062"><text:span text:style-name="T3063"><text:s text:c="3"/></text:span><text:span text:style-name="T3064">學校名稱：</text:span><text:span text:style-name="T3065"><text:s text:c="11"/></text:span><text:span text:style-name="T3066"><text:s text:c="2"/></text:span><text:span text:style-name="T3067">聯絡人：</text:span><text:span text:style-name="T3068"><text:s text:c="14"/></text:span><text:span text:style-name="T3069"><text:s/></text:span><text:span text:style-name="T3070">聯絡電話：</text:span><text:span text:style-name="T3071"><text:s text:c="15"/></text:span></text:p>
      <text:p text:style-name="P3072"><text:span text:style-name="T3073"><text:s text:c="3"/></text:span><text:span text:style-name="T3074">參賽類別</text:span><text:span text:style-name="T3075">：</text:span><text:span text:style-name="T3076"><text:s/></text:span><text:span text:style-name="T3077">美術設計類</text:span><text:span text:style-name="T3078"><text:s text:c="4"/></text:span></text:p>
      <text:p text:style-name="P3079"><text:span text:style-name="T3080"></text:span><text:span text:style-name="T3081">國小組</text:span><text:span text:style-name="T3082">60</text:span><text:span text:style-name="T3083">班以下</text:span><text:span text:style-name="T3084"><text:s text:c="19"/></text:span><text:span text:style-name="T3085"></text:span><text:span text:style-name="T3086">國小組</text:span><text:span text:style-name="T3087">61</text:span><text:span text:style-name="T3088">班以上</text:span></text:p>
      <text:p text:style-name="P3089"><text:span text:style-name="T3090"></text:span><text:span text:style-name="T3091">國中組</text:span><text:span text:style-name="T3092">30</text:span><text:span text:style-name="T3093">班以下</text:span><text:span text:style-name="T3094"><text:s text:c="16"/></text:span><text:span text:style-name="T3095"></text:span><text:span text:style-name="T3096">國中組</text:span><text:span text:style-name="T3097">31</text:span><text:span text:style-name="T3098">班以上</text:span>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編號</text:p>
          </table:table-cell>
          <table:table-cell table:style-name="TableCell3109">
            <text:p text:style-name="P3110">組別</text:p>
          </table:table-cell>
          <table:table-cell table:style-name="TableCell3111">
            <text:p text:style-name="P3112">班級</text:p>
          </table:table-cell>
          <table:table-cell table:style-name="TableCell3113">
            <text:p text:style-name="P3114">學生姓名</text:p>
          </table:table-cell>
          <table:table-cell table:style-name="TableCell3115">
            <text:p text:style-name="P3116">指導教師</text:p>
          </table:table-cell>
          <table:table-cell table:style-name="TableCell3117">
            <text:p text:style-name="P3118">備註</text:p>
          </table:table-cell>
        </table:table-row>
        <table:table-row table:style-name="TableRow3119">
          <table:table-cell table:style-name="TableCell3120" table:number-rows-spanned="6">
            <text:p text:style-name="P3121">1</text:p>
          </table:table-cell>
          <table:table-cell table:style-name="TableCell3122" table:number-rows-spanned="6">
            <text:p text:style-name="P3123"><text:span text:style-name="T3124">□</text:span><text:span text:style-name="T3125">幼兒園</text:span><text:span text:style-name="T3126">組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rows-spanned="6">
            <text:p text:style-name="P3192">2</text:p>
          </table:table-cell>
          <table:table-cell table:style-name="TableCell3193" table:number-rows-spanned="6">
            <text:p text:style-name="P3194"><text:span text:style-name="T3195">□</text:span><text:span text:style-name="T3196">國小一年級組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 table:number-rows-spanned="6">
            <text:p text:style-name="P3262">3</text:p>
          </table:table-cell>
          <table:table-cell table:style-name="TableCell3263" table:number-rows-spanned="6">
            <text:p text:style-name="P3264"><text:span text:style-name="T3265">□</text:span><text:span text:style-name="T3266">國小二年級組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 table:number-rows-spanned="6">
            <text:p text:style-name="P3332">4</text:p>
          </table:table-cell>
          <table:table-cell table:style-name="TableCell3333" table:number-rows-spanned="6">
            <text:p text:style-name="P3334"><text:span text:style-name="T3335">□</text:span><text:span text:style-name="T3336">國小三年級組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 table:number-rows-spanned="6">
            <text:p text:style-name="P3402">5</text:p>
          </table:table-cell>
          <table:table-cell table:style-name="TableCell3403" table:number-rows-spanned="6">
            <text:p text:style-name="P3404"><text:span text:style-name="T3405">□</text:span><text:span text:style-name="T3406">國小四年級組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rows-spanned="6">
            <text:p text:style-name="P3472">6</text:p>
          </table:table-cell>
          <table:table-cell table:style-name="TableCell3473" table:number-rows-spanned="6">
            <text:p text:style-name="P3474"><text:span text:style-name="T3475">□</text:span><text:span text:style-name="T3476">國小五年級組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rows-spanned="6">
            <text:p text:style-name="P3542">7</text:p>
          </table:table-cell>
          <table:table-cell table:style-name="TableCell3543" table:number-rows-spanned="6">
            <text:p text:style-name="P3544"><text:span text:style-name="T3545">□</text:span><text:span text:style-name="T3546">國小六年</text:span><text:soft-page-break/><text:span text:style-name="T3547">級組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rows-spanned="6">
            <text:p text:style-name="P3613">8</text:p>
          </table:table-cell>
          <table:table-cell table:style-name="TableCell3614" table:number-rows-spanned="6">
            <text:p text:style-name="P3615"><text:span text:style-name="T3616">□</text:span><text:span text:style-name="T3617">國中一年級組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rows-spanned="6">
            <text:p text:style-name="P3683">9</text:p>
          </table:table-cell>
          <table:table-cell table:style-name="TableCell3684" table:number-rows-spanned="6">
            <text:p text:style-name="P3685"><text:span text:style-name="T3686">□</text:span><text:span text:style-name="T3687">國中二年級組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 table:number-rows-spanned="6">
            <text:p text:style-name="P3753">10</text:p>
          </table:table-cell>
          <table:table-cell table:style-name="TableCell3754" table:number-rows-spanned="6">
            <text:p text:style-name="P3755"><text:span text:style-name="T3756">□</text:span><text:span text:style-name="T3757">國中三年級組</text:span>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><text:span text:style-name="T3822">註：</text:span><text:span text:style-name="T3823"><text:line-break/></text:span><text:span text:style-name="T3824">一、本作品清冊得自行增列。</text:span><text:span text:style-name="T3825"><text:line-break/></text:span><text:span text:style-name="T3826">二、本作品清冊請以電腦文書繕打，於作品送件時一併繳交紙本</text:span><text:span text:style-name="T3827">(</text:span><text:span text:style-name="T3828">須逐級核章</text:span><text:span text:style-name="T3829">)</text:span><text:span text:style-name="T3830">。</text:span><text:span text:style-name="T3831"><text:line-break/></text:span><text:span text:style-name="T3832">三、收件時間：</text:span><text:span text:style-name="T3833">106</text:span><text:span text:style-name="T3834">年</text:span><text:span text:style-name="T3835">4</text:span><text:span text:style-name="T3836">月</text:span><text:span text:style-name="T3837">17</text:span><text:span text:style-name="T3838">日起至</text:span><text:span text:style-name="T3839">4</text:span><text:span text:style-name="T3840">月</text:span><text:span text:style-name="T3841">20</text:span><text:span text:style-name="T3842">日止，逾時逾期不予受理。</text:span><text:span text:style-name="T3843"><text:line-break/></text:span><text:span text:style-name="T3844">四、完全中學者，請將國中部、國小部分別造冊。</text:span></text:p>
      <text:p text:style-name="P3845"/>
      <text:p text:style-name="P3846">承辦人核章：<text:s text:c="20"/>主任核章: <text:s text:c="2"/></text:p>
      <text:p text:style-name="P3847"/>
      <text:p text:style-name="P3848"><text:span text:style-name="T3849">附件</text:span><text:span text:style-name="T3850">7<text:s/></text:span></text:p>
      <text:p text:style-name="P3851"><text:span text:style-name="T3852">第</text:span><text:span text:style-name="T3853">48</text:span><text:span text:style-name="T3854">屆世界兒童畫展臺南市作品比賽參賽作品</text:span><text:span text:style-name="T3855">集體創作類</text:span><text:span text:style-name="T3856">清冊</text:span></text:p>
      <text:p text:style-name="P3857"><text:span text:style-name="T3858"><text:s text:c="3"/></text:span><text:span text:style-name="T3859">學校名稱：</text:span><text:span text:style-name="T3860"><text:s text:c="11"/></text:span><text:span text:style-name="T3861"><text:s text:c="2"/></text:span><text:span text:style-name="T3862">聯絡人：</text:span><text:span text:style-name="T3863"><text:s text:c="14"/></text:span><text:span text:style-name="T3864"><text:s/></text:span><text:span text:style-name="T3865">聯絡電話：</text:span><text:span text:style-name="T3866"><text:s text:c="15"/></text:span></text:p>
      <text:p text:style-name="P3867"><text:span text:style-name="T3868"><text:s text:c="3"/></text:span><text:span text:style-name="T3869">參賽類別</text:span><text:span text:style-name="T3870">：</text:span><text:span text:style-name="T3871"><text:s/></text:span><text:span text:style-name="T3872">集體創作類</text:span><text:span text:style-name="T3873"><text:s text:c="4"/></text:span></text:p>
      <text:p text:style-name="P3874"><text:span text:style-name="T3875"></text:span><text:span text:style-name="T3876">國小組</text:span><text:span text:style-name="T3877">60</text:span><text:span text:style-name="T3878">班以下</text:span><text:span text:style-name="T3879"><text:s text:c="19"/></text:span><text:span text:style-name="T3880"></text:span><text:span text:style-name="T3881">國小組</text:span><text:span text:style-name="T3882">61</text:span><text:span text:style-name="T3883">班以上</text:span></text:p>
      <text:p text:style-name="P3884"><text:span text:style-name="T3885"></text:span><text:span text:style-name="T3886">國中組</text:span><text:span text:style-name="T3887">30</text:span><text:span text:style-name="T3888">班以下</text:span><text:span text:style-name="T3889"><text:s text:c="16"/></text:span><text:span text:style-name="T3890"></text:span><text:span text:style-name="T3891">國中組</text:span><text:span text:style-name="T3892">31</text:span><text:span text:style-name="T3893">班以上</text:span></text:p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P3903">編號</text:p>
          </table:table-cell>
          <table:table-cell table:style-name="TableCell3904">
            <text:p text:style-name="P3905">組別</text:p>
          </table:table-cell>
          <table:table-cell table:style-name="TableCell3906">
            <text:p text:style-name="P3907">班級</text:p>
          </table:table-cell>
          <table:table-cell table:style-name="TableCell3908">
            <text:p text:style-name="P3909">學生姓名</text:p>
          </table:table-cell>
          <table:table-cell table:style-name="TableCell3910">
            <text:p text:style-name="P3911">指導教師</text:p>
          </table:table-cell>
          <table:table-cell table:style-name="TableCell3912">
            <text:p text:style-name="P3913">備註</text:p>
          </table:table-cell>
        </table:table-row>
        <table:table-row table:style-name="TableRow3914">
          <table:table-cell table:style-name="TableCell3915" table:number-rows-spanned="6">
            <text:p text:style-name="P3916">1</text:p>
          </table:table-cell>
          <table:table-cell table:style-name="TableCell3917" table:number-rows-spanned="6">
            <text:p text:style-name="P3918"><text:span text:style-name="T3919">□</text:span><text:span text:style-name="T3920">幼兒園</text:span><text:span text:style-name="T3921">組</text:span>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 table:number-rows-spanned="6">
            <text:p text:style-name="P3987">2</text:p>
          </table:table-cell>
          <table:table-cell table:style-name="TableCell3988" table:number-rows-spanned="6">
            <text:p text:style-name="P3989"><text:span text:style-name="T3990">□</text:span><text:span text:style-name="T3991">國小一年級組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 table:number-rows-spanned="6">
            <text:p text:style-name="P4057">3</text:p>
          </table:table-cell>
          <table:table-cell table:style-name="TableCell4058" table:number-rows-spanned="6">
            <text:p text:style-name="P4059"><text:span text:style-name="T4060">□</text:span><text:span text:style-name="T4061">國小二年級組</text:span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P4093"/>
          </table:covered-table-cell>
          <table:covered-table-cell>
            <text:p text:style-name="P4094"/>
          </table:covered-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rows-spanned="6">
            <text:p text:style-name="P4127">4</text:p>
          </table:table-cell>
          <table:table-cell table:style-name="TableCell4128" table:number-rows-spanned="6">
            <text:p text:style-name="P4129"><text:span text:style-name="T4130">□</text:span><text:span text:style-name="T4131">國小三年級組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 table:number-rows-spanned="6">
            <text:p text:style-name="P4197">5</text:p>
          </table:table-cell>
          <table:table-cell table:style-name="TableCell4198" table:number-rows-spanned="6">
            <text:p text:style-name="P4199"><text:span text:style-name="T4200">□</text:span><text:span text:style-name="T4201">國小四年級組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covered-table-cell>
            <text:p text:style-name="P4233"/>
          </table:covered-table-cell>
          <table:covered-table-cell>
            <text:p text:style-name="P4234"/>
          </table:covered-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covered-table-cell>
            <text:p text:style-name="P4244"/>
          </table:covered-table-cell>
          <table:covered-table-cell>
            <text:p text:style-name="P4245"/>
          </table:covered-table-cell>
          <table:table-cell table:style-name="TableCell4246">
            <text:p text:style-name="P4247"/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covered-table-cell>
            <text:p text:style-name="P4256"/>
          </table:covered-table-cell>
          <table:covered-table-cell>
            <text:p text:style-name="P4257"/>
          </table:covered-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rows-spanned="6">
            <text:p text:style-name="P4268">6</text:p>
          </table:table-cell>
          <table:table-cell table:style-name="TableCell4269" table:number-rows-spanned="6">
            <text:p text:style-name="P4270"><text:span text:style-name="T4271">□</text:span><text:span text:style-name="T4272">國小五年級組</text:span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 table:number-rows-spanned="6">
            <text:p text:style-name="P4338">7</text:p>
          </table:table-cell>
          <table:table-cell table:style-name="TableCell4339" table:number-rows-spanned="6">
            <text:p text:style-name="P4340"><text:span text:style-name="T4341">□</text:span><text:span text:style-name="T4342">國小六</text:span><text:soft-page-break/><text:span text:style-name="T4343">年級組</text:span>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covered-table-cell>
            <text:p text:style-name="P4353"/>
          </table:covered-table-cell>
          <table:covered-table-cell>
            <text:p text:style-name="P4354"/>
          </table:covered-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rows-spanned="6">
            <text:p text:style-name="P4409">8</text:p>
          </table:table-cell>
          <table:table-cell table:style-name="TableCell4410" table:number-rows-spanned="6">
            <text:p text:style-name="P4411"><text:span text:style-name="T4412">□</text:span><text:span text:style-name="T4413">國中一年級組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covered-table-cell>
            <text:p text:style-name="P4424"/>
          </table:covered-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 table:number-rows-spanned="6">
            <text:p text:style-name="P4479">9</text:p>
          </table:table-cell>
          <table:table-cell table:style-name="TableCell4480" table:number-rows-spanned="6">
            <text:p text:style-name="P4481"><text:span text:style-name="T4482">□</text:span><text:span text:style-name="T4483">國中二年級組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 table:number-rows-spanned="6">
            <text:p text:style-name="P4549">10</text:p>
          </table:table-cell>
          <table:table-cell table:style-name="TableCell4550" table:number-rows-spanned="6">
            <text:p text:style-name="P4551"><text:span text:style-name="T4552">□</text:span><text:span text:style-name="T4553">國中三年級組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covered-table-cell>
            <text:p text:style-name="P4574"/>
          </table:covered-table-cell>
          <table:covered-table-cell>
            <text:p text:style-name="P4575"/>
          </table:covered-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</table:table>
      <text:p text:style-name="P4617"><text:span text:style-name="T4618">註：</text:span><text:span text:style-name="T4619"><text:line-break/></text:span><text:span text:style-name="T4620">一、本作品清冊得自行增列。</text:span><text:span text:style-name="T4621"><text:line-break/></text:span><text:span text:style-name="T4622">二、本作品清冊請以電腦文書繕打，於作品送件時一併繳交紙本</text:span><text:span text:style-name="T4623">(</text:span><text:span text:style-name="T4624">須逐級核章</text:span><text:span text:style-name="T4625">)</text:span><text:span text:style-name="T4626">。</text:span><text:span text:style-name="T4627"><text:line-break/></text:span><text:span text:style-name="T4628">三、收件時間：</text:span><text:span text:style-name="T4629">106</text:span><text:span text:style-name="T4630">年</text:span><text:span text:style-name="T4631">4</text:span><text:span text:style-name="T4632">月</text:span><text:span text:style-name="T4633">17</text:span><text:span text:style-name="T4634">日起至</text:span><text:span text:style-name="T4635">4</text:span><text:span text:style-name="T4636">月</text:span><text:span text:style-name="T4637">20</text:span><text:span text:style-name="T4638">日止，逾時逾期不予受理。</text:span><text:span text:style-name="T4639"><text:line-break/></text:span><text:span text:style-name="T4640">四、完全中學者，請將國中部、國小部分別造冊。</text:span></text:p>
      <text:p text:style-name="P4641"/>
      <text:p text:style-name="P4642">承辦人核章：<text:s text:c="20"/>主任核章: <text:s text:c="2"/></text:p>
      <text:p text:style-name="P4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  <draw:stroke-dash draw:name="a10" draw:style="rect" draw:dots1="1" draw:dots1-length="0.03125in" draw:distance="0.03125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0631in" fo:margin-bottom="0.3944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七屆世界兒童畫展</dc:title>
    <meta:initial-creator>123</meta:initial-creator>
    <dc:creator>user</dc:creator>
    <meta:creation-date>2017-03-10T04:13:00Z</meta:creation-date>
    <dc:date>2017-03-10T04:13:00Z</dc:date>
    <meta:print-date>2017-03-10T03:12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097" meta:character-count="7341" meta:row-count="52" meta:non-whitespace-character-count="6258"/>
  </office:meta>
</office:document-meta>
</file>