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text-indent="0.33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9166in" fo:text-indent="-0.41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8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olumn49" style:family="table-column">
      <style:table-column-properties style:column-width="1.1583in"/>
    </style:style>
    <style:style style:name="TableColumn50" style:family="table-column">
      <style:table-column-properties style:column-width="1.6729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2958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2798in"/>
    </style:style>
    <style:style style:name="Table48" style:family="table">
      <style:table-properties style:width="6.277in" fo:margin-left="0in" table:align="left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422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106年「越南新住民母國文化暨返鄉職場體驗考察參訪計畫」</text:p>
      <text:p text:style-name="P4">教育參訪甄選辦法</text:p>
      <text:p text:style-name="P5">壹、緣起：</text:p>
      <text:p text:style-name="P6">教育部長期關注新住民子女母語學習環境，為深化新住民子女所兼具的發展優勢，運用其多元的語言學習環境、跨國文化的成長背景優勢，於十二年國民基本教育課程綱要總綱，將新住民語文列為「語文」領域課程之一，以落實「成就每一個孩子」的願景、「尊重多元文化」之課程目標，提升國家整體競爭力。</text:p>
      <text:p text:style-name="P7">貳、目的：</text:p>
      <text:p text:style-name="P8"><text:span text:style-name="T9">為使新住民及其子女及早生活適應，並發揮其語言及多元文化優勢，提升國家競爭力，另提供多元文化教育機會，以</text:span><text:span text:style-name="T10">提升國人對新住民母國文化的瞭解與認同</text:span><text:span text:style-name="T11">，俾打造和諧共榮的多元社會，藉由參訪越南學習，獲取瞭解新住民母國文化經驗期能落實</text:span><text:span text:style-name="T12">在學生輔導、課程教學、師資培育及家長協助方面，採逐步推動之方式，期提升我國新住民學生學習成效，促進新住民子女教育優質化。</text:span></text:p>
      <text:p text:style-name="P13">參、主辦單位：臺南市政府教育局、臺南市家庭教育中心</text:p>
      <text:p text:style-name="P14">肆、承辦單位：臺南市後壁區後壁國民小學</text:p>
      <text:p text:style-name="P15">伍、參訪時間：</text:p>
      <text:p text:style-name="P16">106年9月11日(星期一)至106年9月15日(星期五)共5天。</text:p>
      <text:p text:style-name="P17">陸、參訪地點：越南河內市及海防市</text:p>
      <text:p text:style-name="P18">柒、參訪人員：</text:p>
      <text:p text:style-name="P19">一、本參訪計畫預計甄選 10 名參訪人員，甄選對象以本市所屬國民中小學校長、主任及編制內教師，並實際負責推動本市或學校內新住民教育之教學及宣導者為原則。</text:p>
      <text:p text:style-name="P20">二、本次參訪人員以公假自費為原則，本局酌予補助每人新臺幣5,000萬元整，參訪人員回國後應依規定提交回國報告，並持續推動本市新住民教育之相關業務。</text:p>
      <text:p text:style-name="P21">捌、甄選方式：</text:p>
      <text:p text:style-name="P22">一、報名資格：具有下列各款事蹟之一，</text:p>
      <text:p text:style-name="P23">(一)<text:s/>本市103-106學年度家庭教育輔導團、國民教育輔導團、新住民教育輔導團相關團員。</text:p>
      <text:p text:style-name="P24">(二)本市學校推動新住民教學，有創意措施或深耕績效之校長或教師。</text:p>
      <text:p text:style-name="P25">(三)積極規劃新南向政策與融入教學規劃之校長或教師。</text:p>
      <text:p text:style-name="P26">(四)對於新住民教學輔導規劃有濃厚熱忱與興趣之校長或教師。</text:p>
      <text:p text:style-name="P27">二、報名方式：</text:p>
      <text:p text:style-name="P28"><text:span text:style-name="T29">(一)檢具報名表(如附件表1) ，經由</text:span><text:span text:style-name="T30">任教學校同意並核章</text:span><text:span text:style-name="T31">後，先傳真至</text:span><text:soft-page-break/><text:span text:style-name="T32">承辦單位(</text:span><text:span text:style-name="T33">後壁</text:span><text:span text:style-name="T34">國小)、傳真：06-</text:span><text:span text:style-name="T35">6873106</text:span><text:span text:style-name="T36">，並以電話確認：06-<text:s/></text:span><text:span text:style-name="T37">68729151</text:span><text:span text:style-name="T38">轉<text:s/></text:span><text:span text:style-name="T39">59</text:span><text:span text:style-name="T40">。</text:span></text:p>
      <text:p text:style-name="P41">(二)核章紙本「正本」請於6月12日(星期一)中午12時前寄至承辦單位(後壁國小總務曾焜興主任)，地址：731後壁區後壁里10鄰195號，逾期恕不受理。</text:p>
      <text:p text:style-name="P42">三、報名人數如超過 10 人，得辦理遴選作業，由本局擇環境教育專長相關人員，成立遴選小組進行遴選工作，遴選結果另行公布。</text:p>
      <text:p text:style-name="P43">捌、經費來源：由本市 106<text:s/>年度地方教育發展基金相關經費項下支應。</text:p>
      <text:p text:style-name="P44"/>
      <text:soft-page-break/>
      <text:p text:style-name="P45">附件表1</text:p>
      <text:p text:style-name="P46"><text:s text:c="5"/>臺南市政府教育局「越南新住民母國文化暨返鄉職場體驗考察參訪計畫」</text:p>
      <text:p text:style-name="P47"><text:s text:c="16"/><text:s text:c="3"/><text:s/>教育參訪甄選辦法參訪人員報名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>□男 <text:s/>□女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民身分證</text:p>
            <text:p text:style-name="P67">統一編號</text:p>
          </table:table-cell>
          <table:table-cell table:style-name="TableCell68">
            <text:p text:style-name="P69"/>
          </table:table-cell>
          <table:table-cell table:style-name="TableCell70">
            <text:p text:style-name="P71">出生</text:p>
            <text:p text:style-name="P72">日期</text:p>
          </table:table-cell>
          <table:table-cell table:style-name="TableCell73" table:number-columns-spanned="3">
            <text:p text:style-name="P74">民國 <text:s text:c="3"/>年 <text:s text:c="2"/>月 <text:s text:c="3"/>日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>
            <text:p text:style-name="P79"/>
          </table:table-cell>
          <table:table-cell table:style-name="TableCell80">
            <text:p text:style-name="P81">專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服務學校</text:p>
          </table:table-cell>
          <table:table-cell table:style-name="TableCell87">
            <text:p text:style-name="P88"/>
          </table:table-cell>
          <table:table-cell table:style-name="TableCell89">
            <text:p text:style-name="P90">職務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英文溝通</text:p>
            <text:p text:style-name="P96">與閱讀能力</text:p>
          </table:table-cell>
          <table:table-cell table:style-name="TableCell97" table:number-columns-spanned="5">
            <text:p text:style-name="P98">□能獨立聽、讀英語 <text:s/>□能簡易越語對話</text:p>
            <text:p text:style-name="P99">□能協助翻譯</text:p>
            <text:p text:style-name="P100">□無法協助翻譯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5">
            <text:p text:style-name="P105">行動電話:</text:p>
            <text:p text:style-name="P106">電話:</text:p>
            <text:p text:style-name="P107">Email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本市服務到職日(含縣市合併前資歷)</text:p>
          </table:table-cell>
          <table:covered-table-cell/>
          <table:table-cell table:style-name="TableCell111" table:number-columns-spanned="4">
            <text:p text:style-name="P112"><text:s text:c="10"/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最近3年有無受刑事處分、懲戒處分</text:p>
            <text:p text:style-name="P116">或平時考核申誡以上的處分</text:p>
          </table:table-cell>
          <table:covered-table-cell/>
          <table:table-cell table:style-name="TableCell117" table:number-columns-spanned="4">
            <text:p text:style-name="P118">□無 <text:s text:c="3"/>□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最近3年考績</text:p>
          </table:table-cell>
          <table:table-cell table:style-name="TableCell122">
            <text:p text:style-name="P123">考核(學)年度</text:p>
          </table:table-cell>
          <table:table-cell table:style-name="TableCell124" table:number-columns-spanned="2">
            <text:p text:style-name="P125">103</text:p>
          </table:table-cell>
          <table:covered-table-cell/>
          <table:table-cell table:style-name="TableCell126">
            <text:p text:style-name="P127">104</text:p>
          </table:table-cell>
          <table:table-cell table:style-name="TableCell128">
            <text:p text:style-name="P129">105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考績等第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符合報名資格</text:p>
          </table:table-cell>
          <table:table-cell table:style-name="TableCell143" table:number-columns-spanned="5">
            <text:p text:style-name="P144">□本市103-106學年度家庭教育輔導團、國民教育輔導團、新住民教 <text:s text:c="2"/></text:p>
            <text:p text:style-name="P145"><text:s text:c="2"/>育輔導團相關團員。</text:p>
            <text:p text:style-name="P146">□本市學校推動新住民教學，有創意措施或深耕績效之校長或教師。</text:p>
            <text:p text:style-name="P147">□積極規劃新南向政策與融入教學規劃之校長或教師。</text:p>
            <text:p text:style-name="P148">□對於新住民教學輔導規劃有濃厚熱忱與興趣之校長或教師。</text:p>
            <text:p text:style-name="P149">*請檢附證明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 text:c="32"/>具體事蹟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報名人: <text:s text:c="18"/>人事主任: <text:s text:c="16"/>校長:<text:s/></text:p>
      <text:p text:style-name="P159"/>
      <text:p text:style-name="內文"><text:span text:style-name="T160">(</text:span><text:span text:style-name="T161">*報名人員請確認護照於有效期內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2T03:55:00Z</meta:creation-date>
    <dc:date>2017-05-22T03:55:00Z</dc:date>
    <meta:print-date>2017-05-22T03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