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9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list-style-name="LFO5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5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7" style:family="paragraph">
      <style:paragraph-properties fo:line-height="0.3333in" fo:margin-left="0.787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1" style:parent-style-name="清單段落" style:list-style-name="LFO7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臺南市國中小動物保護教育宣導</text:p>
      <text:p text:style-name="P2">繪畫比賽簡章</text:p>
      <text:list text:style-name="LFO9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童透過活動參與過程，與老師、家長、同學或朋友互相討論、交換經驗，對於動物保護能有更深一層的認識，</text:span><text:span text:style-name="T7">從小札根</text:span><text:span text:style-name="T8">加強愛護並尊重</text:span><text:span text:style-name="T9">生命</text:span><text:span text:style-name="T10">的認知</text:span><text:span text:style-name="T11">，構築人</text:span><text:span text:style-name="T12">與動物間和平共榮的城市</text:span><text:span text:style-name="T13">，</text:span><text:span text:style-name="T14">以</text:span><text:span text:style-name="T15">落實動物保護</text:span><text:span text:style-name="T16">法之精神</text:span><text:span text:style-name="T17">。</text:span></text:p>
      <text:p text:style-name="P18"/>
      <text:p text:style-name="P19">貳、辦理單位：</text:p>
      <text:p text:style-name="P20">指導單位：行政院農業委員會、行政院農業委員會動植物防疫檢疫局、臺南市政府</text:p>
      <text:p text:style-name="P21">主辦單位：臺南市動物防疫保護處、財團法人慈愛動物福利基金會</text:p>
      <text:p text:style-name="P22">協辦單位：臺南市政府教育局</text:p>
      <text:p text:style-name="P23"/>
      <text:p text:style-name="P24"><text:span text:style-name="T25">參、</text:span><text:span text:style-name="T26">活動名稱</text:span><text:span text:style-name="T27">：</text:span><text:span text:style-name="T28">106年度</text:span><text:span text:style-name="T29">臺南市國中小動物保護教育宣導</text:span><text:span text:style-name="T30">繪畫比賽</text:span></text:p>
      <text:p text:style-name="P31"/>
      <text:p text:style-name="P32"><text:span text:style-name="T33">肆、參加對象</text:span><text:span text:style-name="T34">：</text:span><text:span text:style-name="T35">臺南市各國民小學及中學學生(以新學年度為標準)</text:span></text:p>
      <text:p text:style-name="P36"/>
      <text:p text:style-name="P37"><text:span text:style-name="T38">伍、比賽主題</text:span><text:span text:style-name="T39">：</text:span><text:span text:style-name="T40">以「</text:span><text:span text:style-name="T41">友善</text:span><text:span text:style-name="T42">動物</text:span><text:span text:style-name="T43">城市</text:span><text:span text:style-name="T44">」為主題，呈現</text:span><text:span text:style-name="T45">人與犬貓</text:span><text:span text:style-name="T46">之</text:span><text:span text:style-name="T47">間溫馨的相處模式</text:span><text:span text:style-name="T48">。</text:span></text:p>
      <text:p text:style-name="P49"/>
      <text:p text:style-name="P50">陸、參賽辦法：</text:p>
      <text:list text:style-name="LFO5" text:continue-numbering="true">
        <text:list-item>
          <text:p text:style-name="P51">作品規格：</text:p>
        </text:list-item>
      </text:list>
      <text:list text:style-name="LFO6" text:continue-numbering="true">
        <text:list-item>
          <text:p text:style-name="P52">請使用四開圖畫紙。</text:p>
        </text:list-item>
        <text:list-item>
          <text:p text:style-name="P53">顏料及畫筆不拘。</text:p>
        </text:list-item>
        <text:list-item>
          <text:p text:style-name="P54">將報名表(如附件)填妥後浮貼於畫紙背面。</text:p>
        </text:list-item>
      </text:list>
      <text:list text:style-name="LFO5" text:continue-numbering="true">
        <text:list-item>
          <text:p text:style-name="P55">收件日期：即日起至106年9月15日(郵戳為憑)，逾期不受理。</text:p>
        </text:list-item>
        <text:list-item>
          <text:p text:style-name="P56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57">參賽作品須為本人創作，不得重複繳交，並以一人一幅為限。</text:p>
        </text:list-item>
        <text:list-item>
          <text:p text:style-name="P58">注意事項：</text:p>
        </text:list-item>
      </text:list>
      <text:list text:style-name="LFO8" text:continue-numbering="true">
        <text:list-item>
          <text:p text:style-name="P59">參賽作品未達標準，獎項得從缺。</text:p>
        </text:list-item>
        <text:list-item>
          <text:p text:style-name="P60">評審前如遇不可抗力之災變、意外等事故造成損失，主辦單位不負賠償責任。</text:p>
        </text:list-item>
        <text:list-item>
          <text:p text:style-name="P61">參賽作品限未曾參加其他比賽獲獎、公開發表或展示，違者經查證屬實，得<text:soft-page-break/>取消得獎資格，獎位不遞補，如已領取獎項者，主辦單位得追回原獎項。</text:p>
        </text:list-item>
        <text:list-item>
          <text:p text:style-name="P62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63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所得配合日後文宣運用，保留作品修改權。</text:p>
        </text:list-item>
        <text:list-item>
          <text:p text:style-name="P64">凡參加者即視同同意本辦法。</text:p>
        </text:list-item>
      </text:list>
      <text:list text:style-name="LFO5" text:continue-numbering="true">
        <text:list-item>
          <text:p text:style-name="P65">洽詢方式：</text:p>
        </text:list-item>
      </text:list>
      <text:list text:style-name="LFO7" text:continue-numbering="true">
        <text:list-item>
          <text:p text:style-name="P66"><text:span text:style-name="T67">臺南市動物防疫保護處</text:span><text:span text:style-name="T68">忠義辦公室</text:span><text:span text:style-name="T69">(06)</text:span><text:span text:style-name="T70">2130958</text:span></text:p>
        </text:list-item>
        <text:list-item>
          <text:p text:style-name="P71">臺南市動物防疫保護處網站(http://www.tainan.gov.tw/ahipo/default.asp)</text:p>
        </text:list-item>
      </text:list>
      <text:p text:style-name="P72"/>
      <text:p text:style-name="P73"><text:span text:style-name="T74">柒、</text:span><text:span text:style-name="T75">獎勵</text:span><text:span text:style-name="T76">辦法</text:span><text:span text:style-name="T77">：</text:span></text:p>
      <text:list text:style-name="LFO3" text:continue-numbering="true">
        <text:list-item>
          <text:p text:style-name="P78">分為國小低、中、高年級組及國中組4個組別，各組分取以下獎項。</text:p>
        </text:list-item>
      </text:list>
      <text:p text:style-name="P79">特優：2名，獎狀一張及禮卷1,500元。</text:p>
      <text:p text:style-name="P80">優選：2名，獎狀一張及禮卷1,000元。</text:p>
      <text:p text:style-name="P81">佳作：10名，獎狀一張及禮卷500元。</text:p>
      <text:list text:style-name="LFO3" text:continue-numbering="true">
        <text:list-item>
          <text:p text:style-name="P82">將於106年9月27日前以電話通知得獎者，得獎名單<text:bookmark-start text:name="_GoBack"/><text:bookmark-end text:name="_GoBack"/>公布於本處網站(http://www.tainan.gov.tw/ahipo/default.asp)，資料不全無法通知者，以棄權論。</text:p>
        </text:list-item>
        <text:list-item>
          <text:p text:style-name="P83"><text:span text:style-name="T84">頒獎儀式將於106年10月1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5T09:25:00Z</meta:creation-date>
    <dc:date>2017-06-25T09:25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