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2916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2916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3.8388in"/>
    </style:style>
    <style:style style:name="Table6" style:family="table">
      <style:table-properties style:width="7.2812in" fo:margin-left="0in" table:align="left"/>
    </style:style>
    <style:style style:name="TableRow10" style:family="table-row">
      <style:table-row-properties style:min-row-height="0.417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0625in" fo:margin-bottom="0.06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395in"/>
    </style:style>
    <style:style style:name="P2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0625in" fo:margin-bottom="0.06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9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93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93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/>
      <style:text-properties style:font-name="標楷體" style:font-name-asian="標楷體"/>
    </style:style>
  </office:automatic-styles>
  <office:body>
    <office:text text:use-soft-page-breaks="true">
      <text:p text:style-name="P1">106年度臺南市國中小動物保護教育宣導</text:p>
      <text:p text:style-name="P2"><text:span text:style-name="T3">繪畫比賽</text:span><text:span text:style-name="T4">報名表</text:span><text:bookmark-start text:name="_GoBack"/><text:bookmark-end text:name="_GoBack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學生姓名：</text:span></text:p>
          </table:table-cell>
          <table:table-cell table:style-name="TableCell14" table:number-rows-spanned="2">
            <text:p text:style-name="P15">性別：</text:p>
          </table:table-cell>
          <table:table-cell table:style-name="TableCell16">
            <text:p text:style-name="P17"><text:span text:style-name="T18">組別：</text:span><text:span text:style-name="T19">國小</text:span><text:span text:style-name="T20">□低</text:span><text:span text:style-name="T21">、</text:span><text:span text:style-name="T22">□</text:span><text:span text:style-name="T23">中</text:span><text:span text:style-name="T24">、</text:span><text:span text:style-name="T25">□</text:span><text:span text:style-name="T26">高年級</text:span><text:span text:style-name="T27">、□國中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<text:span text:style-name="T33">出生年月日：</text:span></text:p>
          </table:table-cell>
        </table:table-row>
        <table:table-row table:style-name="TableRow34">
          <table:table-cell table:style-name="TableCell35" table:number-columns-spanned="2">
            <text:p text:style-name="P36">就讀學校：</text:p>
          </table:table-cell>
          <table:covered-table-cell/>
          <table:table-cell table:style-name="TableCell37">
            <text:p text:style-name="P38">年級： <text:s/>年 <text:s text:c="2"/>班</text:p>
          </table:table-cell>
        </table:table-row>
        <table:table-row table:style-name="TableRow39">
          <table:table-cell table:style-name="TableCell40" table:number-columns-spanned="3">
            <text:p text:style-name="P41">聯絡電話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聯絡地址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家長姓名：</text:p>
          </table:table-cell>
          <table:covered-table-cell/>
          <table:table-cell table:style-name="TableCell48">
            <text:p text:style-name="P49">手　　機：</text:p>
          </table:table-cell>
        </table:table-row>
        <table:table-row table:style-name="TableRow50">
          <table:table-cell table:style-name="TableCell51" table:number-columns-spanned="2">
            <text:p text:style-name="P52">指導老師：</text:p>
          </table:table-cell>
          <table:covered-table-cell/>
          <table:table-cell table:style-name="TableCell53">
            <text:p text:style-name="P54">聯絡電話：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25T09:26:00Z</meta:creation-date>
    <dc:date>2017-06-25T09:26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