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125in" text:list-level-position-and-space-mode="label-alignment">
          <style:list-level-label-alignment text:label-followed-by="listtab" fo:margin-left="0.4166in" fo:text-indent="-0.3125in"/>
        </style:list-level-properties>
      </text:list-level-style-number>
      <text:list-level-style-number text:level="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list-style-name="LFO5" style:family="paragraph">
      <style:paragraph-properties fo:widows="2" fo:orphans="2" style:snap-to-layout-grid="false" fo:line-height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2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5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6" style:family="table-column">
      <style:table-column-properties style:column-width="1.3125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3.1819in"/>
    </style:style>
    <style:style style:name="Table75" style:family="table">
      <style:table-properties style:width="5.3805in" fo:margin-left="0in" table:align="center"/>
    </style:style>
    <style:style style:name="TableRow79" style:family="table-row">
      <style:table-row-properties style:min-row-height="0.0402in"/>
    </style:style>
    <style:style style:name="TableCell8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04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93" style:family="table-row">
      <style:table-row-properties style:min-row-height="0.04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0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107" style:family="table-row">
      <style:table-row-properties style:min-row-height="0.0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14" style:family="table-row">
      <style:table-row-properties style:min-row-height="0.04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 style:min-row-height="0.0402in"/>
    </style:style>
    <style:style style:name="TableCell12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04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42" style:family="table-row">
      <style:table-row-properties style:min-row-height="0.0402in"/>
    </style:style>
    <style:style style:name="TableCell1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widows="2" fo:orphans="2" fo:break-before="page"/>
    </style:style>
    <style:style style:name="P164" style:parent-style-name="內文" style:family="paragraph">
      <style:text-properties text:display="none"/>
    </style:style>
    <style:style style:name="P165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6" style:parent-style-name="內文" style:list-style-name="LFO9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內文" style:list-style-name="LFO9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72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3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9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3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4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5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內文" style:list-style-name="LFO13" style:family="paragraph">
      <style:paragraph-properties fo:widows="2" fo:orphans="2" style:snap-to-layout-grid="false" fo:text-align="justify" fo:line-height="0.2777in" fo:margin-left="0.8861in" fo:text-indent="-0.5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5" style:parent-style-name="內文" style:list-style-name="LFO13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6" style:parent-style-name="內文" style:list-style-name="LFO13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7" style:parent-style-name="內文" style:list-style-name="LFO14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8" style:parent-style-name="內文" style:list-style-name="LFO14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9" style:parent-style-name="內文" style:list-style-name="LFO14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style:line-height-at-least="0.1666in" fo:margin-left="0.5909in" fo:margin-right="-0.2319in">
        <style:tab-stops/>
      </style:paragraph-properties>
      <style:text-properties style:font-name="標楷體" style:font-name-asian="標楷體" style:font-weight-complex="bold"/>
    </style:style>
    <style:style style:name="P211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12" style:parent-style-name="內文" style:list-style-name="LFO15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1" style:parent-style-name="內文" style:list-style-name="LFO15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justify" style:line-height-at-least="0.1666in" fo:margin-left="0.8861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24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 fo:line-height="150%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4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  <style:tab-stop style:type="left" style:position="6.6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1.875in" style:use-optimal-column-width="false"/>
    </style:style>
    <style:style style:name="TableColumn248" style:family="table-column">
      <style:table-column-properties style:column-width="0.2708in" style:use-optimal-column-width="false"/>
    </style:style>
    <style:style style:name="TableColumn249" style:family="table-column">
      <style:table-column-properties style:column-width="2.8541in" style:use-optimal-column-width="false"/>
    </style:style>
    <style:style style:name="Table244" style:family="table">
      <style:table-properties style:width="6in" fo:margin-left="0.7451in" table:align="left"/>
    </style:style>
    <style:style style:name="TableRow250" style:family="table-row">
      <style:table-row-properties style:min-row-height="0.4708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list-style-name="LFO15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58" style:parent-style-name="內文" style:family="paragraph">
      <style:paragraph-properties fo:widows="2" fo:orphans="2" fo:margin-left="0.9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60" style:family="table-row">
      <style:table-row-properties style:min-row-height="0.7638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70" style:family="table-row">
      <style:table-row-properties style:min-row-height="0.7361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84" style:family="table-row">
      <style:table-row-properties style:min-row-height="0.487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8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9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9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ableRow302" style:family="table-row">
      <style:table-row-properties style:min-row-height="0.5569in" style:use-optimal-row-height="false"/>
    </style:style>
    <style:style style:name="P30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10" style:family="table-row">
      <style:table-row-properties style:min-row-height="0.2715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2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324" style:family="table-row">
      <style:table-row-properties style:min-row-height="0.487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3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37" style:family="table-row">
      <style:table-row-properties style:min-row-height="0.5569in" style:use-optimal-row-height="false"/>
    </style:style>
    <style:style style:name="P33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snap-to-layout-grid="false" fo:text-align="center" fo:line-height="150%"/>
    </style:style>
    <style:style style:name="T34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347" style:parent-style-name="內文" style:family="paragraph">
      <style:paragraph-properties fo:break-before="page" style:snap-to-layout-grid="false" fo:text-align="center" fo:line-height="150%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1.875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2.5in" style:use-optimal-column-width="false"/>
    </style:style>
    <style:style style:name="Table364" style:family="table">
      <style:table-properties style:width="6in" fo:margin-left="0.7451in" table:align="left"/>
    </style:style>
    <style:style style:name="TableRow371" style:family="table-row">
      <style:table-row-properties style:min-row-height="0.4784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list-style-name="LFO15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82" style:family="table-row">
      <style:table-row-properties style:min-row-height="0.7638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392" style:family="table-row">
      <style:table-row-properties style:min-row-height="0.7361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9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02" style:parent-style-name="內文" style:family="paragraph">
      <style:text-properties style:font-name="標楷體" style:font-name-asian="標楷體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0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408" style:family="table-row">
      <style:table-row-properties style:min-row-height="0.487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1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1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1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425" style:family="table-row">
      <style:table-row-properties style:min-row-height="0.5569in" style:use-optimal-row-height="false"/>
    </style:style>
    <style:style style:name="P42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3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437" style:family="table-row">
      <style:table-row-properties style:min-row-height="0.7361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4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44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style:font-weight-complex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47" style:parent-style-name="內文" style:family="paragraph"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5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453" style:family="table-row">
      <style:table-row-properties style:min-row-height="0.4875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5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6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466" style:family="table-row">
      <style:table-row-properties style:min-row-height="0.5569in" style:use-optimal-row-height="false"/>
    </style:style>
    <style:style style:name="P46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7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78" style:parent-style-name="內文" style:family="paragraph">
      <style:paragraph-properties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7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P484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5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7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8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89" style:parent-style-name="內文" style:family="paragraph">
      <style:paragraph-properties style:snap-to-layout-grid="false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92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style:snap-to-layout-grid="false" fo:line-height="150%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P533" style:parent-style-name="內文" style:family="paragraph">
      <style:paragraph-properties fo:line-height="0.25in" fo:margin-left="0.3472in" fo:text-indent="-0.180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line-height="0.25in" fo:margin-left="0.359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P555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margin-top="0.125in" fo:line-height="0.347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fo:line-height="0.3472in"/>
      <style:text-properties style:font-name-asian="標楷體" fo:color="#000000"/>
    </style:style>
    <style:style style:name="P573" style:parent-style-name="內文" style:family="paragraph">
      <style:paragraph-properties fo:line-height="0.347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 fo:line-height="0.347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P594" style:parent-style-name="內文" style:family="paragraph">
      <style:paragraph-properties fo:line-height="0.3472in"/>
      <style:text-properties style:font-name-asian="標楷體" fo:color="#000000"/>
    </style:style>
    <style:style style:name="P595" style:parent-style-name="內文" style:family="paragraph">
      <style:paragraph-properties fo:line-height="0.347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內文" style:family="paragraph">
      <style:paragraph-properties fo:line-height="0.3472in"/>
      <style:text-properties style:font-name-asian="標楷體" fo:color="#000000"/>
    </style:style>
    <style:style style:name="P605" style:parent-style-name="內文" style:family="paragraph">
      <style:paragraph-properties fo:line-height="0.3472in"/>
      <style:text-properties style:font-name-asian="標楷體" fo:color="#000000"/>
    </style:style>
    <style:style style:name="P606" style:parent-style-name="內文" style:family="paragraph">
      <style:paragraph-properties fo:text-align="start" fo:margin-top="0.125in" fo:line-height="0.2083in"/>
    </style:style>
    <style:style style:name="T607" style:parent-style-name="預設段落字型" style:family="text">
      <style:text-properties style:font-name-asian="標楷體" fo:color="#000000" style:letter-kerning="false"/>
    </style:style>
    <style:style style:name="T608" style:parent-style-name="預設段落字型" style:family="text">
      <style:text-properties style:font-name-asian="標楷體" fo:color="#000000" style:letter-kerning="false"/>
    </style:style>
    <style:style style:name="T609" style:parent-style-name="預設段落字型" style:family="text">
      <style:text-properties style:font-name-asian="標楷體" fo:color="#000000" style:letter-kerning="false"/>
    </style:style>
    <style:style style:name="T610" style:parent-style-name="預設段落字型" style:family="text">
      <style:text-properties style:font-name-asian="標楷體" fo:color="#000000" style:letter-kerning="false"/>
    </style:style>
    <style:style style:name="T611" style:parent-style-name="預設段落字型" style:family="text">
      <style:text-properties style:font-name-asian="標楷體" fo:color="#000000" style:letter-kerning="false"/>
    </style:style>
    <style:style style:name="T612" style:parent-style-name="預設段落字型" style:family="text">
      <style:text-properties style:font-name-asian="標楷體" fo:color="#000000" style:letter-kerning="false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P614" style:parent-style-name="內文" style:family="paragraph">
      <style:paragraph-properties fo:text-align="start" fo:margin-top="0.125in" fo:line-height="0.208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/>
    </style:style>
  </office:automatic-styles>
  <office:body>
    <office:text text:use-soft-page-breaks="true">
      <text:p text:style-name="P1">臺南市政府衛生局『臺灣女孩日』-女孩權益”讚”起來創意信封比賽簡章</text:p>
      <text:p text:style-name="P2"/>
      <text:list text:style-name="LFO5" text:continue-numbering="true">
        <text:list-item>
          <text:p text:style-name="P3"><text:span text:style-name="T4">目的：</text:span><text:span text:style-name="T5">為讓</text:span><text:span text:style-name="T6">民眾更</text:span><text:span text:style-name="T7">加</text:span><text:span text:style-name="T8">認識</text:span><text:span text:style-name="T9">每年10月11日為</text:span><text:span text:style-name="T10">『臺灣女孩日』</text:span><text:span text:style-name="T11">，</text:span><text:span text:style-name="T12">響應「提升女孩權益行動方案」，</text:span><text:span text:style-name="T13">保障</text:span><text:span text:style-name="T14">各項促進女孩身心健康、教育、人身安全及媒體與傳統禮俗</text:span><text:span text:style-name="T15">等四大面向</text:span><text:span text:style-name="T16">權益</text:span><text:span text:style-name="T17">，</text:span><text:span text:style-name="T18">特辦理</text:span><text:span text:style-name="T19">創意信封比</text:span><text:span text:style-name="T20">賽</text:span><text:span text:style-name="T21">，</text:span><text:span text:style-name="T22">鼓勵發揮創意</text:span><text:span text:style-name="T23">表達</text:span><text:span text:style-name="T24">重視女孩</text:span><text:span text:style-name="T25">權益</text:span><text:span text:style-name="T26">之看法，</text:span><text:span text:style-name="T27">達</text:span><text:span text:style-name="T28">建構性別平衡環境</text:span><text:span text:style-name="T29">及「尊重性別平等」</text:span><text:span text:style-name="T30">社會氛圍</text:span><text:span text:style-name="T31">。</text:span></text:p>
        </text:list-item>
        <text:list-item>
          <text:p text:style-name="P32">主辦單位：臺南市政府衛生局<text:s/></text:p>
        </text:list-item>
        <text:list-item>
          <text:p text:style-name="P33">活動辦法：</text:p>
        </text:list-item>
      </text:list>
      <text:list text:style-name="LFO7" text:continue-numbering="true">
        <text:list-item>
          <text:list>
            <text:list-item>
              <text:p text:style-name="P34">參賽者可至臺南市政府衛生局網站下載報名相關資料。</text:p>
            </text:list-item>
            <text:list-item>
              <text:p text:style-name="P35"><text:span text:style-name="T36">參賽信封</text:span><text:span text:style-name="T37">主題：</text:span><text:span text:style-name="T38">以</text:span><text:span text:style-name="T39">『臺灣女孩日』</text:span><text:span text:style-name="T40">的四大面向</text:span><text:span text:style-name="T41">(</text:span><text:span text:style-name="T42">增進我國女孩身心健康、教育及人力投資、人身安全、媒體與傳統禮俗等權益</text:span><text:span text:style-name="T43">)</text:span><text:span text:style-name="T44">為表現主題</text:span><text:span text:style-name="T45">，</text:span><text:span text:style-name="T46">自由發揮</text:span><text:span text:style-name="T47">。</text:span></text:p>
            </text:list-item>
            <text:list-item>
              <text:p text:style-name="P48">參賽資格：</text:p>
            </text:list-item>
          </text:list>
        </text:list-item>
      </text:list>
      <text:list text:style-name="LFO8" text:continue-numbering="true">
        <text:list-item>
          <text:p text:style-name="P49">對創作信封有興趣之個人或團體(至多2人)，皆可報名參加。</text:p>
        </text:list-item>
      </text:list>
      <text:list text:style-name="LFO7" text:continue-numbering="true">
        <text:list-item>
          <text:list>
            <text:list-item>
              <text:p text:style-name="P50">參賽組別：</text:p>
            </text:list-item>
          </text:list>
        </text:list-item>
      </text:list>
      <text:list text:style-name="LFO8" text:continue-numbering="true">
        <text:list-item>
          <text:p text:style-name="P51">國小國中組：國小5-6年級及國中1-3年級學生(不含補校)<text:s/>對創作信封有興趣之個人或團體(至多2人)，皆可報名參加。</text:p>
        </text:list-item>
        <text:list-item>
          <text:p text:style-name="P52">社區組：對創作信封有興趣之個人或團體(至多2人)，皆可報名參加。</text:p>
        </text:list-item>
      </text:list>
      <text:list text:style-name="LFO7" text:continue-numbering="true">
        <text:list-item>
          <text:list>
            <text:list-item>
              <text:p text:style-name="P53"><text:span text:style-name="T54">參選須知：</text:span></text:p>
            </text:list-item>
          </text:list>
        </text:list-item>
      </text:list>
      <text:list text:style-name="LFO8" text:continue-numbering="true">
        <text:list-item>
          <text:p text:style-name="P55"><text:span text:style-name="T56">參選作品必須未於任何媒體發表、出版或獲獎者為限(</text:span><text:span text:style-name="T57">包括學校刊物、報紙、雜</text:span><text:span text:style-name="T58">誌、書籍、多媒體、網路等)</text:span><text:span text:style-name="T59">，且不得有抄襲、翻譯之情形或有侵害他人著作權者</text:span><text:span text:style-name="T60">；如經發現屬實，除取消名次，追回</text:span><text:span text:style-name="T61">禮劵</text:span><text:span text:style-name="T62">、獎</text:span><text:span text:style-name="T63">狀</text:span><text:span text:style-name="T64">外，作者並應自負法律責任。</text:span></text:p>
        </text:list-item>
        <text:list-item>
          <text:p text:style-name="P65"><text:span text:style-name="T66">為推廣</text:span><text:span text:style-name="T67">『臺灣女孩日』</text:span><text:span text:style-name="T68">，</text:span><text:span text:style-name="T69">參賽</text:span><text:span text:style-name="T70">得獎</text:span><text:span text:style-name="T71">之作品</text:span><text:span text:style-name="T72">同意無償授權主辦單位，供重製、出版、或於本活動相關之一切活動中發表。主辦單位並擁有將該參賽作品編製成任何形式之作品，以作為教材或非營利方式推廣之權利</text:span><text:span text:style-name="T73">。</text:span></text:p>
        </text:list-item>
      </text:list>
      <text:list text:style-name="LFO7" text:continue-numbering="true">
        <text:list-item>
          <text:list>
            <text:list-item>
              <text:p text:style-name="P74">獎項與獎勵：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國小國中組<text:s/>(大信封類)</text:p>
          </table:table-cell>
          <table:table-cell table:style-name="TableCell82">
            <text:p text:style-name="P83">名額</text:p>
          </table:table-cell>
          <table:table-cell table:style-name="TableCell84">
            <text:p text:style-name="P85">說明</text:p>
          </table:table-cell>
        </table:table-row>
        <table:table-row table:style-name="TableRow86">
          <table:table-cell table:style-name="TableCell87">
            <text:p text:style-name="P88">第一名</text:p>
          </table:table-cell>
          <table:table-cell table:style-name="TableCell89">
            <text:p text:style-name="P90">一名</text:p>
          </table:table-cell>
          <table:table-cell table:style-name="TableCell91">
            <text:p text:style-name="P92">商品禮券新台幣3,000元及獎狀一只</text:p>
          </table:table-cell>
        </table:table-row>
        <table:table-row table:style-name="TableRow93">
          <table:table-cell table:style-name="TableCell94">
            <text:p text:style-name="P95">第二名</text:p>
          </table:table-cell>
          <table:table-cell table:style-name="TableCell96">
            <text:p text:style-name="P97">一名</text:p>
          </table:table-cell>
          <table:table-cell table:style-name="TableCell98">
            <text:p text:style-name="P99">商品禮券新台幣2,000元及獎狀一只</text:p>
          </table:table-cell>
        </table:table-row>
        <table:table-row table:style-name="TableRow100">
          <table:table-cell table:style-name="TableCell101">
            <text:p text:style-name="P102">國小國中組<text:s/>(標準信封類)</text:p>
          </table:table-cell>
          <table:table-cell table:style-name="TableCell103">
            <text:p text:style-name="P104">名額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第一名</text:p>
          </table:table-cell>
          <table:table-cell table:style-name="TableCell110">
            <text:p text:style-name="P111">一名</text:p>
          </table:table-cell>
          <table:table-cell table:style-name="TableCell112">
            <text:p text:style-name="P113">商品禮券新台幣3,000元及獎狀一只</text:p>
          </table:table-cell>
        </table:table-row>
        <table:table-row table:style-name="TableRow114">
          <table:table-cell table:style-name="TableCell115">
            <text:p text:style-name="P116">第二名</text:p>
          </table:table-cell>
          <table:table-cell table:style-name="TableCell117">
            <text:p text:style-name="P118">一名</text:p>
          </table:table-cell>
          <table:table-cell table:style-name="TableCell119">
            <text:p text:style-name="P120">商品禮券新台幣2,000元及獎狀一只</text:p>
          </table:table-cell>
        </table:table-row>
        <table:table-row table:style-name="TableRow121">
          <table:table-cell table:style-name="TableCell122">
            <text:p text:style-name="P123">社區組 <text:s text:c="4"/>(大信封類)</text:p>
          </table:table-cell>
          <table:table-cell table:style-name="TableCell124">
            <text:p text:style-name="P125">名額</text:p>
          </table:table-cell>
          <table:table-cell table:style-name="TableCell126">
            <text:p text:style-name="P127">說明</text:p>
          </table:table-cell>
        </table:table-row>
        <table:table-row table:style-name="TableRow128">
          <table:table-cell table:style-name="TableCell129">
            <text:p text:style-name="P130">第一名</text:p>
          </table:table-cell>
          <table:table-cell table:style-name="TableCell131">
            <text:p text:style-name="P132">一名</text:p>
          </table:table-cell>
          <table:table-cell table:style-name="TableCell133">
            <text:p text:style-name="P134">商品禮券新台幣3,000元及獎狀一只</text:p>
          </table:table-cell>
        </table:table-row>
        <table:table-row table:style-name="TableRow135">
          <table:table-cell table:style-name="TableCell136">
            <text:p text:style-name="P137">第二名</text:p>
          </table:table-cell>
          <table:table-cell table:style-name="TableCell138">
            <text:p text:style-name="P139">一名</text:p>
          </table:table-cell>
          <table:table-cell table:style-name="TableCell140">
            <text:p text:style-name="P141">商品禮券新台幣2,000元及獎狀一只</text:p>
          </table:table-cell>
        </table:table-row>
        <table:table-row table:style-name="TableRow142">
          <table:table-cell table:style-name="TableCell143">
            <text:p text:style-name="P144">社區組 <text:s text:c="4"/>(標準信封類)</text:p>
          </table:table-cell>
          <table:table-cell table:style-name="TableCell145">
            <text:p text:style-name="P146">名額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>第一名</text:p>
          </table:table-cell>
          <table:table-cell table:style-name="TableCell152">
            <text:p text:style-name="P153">一名</text:p>
          </table:table-cell>
          <table:table-cell table:style-name="TableCell154">
            <text:p text:style-name="P155">商品禮券新台幣3,000元及獎狀一只</text:p>
          </table:table-cell>
        </table:table-row>
        <table:table-row table:style-name="TableRow156">
          <table:table-cell table:style-name="TableCell157">
            <text:p text:style-name="P158">第二名</text:p>
          </table:table-cell>
          <table:table-cell table:style-name="TableCell159">
            <text:p text:style-name="P160">一名</text:p>
          </table:table-cell>
          <table:table-cell table:style-name="TableCell161">
            <text:p text:style-name="P162">商品禮券新台幣2,000元及獎狀一只</text:p>
          </table:table-cell>
        </table:table-row>
      </table:table>
      <text:p text:style-name="內文"/>
      <text:p text:style-name="P163"/>
      <text:p text:style-name="P164"/>
      <text:list text:style-name="LFO5" text:continue-numbering="true">
        <text:list-item>
          <text:p text:style-name="P165">作品規格：</text:p>
        </text:list-item>
      </text:list>
      <text:list text:style-name="LFO9" text:continue-numbering="true">
        <text:list-item>
          <text:p text:style-name="P166">符合「臺灣女孩日」四大面向主題，作品採臺南市政府衛生局網站上所提供的橫式A3規格大信封(長42cm*寬29.7cm)或橫式標準信封(長22cm*寬10.5cm)信封正反面皆需設計。</text:p>
        </text:list-item>
        <text:list-item>
          <text:p text:style-name="P167"><text:span text:style-name="T168">圖畫原稿</text:span><text:span text:style-name="T169">，</text:span><text:span text:style-name="T170">繪畫使用材料、技法不限，但限於平面創作。</text:span><text:span text:style-name="T171"><text:line-break/></text:span></text:p>
        </text:list-item>
      </text:list>
      <text:list text:style-name="LFO5" text:continue-numbering="true">
        <text:list-item>
          <text:p text:style-name="P172">評選方式：</text:p>
        </text:list-item>
      </text:list>
      <text:list text:style-name="LFO11" text:continue-numbering="true">
        <text:list-item>
          <text:p text:style-name="P173"><text:span text:style-name="T174">資格審查：</text:span><text:span text:style-name="T175">依作品規格、參選資格等資料進行審查，</text:span><text:span text:style-name="T176">繳交</text:span><text:span text:style-name="T177">資料不足、規格不符者不予受理</text:span><text:span text:style-name="T178">。</text:span></text:p>
        </text:list-item>
        <text:list-item>
          <text:p text:style-name="P179"><text:span text:style-name="T180">評審方式：由</text:span><text:span text:style-name="T181">主辦單位</text:span><text:span text:style-name="T182">聘請專家學者進行評審工作，</text:span><text:span text:style-name="T183">各組</text:span><text:span text:style-name="T184">分別</text:span><text:span text:style-name="T185">取前</text:span><text:span text:style-name="T186">2</text:span><text:span text:style-name="T187">名</text:span><text:span text:style-name="T188">。</text:span><text:span text:style-name="T189">如作</text:span><text:span text:style-name="T190">品未達水準，評審委員得決議</text:span><text:span text:style-name="T191">該</text:span><text:span text:style-name="T192">獎項從缺。</text:span></text:p>
        </text:list-item>
        <text:list-item>
          <text:p text:style-name="P193">作者對評審委員之評審結果不得有任何異議。</text:p>
        </text:list-item>
        <text:list-item>
          <text:p text:style-name="P194">得獎名單預計10月底前公佈於衛生局網站，國小、國中組將函知獲獎學生之學校，並將獎項送達獲獎學生之學校，由校方公開頒獎；如為社區組則個別通知。<text:line-break/></text:p>
        </text:list-item>
      </text:list>
      <text:list text:style-name="LFO5" text:continue-numbering="true">
        <text:list-item>
          <text:p text:style-name="P195">收件方式：</text:p>
        </text:list-item>
      </text:list>
      <text:list text:style-name="LFO13" text:continue-numbering="true">
        <text:list-item>
          <text:p text:style-name="P196"><text:span text:style-name="T197">收件方式：作品一律採掛號(或包裹)</text:span><text:span text:style-name="T198">郵寄。</text:span><text:span text:style-name="T199">寄送</text:span><text:span text:style-name="T200">時</text:span><text:span text:style-name="T201">包裝</text:span><text:span text:style-name="T202">請以避免</text:span><text:span text:style-name="T203">折損或沾粘</text:span><text:span text:style-name="T204">為原則。</text:span></text:p>
        </text:list-item>
        <text:list-item>
          <text:p text:style-name="P205">收件時間：參賽信封即日起至106年9月25日(星期一)下午17時前（以郵戳為憑），逕寄（送）臺南市新營區東興路163號國民健康科盤莉馨小姐收(聯絡電話6357716轉273），逾期恕不受理。</text:p>
        </text:list-item>
        <text:list-item>
          <text:p text:style-name="P206">參選者送件需檢附下列文件：</text:p>
        </text:list-item>
      </text:list>
      <text:list text:style-name="LFO14" text:continue-numbering="true">
        <text:list-item>
          <text:p text:style-name="P207">報名表，如附表1或附表2。</text:p>
        </text:list-item>
        <text:list-item>
          <text:p text:style-name="P208">參賽作品</text:p>
        </text:list-item>
        <text:list-item>
          <text:p text:style-name="P209">著作財產權授權及個人資料使用同意書(如附表3）1份。</text:p>
        </text:list-item>
      </text:list>
      <text:p text:style-name="P210"/>
      <text:list text:style-name="LFO5" text:continue-numbering="true">
        <text:list-item>
          <text:p text:style-name="P211">附則：</text:p>
        </text:list-item>
      </text:list>
      <text:list text:style-name="LFO15" text:continue-numbering="true">
        <text:list-item>
          <text:p text:style-name="P212"><text:span text:style-name="T213">參賽</text:span><text:span text:style-name="T214">作品歸主辦單位所有概不發還，入選作品之著作權</text:span><text:span text:style-name="T215">及</text:span><text:span text:style-name="T216">所有權屬於主辦單位</text:span><text:span text:style-name="T217">臺南市</text:span><text:span text:style-name="T218">政府衛生局所有，並擁有對外發表權。如經選刊、展示或編印</text:span><text:span text:style-name="T219">信封</text:span><text:span text:style-name="T220">不另給酬。</text:span></text:p>
        </text:list-item>
        <text:list-item>
          <text:p text:style-name="P221">作品內容嚴禁抄襲，如經發現隨即取消參賽資格。</text:p>
        </text:list-item>
      </text:list>
      <text:p text:style-name="P222"/>
      <text:p text:style-name="P223"/>
      <text:p text:style-name="P224"/>
      <text:p text:style-name="P225"><text:span text:style-name="T226">『臺灣女孩日』-</text:span><text:span text:style-name="T227">女孩權益</text:span><text:span text:style-name="T228">”</text:span><text:span text:style-name="T229">讚</text:span><text:span text:style-name="T230">”</text:span><text:span text:style-name="T231">起來</text:span><text:span text:style-name="T232">創意</text:span><text:span text:style-name="T233">信封</text:span><text:span text:style-name="T234">比賽</text:span><text:span text:style-name="T235">報名表</text:span></text:p>
      <text:p text:style-name="P236"><text:s text:c="13"/><text:s text:c="29"/>附表1</text:p>
      <text:p text:style-name="P237"><text:span text:style-name="T238"><text:s text:c="45"/></text:span><text:span text:style-name="T239"><text:s text:c="2"/>作品編號</text:span><text:span text:style-name="T240"><text:s text:c="14"/></text:span><text:span text:style-name="T241">（作者請勿填寫）</text:span></text:p>
      <text:p text:style-name="P242"><text:span text:style-name="T243"><text:s text:c="11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list text:style-name="LFO15" text:continue-numbering="true">
              <text:list-item>
                <text:list>
                  <text:list-item>
                    <text:p text:style-name="P252"><text:span text:style-name="T253">國小國中組 (大信封類)</text:span><text:span text:style-name="T254"><text:s text:c="3"/>□</text:span><text:span text:style-name="T255">國小國中組 (</text:span><text:span text:style-name="T256">標準</text:span><text:span text:style-name="T257">信封類)</text:span></text:p>
                  </text:list-item>
                </text:list>
              </text:list-item>
            </text:list>
            <text:p text:style-name="P258"><text:span text:style-name="T259"><text:s text:c="23"/>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品</text:p>
            <text:p text:style-name="P263">名稱</text:p>
          </table:table-cell>
          <table:table-cell table:style-name="TableCell264" table:number-columns-spanned="4"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參賽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參賽人員</text:p>
          </table:table-cell>
          <table:table-cell table:style-name="TableCell273">
            <text:p text:style-name="P274">學</text:p>
            <text:p text:style-name="P275">校</text:p>
          </table:table-cell>
          <table:table-cell table:style-name="TableCell276">
            <text:p text:style-name="P277"><text:s text:c="20"/></text:p>
          </table:table-cell>
          <table:table-cell table:style-name="TableCell278">
            <text:p text:style-name="P279">班</text:p>
            <text:p text:style-name="P280">級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(一)</text:p>
            <text:p text:style-name="P287">主</text:p>
            <text:p text:style-name="P288">要</text:p>
            <text:p text:style-name="P289">聯</text:p>
            <text:p text:style-name="P290">絡</text:p>
            <text:p text:style-name="P291">人</text:p>
          </table:table-cell>
          <table:table-cell table:style-name="TableCell292">
            <text:p text:style-name="P293">作者姓名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家長姓名：</text:p>
            <text:p text:style-name="P298">(法定代理人)</text:p>
            <text:p text:style-name="P299"/>
            <text:p text:style-name="P300"><text:span text:style-name="T301">聯絡電話：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作者</text:p>
            <text:p text:style-name="P306">性別</text:p>
          </table:table-cell>
          <table:table-cell table:style-name="TableCell307" table:number-columns-spanned="3">
            <text:p text:style-name="P308">□男</text:p>
            <text:p text:style-name="P309">□女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參賽人員</text:p>
          </table:table-cell>
          <table:table-cell table:style-name="TableCell313">
            <text:p text:style-name="P314">學</text:p>
            <text:p text:style-name="P315">校</text:p>
          </table:table-cell>
          <table:table-cell table:style-name="TableCell316">
            <text:p text:style-name="P317"><text:s text:c="20"/></text:p>
          </table:table-cell>
          <table:table-cell table:style-name="TableCell318">
            <text:p text:style-name="P319">班</text:p>
            <text:p text:style-name="P320">級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(二)</text:p>
          </table:table-cell>
          <table:table-cell table:style-name="TableCell327">
            <text:p text:style-name="P328">作者</text:p>
            <text:p text:style-name="P329">姓名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家長姓名：</text:p>
            <text:p text:style-name="P334">(法定代理人)</text:p>
            <text:p text:style-name="P335"/>
            <text:p text:style-name="P336">聯絡電話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作者</text:p>
            <text:p text:style-name="P341">性別</text:p>
          </table:table-cell>
          <table:table-cell table:style-name="TableCell342" table:number-columns-spanned="3">
            <text:p text:style-name="P343">□男</text:p>
            <text:p text:style-name="P344">□女</text:p>
          </table:table-cell>
          <table:covered-table-cell/>
          <table:covered-table-cell/>
        </table:table-row>
      </table:table>
      <text:p text:style-name="P345"><text:span text:style-name="T346">（請用正楷書寫，注意字跡工整）</text:span></text:p>
      <text:soft-page-break/>
      <text:p text:style-name="P347"><text:span text:style-name="T348"><text:s/></text:span><text:span text:style-name="T349">『臺灣女孩日』-</text:span><text:span text:style-name="T350">女孩權益</text:span><text:span text:style-name="T351">”</text:span><text:span text:style-name="T352">讚</text:span><text:span text:style-name="T353">”</text:span><text:span text:style-name="T354">起來</text:span><text:span text:style-name="T355">創意</text:span><text:span text:style-name="T356">信封</text:span><text:span text:style-name="T357">比賽</text:span><text:span text:style-name="T358">報名表</text:span></text:p>
      <text:p text:style-name="P359">附表2</text:p>
      <text:p text:style-name="P360"><text:span text:style-name="T361"><text:s text:c="47"/>作品編號</text:span><text:span text:style-name="T362"><text:s text:c="14"/></text:span><text:span text:style-name="T363">（作者請勿填寫）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6">
            <text:list text:style-name="LFO15" text:continue-numbering="true">
              <text:list-item>
                <text:list>
                  <text:list-item>
                    <text:p text:style-name="P373"><text:span text:style-name="T374">社區</text:span><text:span text:style-name="T375">組 (大信封類)</text:span><text:span text:style-name="T376"><text:s text:c="3"/>□社區</text:span><text:span text:style-name="T377">組 (</text:span><text:span text:style-name="T378">標準</text:span><text:span text:style-name="T379">信封類)</text:span></text:p>
                  </text:list-item>
                </text:list>
              </text:list-item>
            </text:list>
            <text:p text:style-name="P380"><text:span text:style-name="T381"><text:s text:c="5"/>請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作品</text:p>
            <text:p text:style-name="P385">名稱</text:p>
          </table:table-cell>
          <table:table-cell table:style-name="TableCell386" table:number-columns-spanned="5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參賽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參賽人員</text:p>
          </table:table-cell>
          <table:table-cell table:style-name="TableCell395">
            <text:p text:style-name="P396">作者</text:p>
            <text:p text:style-name="P397">姓名</text:p>
          </table:table-cell>
          <table:table-cell table:style-name="TableCell398">
            <text:p text:style-name="P399"><text:s text:c="20"/></text:p>
          </table:table-cell>
          <table:table-cell table:style-name="TableCell400">
            <text:p text:style-name="P401">地</text:p>
            <text:p text:style-name="P402">址</text:p>
          </table:table-cell>
          <table:table-cell table:style-name="TableCell403" table:number-columns-spanned="2">
            <text:p text:style-name="P404">□□□</text:p>
            <text:p text:style-name="P405"><text:span text:style-name="T406"><text:s text:c="22"/></text:span><text:span text:style-name="T407">（請填寫郵遞區號）</text:span></text:p>
          </table:table-cell>
          <table:covered-table-cell/>
        </table:table-row>
        <table:table-row table:style-name="TableRow408">
          <table:table-cell table:style-name="TableCell409" table:number-rows-spanned="2">
            <text:p text:style-name="P410">(一)</text:p>
            <text:p text:style-name="P411">主</text:p>
            <text:p text:style-name="P412">要</text:p>
            <text:p text:style-name="P413">聯</text:p>
            <text:p text:style-name="P414">絡</text:p>
            <text:p text:style-name="P415">人</text:p>
          </table:table-cell>
          <table:table-cell table:style-name="TableCell416">
            <text:p text:style-name="P417">電話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E-mail</text:p>
          </table:table-cell>
          <table:covered-table-cell/>
          <table:table-cell table:style-name="TableCell422">
            <text:p text:style-name="P423"/>
            <text:p text:style-name="P424"><text:s text:c="17"/>（數字或英文字母請註明清楚）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現職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>性別</text:p>
          </table:table-cell>
          <table:table-cell table:style-name="TableCell434" table:number-columns-spanned="2">
            <text:p text:style-name="P435">□男</text:p>
            <text:p text:style-name="P436">□女</text:p>
          </table:table-cell>
          <table:covered-table-cell/>
        </table:table-row>
        <table:table-row table:style-name="TableRow437">
          <table:table-cell table:style-name="TableCell438">
            <text:p text:style-name="P439">參賽人員</text:p>
          </table:table-cell>
          <table:table-cell table:style-name="TableCell440">
            <text:p text:style-name="P441">作者</text:p>
            <text:p text:style-name="P442">姓名</text:p>
          </table:table-cell>
          <table:table-cell table:style-name="TableCell443">
            <text:p text:style-name="P444"><text:s text:c="20"/></text:p>
          </table:table-cell>
          <table:table-cell table:style-name="TableCell445">
            <text:p text:style-name="P446">地</text:p>
            <text:p text:style-name="P447">址</text:p>
          </table:table-cell>
          <table:table-cell table:style-name="TableCell448" table:number-columns-spanned="2">
            <text:p text:style-name="P449">□□□</text:p>
            <text:p text:style-name="P450"><text:span text:style-name="T451"><text:s text:c="22"/></text:span><text:span text:style-name="T452">（請填寫郵遞區號）</text:span></text:p>
          </table:table-cell>
          <table:covered-table-cell/>
        </table:table-row>
        <table:table-row table:style-name="TableRow453">
          <table:table-cell table:style-name="TableCell454" table:number-rows-spanned="2">
            <text:p text:style-name="P455">(二)</text:p>
            <text:p text:style-name="P456"/>
          </table:table-cell>
          <table:table-cell table:style-name="TableCell457">
            <text:p text:style-name="P458">電話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E-mail</text:p>
          </table:table-cell>
          <table:covered-table-cell/>
          <table:table-cell table:style-name="TableCell463">
            <text:p text:style-name="P464"/>
            <text:p text:style-name="P465"><text:s text:c="17"/>（數字或英文字母請註明清楚）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現職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>性別</text:p>
          </table:table-cell>
          <table:table-cell table:style-name="TableCell475" table:number-columns-spanned="2">
            <text:p text:style-name="P476">□男</text:p>
            <text:p text:style-name="P477">□女</text:p>
          </table:table-cell>
          <table:covered-table-cell/>
        </table:table-row>
      </table:table>
      <text:p text:style-name="P478">（請用正楷書寫，注意字跡工整）</text:p>
      <text:p text:style-name="P479"/>
      <text:p text:style-name="P480"/>
      <text:p text:style-name="P481"/>
      <text:p text:style-name="P482"><text:span text:style-name="T483"><text:s text:c="4"/></text:span></text:p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『臺灣女孩日』-女孩權益”讚”起來創意信封比賽</text:p>
      <text:p text:style-name="P491">著作財產權授權及個人資料使用同意書</text:p>
      <text:p text:style-name="P492"/>
      <text:p text:style-name="P493"><text:span text:style-name="T494">本人</text:span><text:span text:style-name="T495"><text:s text:c="10"/></text:span><text:span text:style-name="T496">參與</text:span><text:span text:style-name="T497">臺南市政府衛生局</text:span><text:span text:style-name="T498"><text:s/>(</text:span><text:span text:style-name="T499">以下簡稱</text:span><text:span text:style-name="T500">本局</text:span><text:span text:style-name="T501">)</text:span><text:span text:style-name="T502">主辦</text:span><text:span text:style-name="T503"><draw:frame draw:z-index="251657216" draw:id="id0" draw:style-name="a0" draw:name="Text Box 22" text:anchor-type="paragraph" svg:x="6.23125in" svg:y="-0.41944in" svg:width="1.5in" svg:height="0.40625in" style:rel-width="scale" style:rel-height="scale"><draw:text-box><text:p text:style-name="P504">附表3</text:p><text:p text:style-name="內文"/></draw:text-box><svg:title/><svg:desc/></draw:frame></text:span><text:span text:style-name="T505">『臺灣女孩日』-女孩權益</text:span><text:span text:style-name="T506">”</text:span><text:span text:style-name="T507">讚</text:span><text:span text:style-name="T508">”</text:span><text:span text:style-name="T509">起來</text:span><text:span text:style-name="T510">創意</text:span><text:span text:style-name="T511">信封</text:span><text:span text:style-name="T512">比賽</text:span><text:span text:style-name="T513">，茲同意</text:span><text:span text:style-name="T514">在本項作品得獎後，就著作財產權與個人資料授權</text:span><text:span text:style-name="T515">予貴局</text:span><text:span text:style-name="T516">使用與利用，內容如下：</text:span></text:p>
      <text:p text:style-name="P517">一、著作財產權之授權標的與範圍：</text:p>
      <text:p text:style-name="P518"><text:span text:style-name="T519">（一）</text:span><text:span text:style-name="T520">本人同意</text:span><text:span text:style-name="T521">於著作財產權存續期間非專屬授權貴局</text:span><text:span text:style-name="T522">無償利用，且不限定該著作財產權之利用地域、時間、媒體型式、次數、重製次數、內容與方法，</text:span><text:span text:style-name="T523">貴局</text:span><text:span text:style-name="T524">並得授權第三人利用。</text:span></text:p>
      <text:p text:style-name="P525"><text:span text:style-name="T526">（二）</text:span><text:span text:style-name="T527">本人同意</text:span><text:span text:style-name="T528">於著作財產權存續期間</text:span><text:span text:style-name="T529">非專屬轉授權於</text:span><text:span text:style-name="T530">臺南市政府衛生局</text:span><text:span text:style-name="T531">無償利用，</text:span><text:span text:style-name="T532">進行電子書、數位化典藏、重製、透過網路公開傳輸、提供讀者進行免費下載、列印、瀏覽等服務之行為。</text:span></text:p>
      <text:p text:style-name="P533"><text:span text:style-name="T534">（三）</text:span><text:span text:style-name="T535">保證不對</text:span><text:span text:style-name="T536">臺南市政府衛生局</text:span><text:span text:style-name="T537">行使著作人格權。</text:span><text:span text:style-name="T538"><text:s/></text:span></text:p>
      <text:p text:style-name="P539">二、個人資料之特定使用：</text:p>
      <text:p text:style-name="P540"><text:span text:style-name="T541">本人同意</text:span><text:span text:style-name="T542">個人資料</text:span><text:span text:style-name="T543">提供</text:span><text:span text:style-name="T544">於臺南市政府衛生局</text:span><text:span text:style-name="T545">於</text:span><text:span text:style-name="T546">本</text:span><text:span text:style-name="T547">徵選活動</text:span><text:span text:style-name="T548">（含推廣活動）</text:span><text:span text:style-name="T549">所定業務需要等特定目</text:span><text:span text:style-name="T550">的之</text:span><text:span text:style-name="T551">蒐集</text:span><text:span text:style-name="T552">、</text:span><text:span text:style-name="T553">電腦處理、公告（公布）使用與利用</text:span><text:span text:style-name="T554">。</text:span></text:p>
      <text:p text:style-name="P555">此<text:s text:c="2"/>致<text:s text:c="6"/></text:p>
      <text:p text:style-name="P556">臺南市政府衛生局</text:p>
      <text:p text:style-name="P557"/>
      <text:p text:style-name="P558"><text:span text:style-name="T559">參賽者</text:span><text:span text:style-name="T560">姓名</text:span><text:span text:style-name="T561">(</text:span><text:span text:style-name="T562">簽章</text:span><text:span text:style-name="T563">)</text:span><text:span text:style-name="T564">：</text:span><text:span text:style-name="T565"><text:s text:c="13"/></text:span><text:span text:style-name="T566"><text:s text:c="2"/></text:span><text:span text:style-name="T567"><text:s text:c="5"/></text:span><text:span text:style-name="T568"><text:s text:c="7"/></text:span><text:span text:style-name="T569">身</text:span><text:span text:style-name="T570">份</text:span><text:span text:style-name="T571">證字號：　　　　　　　　　　　　</text:span></text:p>
      <text:p text:style-name="P572"/>
      <text:p text:style-name="P573"><text:span text:style-name="T574">　　</text:span><text:span text:style-name="T575"><text:s text:c="31"/></text:span><text:span text:style-name="T576">　</text:span><text:span text:style-name="T577"><text:s text:c="2"/></text:span></text:p>
      <text:p text:style-name="P578"><text:span text:style-name="T579">家長</text:span><text:span text:style-name="T580">(</text:span><text:span text:style-name="T581">法定代理人</text:span><text:span text:style-name="T582">)</text:span><text:span text:style-name="T583">(</text:span><text:span text:style-name="T584">簽章</text:span><text:span text:style-name="T585">)</text:span><text:span text:style-name="T586">：</text:span><text:span text:style-name="T587"><text:s text:c="16"/></text:span><text:span text:style-name="T588"><text:s text:c="4"/></text:span><text:span text:style-name="T589"><text:s/></text:span><text:span text:style-name="T590"><text:s text:c="2"/></text:span><text:span text:style-name="T591">身</text:span><text:span text:style-name="T592">份</text:span><text:span text:style-name="T593">證字號：　　　　　　　　　　　　</text:span></text:p>
      <text:p text:style-name="P594"/>
      <text:p text:style-name="P595"><text:span text:style-name="T596">通訊地址：　</text:span><text:span text:style-name="T597"><text:s text:c="2"/></text:span><text:span text:style-name="T598">　　　　</text:span><text:span text:style-name="T599"><text:s text:c="3"/></text:span><text:span text:style-name="T600">　</text:span><text:span text:style-name="T601"><text:s text:c="7"/></text:span><text:span text:style-name="T602"><text:s text:c="7"/></text:span><text:span text:style-name="T603"><draw:g draw:name="畫布 16" draw:id="id3" draw:style-name="a3" text:anchor-type="as-char"><svg:title/><svg:desc/><draw:custom-shape svg:x="3.00038in" svg:y="1.125in" svg:width="0.37455in" svg:height="0.375in" draw:id="id1" draw:style-name="a1" draw:name="Rectangle 18"><svg:title/><svg:desc/><draw:enhanced-geometry draw:type="non-primitive" svg:viewBox="0 0 21600 21600" draw:enhanced-path="M 0 0 L 21600 0 21600 21600 0 21600 Z N"/></draw:custom-shape><draw:custom-shape svg:x="3.00038in" svg:y="2.125in" svg:width="0.37535in" svg:height="0.375in" draw:id="id2" draw:style-name="a2" draw:name="Rectangle 19"><svg:title/><svg:desc/><draw:enhanced-geometry draw:type="non-primitive" svg:viewBox="0 0 21600 21600" draw:enhanced-path="M 0 0 L 21600 0 21600 21600 0 21600 Z N"/></draw:custom-shape></draw:g></text:span></text:p>
      <text:p text:style-name="P604">通訊電話：</text:p>
      <text:p text:style-name="P605"/>
      <text:p text:style-name="P606"><text:span text:style-name="T607">中華民國</text:span><text:span text:style-name="T608"><text:s/></text:span><text:span text:style-name="T609">年</text:span><text:span text:style-name="T610"><text:s/></text:span><text:span text:style-name="T611">月</text:span><text:span text:style-name="T612"><text:s/></text:span><text:span text:style-name="T613">日</text:span>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fo:font-weight="bold" style:font-weight-asian="bold" style:font-weight-complex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125in" text:list-level-position-and-space-mode="label-alignment">
          <style:list-level-label-alignment text:label-followed-by="listtab" fo:margin-left="0.4166in" fo:text-indent="-0.3125in"/>
        </style:list-level-properties>
      </text:list-level-style-number>
      <text:list-level-style-number text:level="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101年度性別平等教育守護小龍女無菸校園-書法及創意畫圖比賽報名簡章</dc:title>
    <meta:initial-creator>twnsys</meta:initial-creator>
    <dc:creator>user</dc:creator>
    <meta:creation-date>2017-09-04T01:31:00Z</meta:creation-date>
    <dc:date>2017-09-04T01:31:00Z</dc:date>
    <meta:print-date>2017-08-23T05:46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4" meta:character-count="3104" meta:row-count="22" meta:non-whitespace-character-count="2646"/>
  </office:meta>
</office:document-meta>
</file>