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3090000042DB1C19BF3.bmp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沒有被填充和直線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138cm" svg:x="1cm" svg:y="1.78cm">
          <draw:image xlink:href="Pictures/10000000000003090000042DB1C19BF3.bmp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2$Win32 OpenOffice.org_project/412m3$Build-9782</meta:generator>
  </office:meta>
</office:document-meta>
</file>