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6cm" fo:margin-left="-0.058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7.689cm"/>
    </style:style>
    <style:style style:name="表格1.D" style:family="table-column">
      <style:table-column-properties style:column-width="3.055cm"/>
    </style:style>
    <style:style style:name="表格1.E" style:family="table-column">
      <style:table-column-properties style:column-width="3.076cm"/>
    </style:style>
    <style:style style:name="表格1.1" style:family="table-row">
      <style:table-row-properties style:min-row-height="1.69cm" style:keep-together="true"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106cm" style:keep-together="true" fo:keep-together="auto"/>
    </style:style>
    <style:style style:name="表格1.A2" style:family="table-cell">
      <style:table-cell-properties style:vertical-align="middle" fo:background-color="#cccc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81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20" style:family="paragraph" style:parent-style-name="Standard">
      <style:paragraph-properties fo:margin-left="0.212cm" fo:margin-right="0cm" fo:line-height="0.56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0cm" fo:margin-right="0cm" fo:line-height="0.706cm" fo:text-indent="-0.635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margin-left="0.494cm" fo:margin-right="0cm" fo:line-height="0.706cm" fo:text-indent="-0.494cm" style:auto-text-indent="false"/>
    </style:style>
    <style:style style:name="P23" style:family="paragraph" style:parent-style-name="清單段落" style:list-style-name="WW8Num1">
      <style:paragraph-properties fo:margin-left="1.058cm" fo:margin-right="0cm" fo:line-height="0.564cm" fo:text-indent="-0.8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臺灣臺南地方法院檢察署結合臺南市政府警察局 <text:s/>檢察官與民有約-社區治安會議</text:p>
            <text:p text:style-name="P1"><text:span text:style-name="T8">106年10月份預定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場次</text:p>
          </table:table-cell>
          <table:table-cell table:style-name="表格1.A2" office:value-type="string">
            <text:p text:style-name="P6">辦理時間</text:p>
          </table:table-cell>
          <table:table-cell table:style-name="表格1.A2" office:value-type="string">
            <text:p text:style-name="P1"><text:span text:style-name="T8">辦理單位<text:line-break/>【</text:span><text:span text:style-name="T12">分局或分駐（派出）所、社區</text:span><text:span text:style-name="T8">】</text:span></text:p>
          </table:table-cell>
          <table:table-cell table:style-name="表格1.A2" office:value-type="string">
            <text:p text:style-name="P6">宣講<text:line-break/>檢察官</text:p>
          </table:table-cell>
          <table:table-cell table:style-name="表格1.A1" office:value-type="string">
            <text:p text:style-name="P6">觀護</text:p>
            <text:p text:style-name="P6">佐理員</text:p>
          </table:table-cell>
        </table:table-row>
        <table:table-row table:style-name="表格1.3">
          <table:table-cell table:style-name="表格1.A3" office:value-type="string">
            <text:list xml:id="list8014813898650984990" text:style-name="WW8Num1">
              <text:list-item>
                <text:p text:style-name="P23"/>
              </text:list-item>
            </text:list>
          </table:table-cell>
          <table:table-cell table:style-name="表格1.A3" office:value-type="string">
            <text:p text:style-name="P16"><text:span text:style-name="T1">10月19日（四）</text:span></text:p>
            <text:p text:style-name="P17"><text:span text:style-name="T13">18-21時</text:span></text:p>
          </table:table-cell>
          <table:table-cell table:style-name="表格1.A3" office:value-type="string">
            <text:p text:style-name="P17"><text:span text:style-name="T4">永康分局永信派出所</text:span><text:span text:style-name="T9">(</text:span><text:span text:style-name="T4">06-</text:span><text:span text:style-name="T4">2</text:span><text:span text:style-name="T4">012461</text:span><text:span text:style-name="T1">)</text:span></text:p>
            <text:p text:style-name="P16"><text:span text:style-name="T4">復華里活動中心</text:span></text:p>
            <text:p text:style-name="P16"><text:span text:style-name="T4">(</text:span><text:span text:style-name="T6">國華街110號</text:span><text:span text:style-name="T6">)</text:span></text:p>
          </table:table-cell>
          <table:table-cell table:style-name="表格1.D3" office:value-type="string">
            <text:p text:style-name="P7">許華偉</text:p>
          </table:table-cell>
          <table:table-cell table:style-name="表格1.E3" office:value-type="string">
            <text:p text:style-name="P11">政風室科員</text:p>
          </table:table-cell>
        </table:table-row>
        <table:table-row table:style-name="表格1.3">
          <table:table-cell table:style-name="表格1.A3" office:value-type="string">
            <text:list xml:id="list28621481" text:continue-numbering="true" text:style-name="WW8Num1">
              <text:list-item>
                <text:p text:style-name="P23"/>
              </text:list-item>
            </text:list>
          </table:table-cell>
          <table:table-cell table:style-name="表格1.A3" office:value-type="string">
            <text:p text:style-name="P16"><text:span text:style-name="T1">10月25日（三）</text:span></text:p>
            <text:p text:style-name="P16"><text:span text:style-name="T13">9-12時30分</text:span></text:p>
          </table:table-cell>
          <table:table-cell table:style-name="表格1.A3" office:value-type="string">
            <text:p text:style-name="P17"><text:span text:style-name="T9">玉井分局南化分駐所</text:span><text:span text:style-name="T1">(06-5746051)</text:span></text:p>
            <text:p text:style-name="P3">東和里活動中心</text:p>
            <text:p text:style-name="P16"><text:span text:style-name="T9">(</text:span><text:span text:style-name="T1">南化區東和里</text:span><text:span text:style-name="T1">19之1號</text:span><text:span text:style-name="T9">)</text:span></text:p>
          </table:table-cell>
          <table:table-cell table:style-name="表格1.D3" office:value-type="string">
            <text:p text:style-name="P2">黃信勇</text:p>
          </table:table-cell>
          <table:table-cell table:style-name="表格1.E3" office:value-type="string">
            <text:p text:style-name="P11">張逸群</text:p>
          </table:table-cell>
        </table:table-row>
        <table:table-row table:style-name="表格1.3">
          <table:table-cell table:style-name="表格1.A3" office:value-type="string">
            <text:list xml:id="list28592302" text:continue-numbering="true" text:style-name="WW8Num1">
              <text:list-item>
                <text:p text:style-name="P23"/>
              </text:list-item>
            </text:list>
          </table:table-cell>
          <table:table-cell table:style-name="表格1.A3" office:value-type="string">
            <text:p text:style-name="P3">以下空白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list xml:id="list28594643" text:continue-numbering="true" text:style-name="WW8Num1">
              <text:list-item>
                <text:p text:style-name="P23"/>
              </text:list-item>
            </text:list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list xml:id="list28601588" text:continue-numbering="true" text:style-name="WW8Num1">
              <text:list-item>
                <text:p text:style-name="P23"/>
              </text:list-item>
            </text:list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list xml:id="list28591968" text:continue-numbering="true" text:style-name="WW8Num1">
              <text:list-item>
                <text:p text:style-name="P23"/>
              </text:list-item>
            </text:list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list xml:id="list28608116" text:continue-numbering="true" text:style-name="WW8Num1">
              <text:list-item>
                <text:p text:style-name="P23"/>
              </text:list-item>
            </text:list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</table:table-row>
        <table:table-row table:style-name="表格1.3">
          <table:table-cell table:style-name="表格1.A10" table:number-columns-spanned="5" office:value-type="string">
            <text:p text:style-name="P12">備註：</text:p>
            <text:list xml:id="list9097672356682199395" text:style-name="WW8Num2">
              <text:list-item>
                <text:p text:style-name="P21">場次順序以時間先後為主。</text:p>
              </text:list-item>
            </text:list>
            <text:p text:style-name="P22"><text:span text:style-name="T11">2.宣導活動舉辦場次如表列地址，請參與服務學習之國中學生準時與會，</text:span><text:span text:style-name="T3">每場次依實際服務學習時數核發2-3小時</text:span><text:span text:style-name="T11">，請自行攜回所讀學校認證，謝謝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9-27T17:06:00</meta:creation-date>
    <dc:creator>123</dc:creator>
    <dc:date>2017-09-30T11:08:00</dc:date>
    <meta:print-date>2017-08-29T16:12:00</meta:print-date>
    <meta:editing-cycles>4</meta:editing-cycles>
    <meta:editing-duration>PT11M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252" meta:character-count="300"/>
  </office:meta>
</office:document-meta>
</file>