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4.639cm"/>
    </style:style>
    <style:style style:name="表格1.D" style:family="table-column">
      <style:table-column-properties style:column-width="4.641cm"/>
    </style:style>
    <style:style style:name="表格1.E" style:family="table-column">
      <style:table-column-properties style:column-width="4.658cm"/>
    </style:style>
    <style:style style:name="表格1.1" style:family="table-row">
      <style:table-row-properties style:min-row-height="1.7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9cm" style:keep-together="true" fo:keep-together="auto"/>
    </style:style>
    <style:style style:name="表格1.4" style:family="table-row">
      <style:table-row-properties style:min-row-height="1.058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keep-together="true" fo:keep-together="auto"/>
    </style:style>
    <style:style style:name="表格1.15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80808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808080" style:font-name="標楷體" fo:font-size="11pt" style:font-name-asian="標楷體" style:font-size-asian="11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清單段落" style:list-style-name="WW8Num2">
      <style:paragraph-properties style:line-height-at-least="0cm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808080" style:font-name="標楷體" fo:font-size="11pt" style:font-name-asian="標楷體" style:font-size-asian="11pt" style:font-name-complex="標楷體"/>
    </style:style>
    <style:style style:name="T11" style:family="text">
      <style:text-properties fo:color="#80808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南地檢署「檢察官與民有約</text:span><text:span text:style-name="T1">-社區治安座談會」結合國中學生服務學習志工報名表</text:span><text:span text:style-name="T3">（106年10月份場次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報名學校</text:p>
          </table:table-cell>
          <table:table-cell table:style-name="表格1.A1" table:number-columns-spanned="2" office:value-type="string">
            <text:p text:style-name="P7">請填學校全銜</text:p>
          </table:table-cell>
          <table:covered-table-cell/>
          <table:table-cell table:style-name="表格1.A1" office:value-type="string">
            <text:p text:style-name="P3">報名場次</text:p>
          </table:table-cell>
          <table:table-cell table:style-name="表格1.E1" office:value-type="string">
            <text:p text:style-name="P7">請填日期及</text:p>
            <text:p text:style-name="P1"><text:span text:style-name="T10">各分局辦理單位</text:span></text:p>
          </table:table-cell>
        </table:table-row>
        <table:table-row table:style-name="表格1.1">
          <table:table-cell table:style-name="表格1.A1" office:value-type="string">
            <text:p text:style-name="P3">聯繫窗口</text:p>
          </table:table-cell>
          <table:table-cell table:style-name="表格1.A1" table:number-columns-spanned="2" office:value-type="string">
            <text:p text:style-name="P1"><text:span text:style-name="T10">請填學校承辦人姓名</text:span></text:p>
          </table:table-cell>
          <table:covered-table-cell/>
          <table:table-cell table:style-name="表格1.A1" office:value-type="string">
            <text:p text:style-name="P3">聯繫電話／傳真</text:p>
          </table:table-cell>
          <table:table-cell table:style-name="表格1.E1" office:value-type="string">
            <text:p text:style-name="P1"><text:span text:style-name="T10">請填學校承辦人</text:span></text:p>
            <text:p text:style-name="P7">電話及傳真</text:p>
          </table:table-cell>
        </table:table-row>
        <table:table-row table:style-name="表格1.3">
          <table:table-cell table:style-name="表格1.A1" office:value-type="string">
            <text:p text:style-name="P3">學校地址</text:p>
          </table:table-cell>
          <table:table-cell table:style-name="表格1.E1" table:number-columns-spanned="4" office:value-type="string">
            <text:p text:style-name="P7">請填學校所在地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4">報名學生</text:span><text:span text:style-name="T10">（請填學生姓名及其家長緊急聯繫電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學生姓名</text:p>
          </table:table-cell>
          <table:covered-table-cell/>
          <table:table-cell table:style-name="表格1.A1" office:value-type="string">
            <text:p text:style-name="P4">家長緊急聯繫電話</text:p>
          </table:table-cell>
          <table:table-cell table:style-name="表格1.A1" office:value-type="string">
            <text:p text:style-name="P3">學生姓名</text:p>
          </table:table-cell>
          <table:table-cell table:style-name="表格1.E1" office:value-type="string">
            <text:p text:style-name="P4">家長緊急聯繫電話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6">注意事項：</text:p>
      <text:list xml:id="list1256323670350889281" text:style-name="WW8Num2">
        <text:list-item>
          <text:p text:style-name="P10"><text:span text:style-name="T12">請報名學校於報名截止日前以傳真（06-2959975）或電子郵件（</text:span><text:a xlink:type="simple" xlink:href="mailto:tncn@mail.moj.gov.tw" text:style-name="Internet_20_link" text:visited-style-name="Visited_20_Internet_20_Link"><text:span text:style-name="Internet_20_link"><text:span text:style-name="T12">tncn@mail.moj.gov.tw</text:span></text:span></text:a><text:span text:style-name="T12">）向臺南地檢署政風室報名，逾期不候，不同場次請分別填寫報名表。</text:span><text:span text:style-name="T13">(註:106年10月份場次於106年10月16日前報名截止)</text:span></text:p>
        </text:list-item>
        <text:list-item>
          <text:p text:style-name="P10"><text:span text:style-name="T12">每場次以20人報名為限，如超過人數，以臺南市政府警察局舉辦場地之臨近國中為優先考量，將於每月25日前以電話或傳真告知報名學校報名結果。</text:span></text:p>
        </text:list-item>
        <text:list-item>
          <text:p text:style-name="P10"><text:span text:style-name="T15">請報名學校轉知報名學生如期參與，</text:span><text:span text:style-name="T8">並鼓勵家長陪同到場，以維護學生安全。</text:span></text:p>
        </text:list-item>
        <text:list-item>
          <text:p text:style-name="P10"><text:soft-page-break/><text:span text:style-name="T6">本案報名聯繫窗口係</text:span><text:span text:style-name="T9">臺南地檢署政風室科員潘彥儒，聯絡電話為06-2959731轉6902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ggy29.hsieh</meta:initial-creator>
    <meta:creation-date>2016-03-31T10:55:00</meta:creation-date>
    <dc:creator>123</dc:creator>
    <dc:date>2017-09-30T11:31:00</dc:date>
    <meta:print-date>2013-06-17T16:55:00</meta:print-date>
    <meta:editing-cycles>11</meta:editing-cycles>
    <meta:editing-duration>PT26M</meta:editing-duration>
    <meta:document-statistic meta:table-count="1" meta:image-count="0" meta:object-count="0" meta:page-count="2" meta:paragraph-count="23" meta:word-count="380" meta:character-count="437"/>
    <meta:generator>OpenOffice/4.1.2$Win32 OpenOffice.org_project/412m3$Build-9782</meta:generator>
  </office:meta>
</office:document-meta>
</file>