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923in" style:use-optimal-column-width="false"/>
    </style:style>
    <style:style style:name="TableColumn3" style:family="table-column">
      <style:table-column-properties style:column-width="1.5131in" style:use-optimal-column-width="false"/>
    </style:style>
    <style:style style:name="TableColumn4" style:family="table-column">
      <style:table-column-properties style:column-width="1.243in" style:use-optimal-column-width="false"/>
    </style:style>
    <style:style style:name="TableColumn5" style:family="table-column">
      <style:table-column-properties style:column-width="2.3006in" style:use-optimal-column-width="false"/>
    </style:style>
    <style:style style:name="Table1" style:family="table" style:master-page-name="MP0">
      <style:table-properties style:width="7.3493in" fo:margin-left="0in" table:align="center"/>
    </style:style>
    <style:style style:name="TableRow6" style:family="table-row">
      <style:table-row-properties style:min-row-height="0.8152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Default" style:family="paragraph">
      <style:paragraph-properties fo:break-before="page" fo:text-align="end" style:line-height-at-least="0in"/>
    </style:style>
    <style:style style:name="T9" style:parent-style-name="預設段落字型" style:family="text">
      <style:text-properties fo:font-size="17pt" style:font-size-asian="17pt" style:font-size-complex="17pt"/>
    </style:style>
    <style:style style:name="T10" style:parent-style-name="預設段落字型" style:family="text">
      <style:text-properties style:font-name="新細明體" style:font-name-asian="新細明體" fo:font-size="17pt" style:font-size-asian="17pt" style:font-size-complex="17pt"/>
    </style:style>
    <style:style style:name="T11" style:parent-style-name="預設段落字型" style:family="text">
      <style:text-properties fo:font-size="17pt" style:font-size-asian="17pt" style:font-size-complex="17pt"/>
    </style:style>
    <style:style style:name="P12" style:parent-style-name="Default" style:family="paragraph">
      <style:paragraph-properties fo:text-align="end" style:line-height-at-least="0in"/>
      <style:text-properties fo:font-size="11pt" style:font-size-asian="11pt" style:font-size-complex="11pt"/>
    </style:style>
    <style:style style:name="P13" style:parent-style-name="Default" style:family="paragraph">
      <style:paragraph-properties fo:text-align="center" style:line-height-at-least="0in"/>
    </style:style>
    <style:style style:name="T1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19" style:family="table-row">
      <style:table-row-properties style:min-row-height="0.415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4" style:family="table-row">
      <style:table-row-properties style:min-row-height="0.405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9" style:family="table-row">
      <style:table-row-properties style:min-row-height="0.3909in" style:use-optimal-row-height="false"/>
    </style:style>
    <style:style style:name="P3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33" style:family="table-row">
      <style:table-row-properties style:min-row-height="0.114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3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39" style:family="table-row">
      <style:table-row-properties style:min-row-height="0.125in" style:use-optimal-row-height="false"/>
    </style:style>
    <style:style style:name="P4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4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44" style:family="table-row">
      <style:table-row-properties style:min-row-height="0.179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4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55" style:family="table-row">
      <style:table-row-properties style:min-row-height="0.35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style:line-height-at-least="0in" fo:margin-right="0.5in"/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64" style:family="table-row">
      <style:table-row-properties style:min-row-height="0.386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style:line-height-at-least="0in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-complex="Calibri" fo:font-size="14pt" style:font-size-asian="14pt" style:font-size-complex="14pt"/>
    </style:style>
    <style:style style:name="T69" style:parent-style-name="預設段落字型" style:family="text">
      <style:text-properties style:font-name-complex="Calibri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paragraph-properties style:line-height-at-least="0in"/>
      <style:text-properties style:font-name-complex="Calibri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style:line-height-at-least="0in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style:font-name-complex="Calibri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Default" style:family="paragraph">
      <style:paragraph-properties style:line-height-at-least="0in"/>
      <style:text-properties style:font-name-complex="Calibri" fo:font-size="14pt" style:font-size-asian="14pt" style:font-size-complex="14pt"/>
    </style:style>
    <style:style style:name="TableRow78" style:family="table-row">
      <style:table-row-properties style:min-row-height="0.574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83" style:family="table-row">
      <style:table-row-properties style:min-row-height="0.574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88" style:family="table-row">
      <style:table-row-properties style:min-row-height="0.391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style:line-height-at-least="0in"/>
      <style:text-properties style:font-name-complex="Calibri" fo:font-size="14pt" style:font-size-asian="14pt" style:font-size-complex="14pt"/>
    </style:style>
    <style:style style:name="P91" style:parent-style-name="Default" style:family="paragraph">
      <style:paragraph-properties style:line-height-at-least="0in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paragraph-properties style:line-height-at-least="0in"/>
      <style:text-properties style:font-name-complex="Calibri" fo:font-size="14pt" style:font-size-asian="14pt" style:font-size-complex="14pt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04" style:family="table-row">
      <style:table-row-properties style:min-row-height="0.25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09" style:family="table-row">
      <style:table-row-properties style:min-row-height="1.9027in" style:use-optimal-row-height="false"/>
    </style:style>
    <style:style style:name="P11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13" style:family="table-row">
      <style:table-row-properties style:min-row-height="2.0583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paragraph-properties fo:text-align="center"/>
    </style:style>
    <style:style style:name="TableRow116" style:family="table-row">
      <style:table-row-properties style:min-row-height="0.293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paragraph-properties fo:text-align="center"/>
    </style:style>
    <style:style style:name="TableRow120" style:family="table-row">
      <style:table-row-properties style:min-row-height="3.4576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Default" style:family="paragraph">
      <style:paragraph-properties fo:text-align="center"/>
    </style:style>
    <style:style style:name="TableRow123" style:family="table-row">
      <style:table-row-properties style:min-row-height="3.0513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text-properties fo:color="#FF0000" fo:font-size="11.5pt" style:font-size-asian="11.5pt" style:font-size-complex="11.5pt"/>
    </style:style>
    <style:style style:name="P126" style:parent-style-name="Default" style:family="paragraph">
      <style:text-properties fo:font-size="11.5pt" style:font-size-asian="11.5pt" style:font-size-complex="11.5pt"/>
    </style:style>
    <style:style style:name="P127" style:parent-style-name="Default" style:family="paragraph">
      <style:text-properties fo:color="#FF0000" fo:font-size="11.5pt" style:font-size-asian="11.5pt" style:font-size-complex="11.5pt"/>
    </style:style>
    <style:style style:name="T128" style:parent-style-name="預設段落字型" style:family="text">
      <style:text-properties fo:font-size="11.5pt" style:font-size-asian="11.5pt" style:font-size-complex="11.5pt"/>
    </style:style>
    <style:style style:name="T129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30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31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32" style:parent-style-name="預設段落字型" style:family="text">
      <style:text-properties fo:font-size="11.5pt" style:font-size-asian="11.5pt" style:font-size-complex="11.5pt"/>
    </style:style>
    <style:style style:name="P133" style:parent-style-name="Default" style:family="paragraph">
      <style:text-properties fo:font-size="11.5pt" style:font-size-asian="11.5pt" style:font-size-complex="11.5pt"/>
    </style:style>
    <style:style style:name="P134" style:parent-style-name="Default" style:family="paragraph">
      <style:text-properties fo:font-size="11.5pt" style:font-size-asian="11.5pt" style:font-size-complex="11.5pt"/>
    </style:style>
    <style:style style:name="T135" style:parent-style-name="預設段落字型" style:family="text">
      <style:text-properties fo:font-size="11.5pt" style:font-size-asian="11.5pt" style:font-size-complex="11.5pt"/>
    </style:style>
    <style:style style:name="T136" style:parent-style-name="預設段落字型" style:family="text">
      <style:text-properties fo:font-size="11.5pt" style:font-size-asian="11.5pt" style:font-size-complex="11.5pt"/>
    </style:style>
    <style:style style:name="T137" style:parent-style-name="預設段落字型" style:family="text">
      <style:text-properties fo:font-size="11.5pt" style:font-size-asian="11.5pt" style:font-size-complex="11.5pt"/>
    </style:style>
    <style:style style:name="T138" style:parent-style-name="預設段落字型" style:family="text">
      <style:text-properties fo:font-size="11.5pt" style:font-size-asian="11.5pt" style:font-size-complex="11.5pt"/>
    </style:style>
    <style:style style:name="T139" style:parent-style-name="預設段落字型" style:family="text">
      <style:text-properties fo:font-size="11.5pt" style:font-size-asian="11.5pt" style:font-size-complex="11.5pt"/>
    </style:style>
    <style:style style:name="T14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3868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fo:font-size="11.5pt" style:font-size-asian="11.5pt" style:font-size-complex="11.5pt"/>
    </style:style>
    <style:style style:name="T146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147" style:parent-style-name="預設段落字型" style:family="text">
      <style:text-properties fo:font-size="11.5pt" style:font-size-asian="11.5pt" style:font-size-complex="11.5pt"/>
    </style:style>
    <style:style style:name="T148" style:parent-style-name="預設段落字型" style:family="text">
      <style:text-properties style:font-name="新細明體" style:font-name-asian="新細明體"/>
    </style:style>
    <style:style style:name="P149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150" style:parent-style-name="預設段落字型" style:family="text">
      <style:text-properties style:font-name-complex="Calibri"/>
    </style:style>
    <style:style style:name="T151" style:parent-style-name="預設段落字型" style:family="text">
      <style:text-properties style:font-name="新細明體" style:font-name-asian="新細明體"/>
    </style:style>
    <style:style style:name="T152" style:parent-style-name="預設段落字型" style:family="text">
      <style:text-properties style:font-name-complex="Calibri"/>
    </style:style>
    <style:style style:name="T153" style:parent-style-name="預設段落字型" style:family="text">
      <style:text-properties style:font-name-complex="Calibri" style:text-scale="80%"/>
    </style:style>
    <style:style style:name="T154" style:parent-style-name="預設段落字型" style:family="text">
      <style:text-properties style:text-scale="80%"/>
    </style:style>
    <style:style style:name="T155" style:parent-style-name="預設段落字型" style:family="text">
      <style:text-properties style:text-scale="80%"/>
    </style:style>
    <style:style style:name="T156" style:parent-style-name="預設段落字型" style:family="text">
      <style:text-properties style:text-scale="80%"/>
    </style:style>
    <style:style style:name="T157" style:parent-style-name="預設段落字型" style:family="text">
      <style:text-properties style:text-scale="80%"/>
    </style:style>
    <style:style style:name="T158" style:parent-style-name="預設段落字型" style:family="text">
      <style:text-properties style:font-name-complex="Calibri" style:text-scale="80%"/>
    </style:style>
    <style:style style:name="T159" style:parent-style-name="預設段落字型" style:family="text">
      <style:text-properties style:font-name-complex="Calibri"/>
    </style:style>
    <style:style style:name="P160" style:parent-style-name="Default" style:family="paragraph">
      <style:paragraph-properties fo:margin-left="0.1666in" fo:text-indent="-0.16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報名序號：</text:span><text:span text:style-name="T10">□□□</text:span><text:span text:style-name="T11"><text:s/></text:span></text:p>
            <text:p text:style-name="P12">(由移民署填寫)<text:s/></text:p>
            <text:p text:style-name="P13"><text:span text:style-name="T14">第</text:span><text:span text:style-name="T15">4</text:span><text:span text:style-name="T16">屆新住民及其子女築夢計畫</text:span><text:span text:style-name="T17"><text:s/></text:span><text:span text:style-name="T18">報名表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築夢計畫主題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組別<text:s/></text:p>
          </table:table-cell>
          <table:table-cell table:style-name="TableCell27" table:number-columns-spanned="3">
            <text:p text:style-name="P28">□個人組<text:s text:c="2"/>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3">
            <text:p text:style-name="P32">□家庭組-( )人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參賽者身分</text:p>
          </table:table-cell>
          <table:table-cell table:style-name="TableCell36" table:number-columns-spanned="3">
            <text:p text:style-name="P37">□新住民<text:s/></text:p>
            <text:p text:style-name="P38">年齡: <text:s text:c="4"/>歲/學歷: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3">
            <text:p text:style-name="P42">□新住民子女<text:s/></text:p>
            <text:p text:style-name="P43">年齡: <text:s text:c="4"/>歲/學歷: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參賽者姓名</text:p>
            <text:p text:style-name="P47">(個人/家庭代表)<text:s/></text:p>
          </table:table-cell>
          <table:table-cell table:style-name="TableCell48">
            <text:p text:style-name="P49"/>
          </table:table-cell>
          <table:table-cell table:style-name="TableCell50">
            <text:p text:style-name="P51">性別</text:p>
          </table:table-cell>
          <table:table-cell table:style-name="TableCell52">
            <text:p text:style-name="P53">□男</text:p>
            <text:p text:style-name="P54">□女<text:s/></text:p>
          </table:table-cell>
        </table:table-row>
        <table:table-row table:style-name="TableRow55">
          <table:table-cell table:style-name="TableCell56">
            <text:p text:style-name="P57">身分證統一編號/居留證號</text:p>
          </table:table-cell>
          <table:table-cell table:style-name="TableCell58">
            <text:p text:style-name="P59"/>
          </table:table-cell>
          <table:table-cell table:style-name="TableCell60">
            <text:p text:style-name="P61">出生年月日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在臺連絡電話</text:span><text:span text:style-name="T68">(H)</text:span><text:span text:style-name="T69"><text:s/>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手機號碼</text:span><text:span text:style-name="T75">(M)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現住(聯絡)地址<text:s/></text:p>
          </table:table-cell>
          <table:table-cell table:style-name="TableCell81" table:number-columns-spanned="3">
            <text:p text:style-name="P82">( <text:s text:c="6"/>)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戶籍地址</text:p>
          </table:table-cell>
          <table:table-cell table:style-name="TableCell86" table:number-columns-spanned="3">
            <text:p text:style-name="P87">( <text:s text:c="6"/>)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E-MAIL</text:p>
            <text:p text:style-name="P91"><text:span text:style-name="T92">(</text:span><text:span text:style-name="T93">個人</text:span><text:span text:style-name="T94">/</text:span><text:span text:style-name="T95">家庭代表</text:span><text:span text:style-name="T96">)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就讀學校/服務機關/其他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rows-spanned="3">
            <text:p text:style-name="P106">參賽者身分證明文件正反面影本(身分證或居留、定居證等相關證明文件)</text:p>
          </table:table-cell>
          <table:table-cell table:style-name="TableCell107" table:number-columns-spanned="3">
            <text:p text:style-name="P108">【<text:s/>身<text:s/>分<text:s/>證<text:s/>明<text:s/>文<text:s/>件<text:s/>正<text:s/>反<text:s/>面<text:s/>影<text:s/>本<text:s/>】黏貼處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>正面</text:p>
          </table:table-cell>
          <table:covered-table-cell/>
          <table:covered-table-cell/>
        </table:table-row>
        <table:table-row table:style-name="TableRow113">
          <table:covered-table-cell>
            <text:p text:style-name="Default"/>
          </table:covered-table-cell>
          <table:table-cell table:style-name="TableCell114" table:number-columns-spanned="3">
            <text:p text:style-name="P115">反面</text:p>
          </table:table-cell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118" table:number-columns-spanned="3">
            <text:p text:style-name="P119">【<text:s/>參<text:s/>加<text:s/>資<text:s/>格<text:s/>證<text:s/>明<text:s/>影<text:s/>本】黏貼處</text:p>
          </table:table-cell>
          <table:covered-table-cell/>
          <table:covered-table-cell/>
        </table:table-row>
        <table:table-row table:style-name="TableRow120">
          <table:covered-table-cell>
            <text:p text:style-name="Default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切結書<text:s/></text:p>
            <text:p text:style-name="P126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P127">授權書<text:s/></text:p>
            <text:p text:style-name="Default"><text:span text:style-name="T128">本人已詳閱</text:span><text:span text:style-name="T129">「第</text:span><text:span text:style-name="T130">4</text:span><text:span text:style-name="T131">屆新住民及其子女築夢計畫甄選活動」</text:span><text:span text:style-name="T132">簡章所列有關著作授權及個人資料等相關內容，願意遵守其所載明之規定並同意主辦單位不需另支付報酬。</text:span></text:p>
            <text:p text:style-name="P133">被授權人：內政部移民署<text:s/></text:p>
            <text:p text:style-name="P134">參<text:s/>賽<text:s/>者（立書人）：＿＿＿＿＿＿＿＿＿＿＿（簽名）<text:s/></text:p>
            <text:p text:style-name="Default"><text:span text:style-name="T135">監</text:span><text:span text:style-name="T136"><text:s/></text:span><text:span text:style-name="T137">護</text:span><text:span text:style-name="T138"><text:s/></text:span><text:span text:style-name="T139">人：＿＿＿＿＿＿＿＿＿＿＿（簽名）</text:span><text:span text:style-name="T140">(</text:span><text:span text:style-name="T141">無則免填</text:span><text:span text:style-name="T142">)<text:s/>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Default"><text:span text:style-name="T145">備註</text:span><text:span text:style-name="T146">：</text:span><text:span text:style-name="T147"><text:s/></text:span></text:p>
            <text:p text:style-name="Default">1.請詳細填寫正確資料，以維護您的參賽權益。</text:p>
            <text:p text:style-name="Default">2.本案報名資格依簡章規定，並不包含華僑及無戶籍國民<text:span text:style-name="T148">。</text:span></text:p>
            <text:soft-page-break/>
            <text:p text:style-name="P149"><text:span text:style-name="T150">3.</text:span>活動簡章<text:span text:style-name="T151">、</text:span>報名表及計畫書參考格式可於內政部移民署<text:span text:style-name="T152">全球資訊網</text:span><text:span text:style-name="T153">(</text:span><text:a xlink:href="https://www.immigration.gov.tw" office:target-frame-name="_top" xlink:show="replace"><text:span text:style-name="T154">https://</text:span><text:bookmark-start text:name="_Hlt495910450"/><text:bookmark-end text:name="_Hlt495910450"/><text:span text:style-name="T155">www.</text:span><text:bookmark-start text:name="_Hlt495910428"/><text:bookmark-start text:name="_Hlt495910429"/><text:bookmark-end text:name="_Hlt495910428"/><text:bookmark-end text:name="_Hlt495910429"/><text:span text:style-name="T156">immigration.</text:span><text:bookmark-start text:name="_Hlt495910809"/><text:bookmark-start text:name="_Hlt495910879"/><text:bookmark-end text:name="_Hlt495910809"/><text:bookmark-end text:name="_Hlt495910879"/><text:span text:style-name="T157">gov.tw</text:span></text:a><text:span text:style-name="T158">)</text:span><text:span text:style-name="T159">及新住民</text:span>培力發展資訊網(http://ifi.immigration.gov.tw)「最新消息」專區下載。</text:p>
            <text:p text:style-name="P160">4.活動洽詢電話：(02)2388-9393<text:s/>分機2525，洪偉玲科員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輔導組</dc:creator>
    <meta:creation-date>2017-10-25T09:05:00Z</meta:creation-date>
    <dc:date>2017-10-25T09:06:00Z</dc:date>
    <meta:print-date>2017-10-12T02:32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42" meta:character-count="954" meta:row-count="6" meta:non-whitespace-character-count="813"/>
  </office:meta>
</office:document-meta>
</file>