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249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3">
            <text:p>107年 第 13 屆 教 育 奉 獻 獎 推 薦 名 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7">
            <text:p>臺南市立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6）12345678</text:p>
          </table:table-cell>
          <table:table-cell office:value-type="string" table:number-columns-spanned="1" table:number-rows-spanned="3" table:style-name="ce18">
            <text:p><text:span text:style-name="T2">▉</text:span>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6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臺南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臺南市ＯＯ國民小學</text:p>
          </table:table-cell>
          <table:table-cell office:value-type="string" table:number-columns-spanned="1" table:number-rows-spanned="3" table:style-name="ce16">
            <text:p>學務主任</text:p>
          </table:table-cell>
          <table:table-cell office:value-type="string" table:number-columns-spanned="1" table:number-rows-spanned="3" table:style-name="ce17">
            <text:p>臺南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臺南市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6）12345678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6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power</dc:creator>
    <meta:creation-date>2010-01-19T03:36:47Z</meta:creation-date>
    <dc:date>2018-01-12T03:33:56Z</dc:date>
    <meta:print-date>2015-12-18T00:44:13Z</meta:print-date>
    <meta:editing-cycles>1</meta:editing-cycles>
    <meta:editing-duration>PT31S</meta:editing-duration>
  </office:meta>
</office:document-meta>
</file>