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2.517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61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52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8.412cm" fo:keep-together="always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top" fo:padding-left="0.191cm" fo:padding-right="0cm" fo:padding-top="0cm" fo:padding-bottom="0cm" fo:border="0.5pt solid #000000" style:writing-mode="lr-tb"/>
    </style:style>
    <style:style style:name="表格1.7" style:family="table-row">
      <style:table-row-properties style:min-row-height="2.078cm" fo:keep-together="always"/>
    </style:style>
    <style:style style:name="表格1.8" style:family="table-row">
      <style:table-row-properties style:min-row-height="4.323cm" fo:keep-together="always"/>
    </style:style>
    <style:style style:name="表格1.9" style:family="table-row">
      <style:table-row-properties style:min-row-height="2.138cm" fo:keep-together="auto"/>
    </style:style>
    <style:style style:name="表格2" style:family="table">
      <style:table-properties style:width="17.635cm" fo:margin-left="-0.058cm" table:align="left" style:writing-mode="lr-tb"/>
    </style:style>
    <style:style style:name="表格2.A" style:family="table-column">
      <style:table-column-properties style:column-width="17.635cm"/>
    </style:style>
    <style:style style:name="表格2.1" style:family="table-row">
      <style:table-row-properties style:min-row-height="1.533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22.514cm" fo:keep-together="auto"/>
    </style:style>
    <style:style style:name="表格2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7.53cm" fo:margin-left="-0.058cm" table:align="left" style:writing-mode="lr-tb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1.471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0.037cm"/>
    </style:style>
    <style:style style:name="表格3.E" style:family="table-column">
      <style:table-column-properties style:column-width="1.736cm"/>
    </style:style>
    <style:style style:name="表格3.F" style:family="table-column">
      <style:table-column-properties style:column-width="4.764cm"/>
    </style:style>
    <style:style style:name="表格3.G" style:family="table-column">
      <style:table-column-properties style:column-width="0.448cm"/>
    </style:style>
    <style:style style:name="表格3.H" style:family="table-column">
      <style:table-column-properties style:column-width="0.953cm"/>
    </style:style>
    <style:style style:name="表格3.I" style:family="table-column">
      <style:table-column-properties style:column-width="3.828cm"/>
    </style:style>
    <style:style style:name="表格3.1" style:family="table-row">
      <style:table-row-properties style:row-height="1.549cm" fo:keep-together="always"/>
    </style:style>
    <style:style style:name="表格3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1.588cm" fo:keep-together="always"/>
    </style:style>
    <style:style style:name="表格3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3.H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.5" style:family="table-row">
      <style:table-row-properties style:row-height="0.801cm" fo:keep-together="always"/>
    </style:style>
    <style:style style:name="表格3.6" style:family="table-row">
      <style:table-row-properties style:row-height="0.649cm" fo:keep-together="always"/>
    </style:style>
    <style:style style:name="表格3.I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H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8" style:family="table-row">
      <style:table-row-properties style:row-height="0.667cm" fo:keep-together="always"/>
    </style:style>
    <style:style style:name="表格3.9" style:family="table-row">
      <style:table-row-properties style:min-row-height="1.568cm" fo:keep-together="always"/>
    </style:style>
    <style:style style:name="表格3.10" style:family="table-row">
      <style:table-row-properties style:min-row-height="0.88cm" fo:keep-together="always"/>
    </style:style>
    <style:style style:name="表格3.A10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3.11" style:family="table-row">
      <style:table-row-properties style:row-height="6.103cm" fo:keep-together="always"/>
    </style:style>
    <style:style style:name="表格3.12" style:family="table-row">
      <style:table-row-properties style:row-height="6.491cm" fo:keep-together="always"/>
    </style:style>
    <style:style style:name="表格3.13" style:family="table-row">
      <style:table-row-properties style:row-height="1.319cm" fo:keep-together="always"/>
    </style:style>
    <style:style style:name="表格3.14" style:family="table-row">
      <style:table-row-properties style:min-row-height="20.743cm" fo:keep-together="always"/>
    </style:style>
    <style:style style:name="表格3.A14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3.15" style:family="table-row">
      <style:table-row-properties style:min-row-height="1.249cm" fo:keep-together="always"/>
    </style:style>
    <style:style style:name="表格3.16" style:family="table-row">
      <style:table-row-properties style:min-row-height="23.079cm" fo:keep-together="always"/>
    </style:style>
    <style:style style:name="表格3.A16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3.17" style:family="table-row">
      <style:table-row-properties style:min-row-height="5.768cm" fo:keep-together="always"/>
    </style:style>
    <style:style style:name="表格3.A1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B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E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17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0" style:family="table-row">
      <style:table-row-properties style:min-row-height="1.058cm" fo:keep-together="always"/>
    </style:style>
    <style:style style:name="表格3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1" style:family="table-row">
      <style:table-row-properties style:min-row-height="4.63cm" fo:keep-together="always"/>
    </style:style>
    <style:style style:name="表格3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3.B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E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G2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7.53cm" fo:margin-left="-0.058cm" table:align="left" style:writing-mode="lr-tb"/>
    </style:style>
    <style:style style:name="表格4.A" style:family="table-column">
      <style:table-column-properties style:column-width="0.801cm"/>
    </style:style>
    <style:style style:name="表格4.B" style:family="table-column">
      <style:table-column-properties style:column-width="1.471cm"/>
    </style:style>
    <style:style style:name="表格4.C" style:family="table-column">
      <style:table-column-properties style:column-width="4.029cm"/>
    </style:style>
    <style:style style:name="表格4.D" style:family="table-column">
      <style:table-column-properties style:column-width="1.236cm"/>
    </style:style>
    <style:style style:name="表格4.E" style:family="table-column">
      <style:table-column-properties style:column-width="4.764cm"/>
    </style:style>
    <style:style style:name="表格4.F" style:family="table-column">
      <style:table-column-properties style:column-width="0.448cm"/>
    </style:style>
    <style:style style:name="表格4.G" style:family="table-column">
      <style:table-column-properties style:column-width="0.953cm"/>
    </style:style>
    <style:style style:name="表格4.H" style:family="table-column">
      <style:table-column-properties style:column-width="3.828cm"/>
    </style:style>
    <style:style style:name="表格4.1" style:family="table-row">
      <style:table-row-properties style:row-height="1.549cm" fo:keep-together="always"/>
    </style:style>
    <style:style style:name="表格4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4.2" style:family="table-row">
      <style:table-row-properties style:min-row-height="1.588cm" fo:keep-together="always"/>
    </style:style>
    <style:style style:name="表格4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4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G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4.4" style:family="table-row">
      <style:table-row-properties style:row-height="0.801cm" fo:keep-together="always"/>
    </style:style>
    <style:style style:name="表格4.5" style:family="table-row">
      <style:table-row-properties style:row-height="0.649cm" fo:keep-together="always"/>
    </style:style>
    <style:style style:name="表格4.H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style:min-row-height="1.568cm" fo:keep-together="always"/>
    </style:style>
    <style:style style:name="表格4.G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7" style:family="table-row">
      <style:table-row-properties style:min-row-height="0.88cm" fo:keep-together="always"/>
    </style:style>
    <style:style style:name="表格4.A7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4.8" style:family="table-row">
      <style:table-row-properties style:row-height="6.451cm" fo:keep-together="always"/>
    </style:style>
    <style:style style:name="表格4.9" style:family="table-row">
      <style:table-row-properties style:row-height="9.252cm" fo:keep-together="always"/>
    </style:style>
    <style:style style:name="表格4.10" style:family="table-row">
      <style:table-row-properties style:row-height="1.319cm" fo:keep-together="always"/>
    </style:style>
    <style:style style:name="表格4.11" style:family="table-row">
      <style:table-row-properties style:min-row-height="20.743cm" fo:keep-together="always"/>
    </style:style>
    <style:style style:name="表格4.A1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4.12" style:family="table-row">
      <style:table-row-properties style:min-row-height="1.249cm" fo:keep-together="always"/>
    </style:style>
    <style:style style:name="表格4.13" style:family="table-row">
      <style:table-row-properties style:min-row-height="23.079cm" fo:keep-together="always"/>
    </style:style>
    <style:style style:name="表格4.A13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4.14" style:family="table-row">
      <style:table-row-properties style:min-row-height="5.768cm" fo:keep-together="always"/>
    </style:style>
    <style:style style:name="表格4.A1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1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D1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F14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7" style:family="table-row">
      <style:table-row-properties style:min-row-height="1.058cm" fo:keep-together="always"/>
    </style:style>
    <style:style style:name="表格4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8" style:family="table-row">
      <style:table-row-properties style:min-row-height="6.26cm" fo:keep-together="always"/>
    </style:style>
    <style:style style:name="表格4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4.B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D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F1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7.53cm" fo:margin-left="-0.058cm" table:align="left" style:writing-mode="lr-tb"/>
    </style:style>
    <style:style style:name="表格5.A" style:family="table-column">
      <style:table-column-properties style:column-width="0.801cm"/>
    </style:style>
    <style:style style:name="表格5.B" style:family="table-column">
      <style:table-column-properties style:column-width="1.471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0.037cm"/>
    </style:style>
    <style:style style:name="表格5.E" style:family="table-column">
      <style:table-column-properties style:column-width="1.736cm"/>
    </style:style>
    <style:style style:name="表格5.F" style:family="table-column">
      <style:table-column-properties style:column-width="4.764cm"/>
    </style:style>
    <style:style style:name="表格5.G" style:family="table-column">
      <style:table-column-properties style:column-width="0.448cm"/>
    </style:style>
    <style:style style:name="表格5.H" style:family="table-column">
      <style:table-column-properties style:column-width="0.953cm"/>
    </style:style>
    <style:style style:name="表格5.I" style:family="table-column">
      <style:table-column-properties style:column-width="3.828cm"/>
    </style:style>
    <style:style style:name="表格5.1" style:family="table-row">
      <style:table-row-properties style:row-height="1.549cm" fo:keep-together="always"/>
    </style:style>
    <style:style style:name="表格5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5.2" style:family="table-row">
      <style:table-row-properties style:min-row-height="1.588cm" fo:keep-together="always"/>
    </style:style>
    <style:style style:name="表格5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5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5.H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5.5" style:family="table-row">
      <style:table-row-properties style:row-height="0.801cm" fo:keep-together="always"/>
    </style:style>
    <style:style style:name="表格5.6" style:family="table-row">
      <style:table-row-properties style:row-height="0.649cm" fo:keep-together="always"/>
    </style:style>
    <style:style style:name="表格5.I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.H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5.8" style:family="table-row">
      <style:table-row-properties style:row-height="0.667cm" fo:keep-together="always"/>
    </style:style>
    <style:style style:name="表格5.9" style:family="table-row">
      <style:table-row-properties style:min-row-height="1.568cm" fo:keep-together="always"/>
    </style:style>
    <style:style style:name="表格5.10" style:family="table-row">
      <style:table-row-properties style:min-row-height="0.88cm" fo:keep-together="always"/>
    </style:style>
    <style:style style:name="表格5.A10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5.11" style:family="table-row">
      <style:table-row-properties style:row-height="5.433cm" fo:keep-together="always"/>
    </style:style>
    <style:style style:name="表格5.12" style:family="table-row">
      <style:table-row-properties style:min-row-height="7.322cm" fo:keep-together="always"/>
    </style:style>
    <style:style style:name="表格5.A1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5.E1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5.13" style:family="table-row">
      <style:table-row-properties style:row-height="1.319cm" fo:keep-together="always"/>
    </style:style>
    <style:style style:name="表格5.14" style:family="table-row">
      <style:table-row-properties style:row-height="23.998cm" fo:keep-together="always"/>
    </style:style>
    <style:style style:name="表格5.A14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5.15" style:family="table-row">
      <style:table-row-properties style:min-row-height="1.249cm" fo:keep-together="always"/>
    </style:style>
    <style:style style:name="表格5.16" style:family="table-row">
      <style:table-row-properties style:min-row-height="23.079cm" fo:keep-together="always"/>
    </style:style>
    <style:style style:name="表格5.A16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5.17" style:family="table-row">
      <style:table-row-properties style:min-row-height="5.768cm" fo:keep-together="always"/>
    </style:style>
    <style:style style:name="表格5.A1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5.B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E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G17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1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1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0" style:family="table-row">
      <style:table-row-properties style:min-row-height="1.058cm" fo:keep-together="always"/>
    </style:style>
    <style:style style:name="表格5.A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1" style:family="table-row">
      <style:table-row-properties style:min-row-height="4.63cm" fo:keep-together="always"/>
    </style:style>
    <style:style style:name="表格5.A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5.B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E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G2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7.117cm" fo:margin-left="-0.058cm" table:align="left" style:writing-mode="lr-tb"/>
    </style:style>
    <style:style style:name="表格6.A" style:family="table-column">
      <style:table-column-properties style:column-width="17.117cm"/>
    </style:style>
    <style:style style:name="表格6.1" style:family="table-row">
      <style:table-row-properties style:min-row-height="1.533cm" fo:keep-together="auto"/>
    </style:style>
    <style:style style:name="表格6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15.177cm" fo:keep-together="auto"/>
    </style:style>
    <style:style style:name="表格6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7" style:family="table">
      <style:table-properties style:width="17.117cm" fo:margin-left="-0.058cm" table:align="left" style:writing-mode="lr-tb"/>
    </style:style>
    <style:style style:name="表格7.A" style:family="table-column">
      <style:table-column-properties style:column-width="17.117cm"/>
    </style:style>
    <style:style style:name="表格7.1" style:family="table-row">
      <style:table-row-properties style:min-row-height="1.533cm" fo:keep-together="auto"/>
    </style:style>
    <style:style style:name="表格7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7.2" style:family="table-row">
      <style:table-row-properties style:min-row-height="21.382cm" fo:keep-together="auto"/>
    </style:style>
    <style:style style:name="表格7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8" style:family="table">
      <style:table-properties style:width="17.635cm" fo:margin-left="-0.058cm" table:align="left" style:writing-mode="lr-tb"/>
    </style:style>
    <style:style style:name="表格8.A" style:family="table-column">
      <style:table-column-properties style:column-width="2.272cm"/>
    </style:style>
    <style:style style:name="表格8.B" style:family="table-column">
      <style:table-column-properties style:column-width="4.128cm"/>
    </style:style>
    <style:style style:name="表格8.C" style:family="table-column">
      <style:table-column-properties style:column-width="1.588cm"/>
    </style:style>
    <style:style style:name="表格8.D" style:family="table-column">
      <style:table-column-properties style:column-width="3.916cm"/>
    </style:style>
    <style:style style:name="表格8.E" style:family="table-column">
      <style:table-column-properties style:column-width="1.27cm"/>
    </style:style>
    <style:style style:name="表格8.F" style:family="table-column">
      <style:table-column-properties style:column-width="4.463cm"/>
    </style:style>
    <style:style style:name="表格8.1" style:family="table-row">
      <style:table-row-properties style:min-row-height="1.533cm" fo:keep-together="always"/>
    </style:style>
    <style:style style:name="表格8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8.2" style:family="table-row">
      <style:table-row-properties fo:keep-together="always"/>
    </style:style>
    <style:style style:name="表格8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3" style:family="table-row">
      <style:table-row-properties style:min-row-height="1.392cm" fo:keep-together="always"/>
    </style:style>
    <style:style style:name="表格8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4" style:family="table-row">
      <style:table-row-properties style:min-row-height="1.48cm" fo:keep-together="always"/>
    </style:style>
    <style:style style:name="表格8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5" style:family="table-row">
      <style:table-row-properties style:min-row-height="1.196cm" fo:keep-together="always"/>
    </style:style>
    <style:style style:name="表格8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8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E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F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9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/>
      <style:text-properties style:font-name="標楷體" style:font-name-asian="標楷體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0.529cm"/>
      <style:text-properties style:font-name="標楷體" style:font-name-asian="標楷體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新細明體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新細明體"/>
    </style:style>
    <style:style style:name="P2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388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35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36" style:family="paragraph" style:parent-style-name="Standard">
      <style:paragraph-properties fo:line-height="0.706cm" fo:text-align="center" style:justify-single-wor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37" style:family="paragraph" style:parent-style-name="Standard">
      <style:paragraph-properties fo:line-height="0.529cm" fo:text-align="center" style:justify-single-wor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38" style:family="paragraph" style:parent-style-name="Standard">
      <style:paragraph-properties fo:line-height="0.529cm"/>
      <style:text-properties style:font-name="標楷體" fo:font-weight="bold" style:font-name-asian="標楷體" style:font-weight-asian="bold" style:font-weight-complex="bold"/>
    </style:style>
    <style:style style:name="P39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40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4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4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>
      <style:paragraph-properties fo:line-height="200%"/>
    </style:style>
    <style:style style:name="P46" style:family="paragraph" style:parent-style-name="Standard">
      <style:text-properties style:font-name-asian="標楷體"/>
    </style:style>
    <style:style style:name="P47" style:family="paragraph" style:parent-style-name="Standard">
      <style:paragraph-properties fo:orphans="2" fo:widows="2"/>
      <style:text-properties style:font-name-asian="標楷體"/>
    </style:style>
    <style:style style:name="P48" style:family="paragraph" style:parent-style-name="Standard">
      <style:paragraph-properties fo:orphans="2" fo:widows="2"/>
      <style:text-properties style:font-name-asian="標楷體"/>
    </style:style>
    <style:style style:name="P4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50" style:family="paragraph" style:parent-style-name="Standard">
      <style:text-properties style:font-name-asian="Times New Roman"/>
    </style:style>
    <style:style style:name="P51" style:family="paragraph" style:parent-style-name="Standard">
      <style:paragraph-properties fo:line-height="0.882cm" fo:text-align="center" style:justify-single-word="false" style:snap-to-layout-grid="false"/>
    </style:style>
    <style:style style:name="P52" style:family="paragraph" style:parent-style-name="Standard">
      <style:paragraph-properties fo:line-height="0.882cm" fo:text-align="justify" style:justify-single-word="false" style:snap-to-layout-grid="false"/>
    </style:style>
    <style:style style:name="P53" style:family="paragraph" style:parent-style-name="Standard">
      <style:paragraph-properties fo:line-height="0.706cm" fo:text-align="center" style:justify-single-word="false"/>
    </style:style>
    <style:style style:name="P54" style:family="paragraph" style:parent-style-name="Standard">
      <style:paragraph-properties fo:line-height="0.529cm" fo:text-align="center" style:justify-single-word="false"/>
    </style:style>
    <style:style style:name="P55" style:family="paragraph" style:parent-style-name="Standard">
      <style:paragraph-properties fo:line-height="0.529cm" fo:text-align="justify" style:justify-single-word="false"/>
    </style:style>
    <style:style style:name="P56" style:family="paragraph" style:parent-style-name="Standard" style:list-style-name="WW8Num1">
      <style:paragraph-properties fo:line-height="0.529cm" fo:text-align="justify" style:justify-single-word="false"/>
    </style:style>
    <style:style style:name="P57" style:family="paragraph" style:parent-style-name="Standard" style:list-style-name="WW8Num7">
      <style:paragraph-properties fo:line-height="0.529cm" fo:text-align="justify" style:justify-single-word="false"/>
    </style:style>
    <style:style style:name="P58" style:family="paragraph" style:parent-style-name="Standard" style:list-style-name="WW8Num3">
      <style:paragraph-properties fo:line-height="0.529cm" fo:text-align="justify" style:justify-single-word="false"/>
    </style:style>
    <style:style style:name="P59" style:family="paragraph" style:parent-style-name="Standard">
      <style:paragraph-properties fo:line-height="0.529cm" fo:text-align="justify" fo:text-align-last="justify" style:justify-single-word="false"/>
    </style:style>
    <style:style style:name="P60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text-properties fo:font-size="14pt" style:font-name-asian="標楷體" style:font-size-asian="14pt"/>
    </style:style>
    <style:style style:name="P62" style:family="paragraph" style:parent-style-name="Standard">
      <style:text-properties fo:font-size="14pt" style:font-name-asian="標楷體" style:font-size-asian="14pt"/>
    </style:style>
    <style:style style:name="P63" style:family="paragraph" style:parent-style-name="Standard">
      <style:paragraph-properties fo:line-height="0.882cm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line-height="0.882cm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margin-left="0.199cm" fo:margin-right="0.199cm" fo:line-height="0.847cm" fo:text-indent="0cm" style:auto-text-indent="false">
        <style:tab-stops>
          <style:tab-stop style:position="1.752cm"/>
        </style:tab-stops>
      </style:paragraph-properties>
    </style:style>
    <style:style style:name="P66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67" style:family="paragraph" style:parent-style-name="Standard">
      <style:paragraph-properties fo:margin-left="0cm" fo:margin-right="0cm" fo:text-indent="1.129cm" style:auto-text-indent="false"/>
    </style:style>
    <style:style style:name="P68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69" style:family="paragraph" style:parent-style-name="Standard">
      <style:paragraph-properties fo:margin-left="0cm" fo:margin-right="0cm" fo:line-height="0.882cm" fo:text-align="justify" style:justify-single-word="false" fo:text-indent="1.6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0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71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7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74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7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6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5.715cm" style:auto-text-indent="false" style:snap-to-layout-grid="false"/>
    </style:style>
    <style:style style:name="P77" style:family="paragraph" style:parent-style-name="Standard">
      <style:paragraph-properties fo:margin-left="0cm" fo:margin-right="0cm" fo:margin-top="0.318cm" fo:margin-bottom="0.635cm" loext:contextual-spacing="false" fo:text-align="justify" style:justify-single-word="false" fo:text-indent="5.715cm" style:auto-text-indent="false" style:snap-to-layout-grid="false"/>
    </style:style>
    <style:style style:name="P78" style:family="paragraph" style:parent-style-name="Standard">
      <style:paragraph-properties fo:margin-left="0cm" fo:margin-right="0cm" fo:margin-top="0.318cm" fo:margin-bottom="0.635cm" loext:contextual-spacing="false" fo:text-align="justify" style:justify-single-word="false" fo:text-indent="5.715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79" style:family="paragraph" style:parent-style-name="Standard">
      <style:paragraph-properties fo:line-height="0.494cm" fo:break-before="page"/>
      <style:text-properties style:font-name="標楷體" fo:font-size="16pt" style:font-name-asian="標楷體" style:font-size-asian="16pt" style:font-name-complex="標楷體"/>
    </style:style>
    <style:style style:name="P80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81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82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83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84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85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86" style:family="paragraph" style:parent-style-name="Standard">
      <style:paragraph-properties fo:margin-left="0cm" fo:margin-right="0cm" fo:line-height="0.529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87" style:family="paragraph" style:parent-style-name="Standard">
      <style:paragraph-properties fo:margin-left="0cm" fo:margin-right="0cm" fo:line-height="0.529cm" fo:text-align="center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88" style:family="paragraph" style:parent-style-name="Standard">
      <style:paragraph-properties fo:margin-left="0cm" fo:margin-right="0cm" fo:line-height="0.529cm" fo:text-align="center" style:justify-single-word="false" fo:text-indent="0.423cm" style:auto-text-indent="false"/>
      <style:text-properties style:font-name="標楷體" style:font-name-asian="標楷體"/>
    </style:style>
    <style:style style:name="P89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90" style:family="paragraph" style:parent-style-name="Standard">
      <style:paragraph-properties fo:margin-left="0.656cm" fo:margin-right="0.75cm" fo:margin-top="0cm" fo:margin-bottom="0.088cm" loext:contextual-spacing="false" fo:line-height="0.706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656cm" fo:margin-right="0.75cm" fo:margin-top="0cm" fo:margin-bottom="0.088cm" loext:contextual-spacing="false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margin-left="0.656cm" fo:margin-right="0.75cm" fo:margin-top="0cm" fo:margin-bottom="0.088cm" loext:contextual-spacing="false" fo:line-height="0.706cm" fo:text-align="justify" style:justify-single-word="false" fo:text-indent="0.321cm" style:auto-text-indent="false"/>
    </style:style>
    <style:style style:name="P93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94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95" style:family="paragraph" style:parent-style-name="Standard">
      <style:paragraph-properties fo:margin-top="0cm" fo:margin-bottom="0.635cm" loext:contextual-spacing="false" fo:text-align="justify" style:justify-single-word="false" style:snap-to-layout-grid="false"/>
    </style:style>
    <style:style style:name="P96" style:family="paragraph" style:parent-style-name="Standard">
      <style:paragraph-properties fo:margin-left="0cm" fo:margin-right="0cm" fo:margin-top="0cm" fo:margin-bottom="0.635cm" loext:contextual-spacing="false" fo:line-height="0.882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7" style:family="paragraph" style:parent-style-name="Standard">
      <style:paragraph-properties fo:margin-left="0cm" fo:margin-right="0cm" fo:line-height="0.882cm" fo:text-indent="2.258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8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9" style:family="paragraph" style:parent-style-name="清單段落" style:list-style-name="WW8Num4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00" style:family="paragraph" style:parent-style-name="清單段落" style:list-style-name="WW8Num4">
      <style:paragraph-properties fo:margin-left="0.561cm" fo:margin-right="0cm" fo:text-align="justify" style:justify-single-word="false" fo:text-indent="-0.561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6pt" fo:font-weight="bold" style:font-size-asian="16pt" style:font-weight-asian="bold" style:font-name-complex="標楷體" style:font-weight-complex="bold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1pt"/>
    </style:style>
    <style:style style:name="T19" style:family="text">
      <style:text-properties style:font-name="標楷體" style:font-name-asian="標楷體" style:font-name-complex="標楷體" style:font-size-complex="11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新細明體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letter-spacing="0.106cm" style:letter-kerning="false" style:font-name-asian="標楷體" style:font-name-complex="標楷體" style:font-size-complex="11pt"/>
    </style:style>
    <style:style style:name="T28" style:family="text">
      <style:text-properties style:font-name="標楷體" style:letter-kerning="false" style:font-name-asian="標楷體" style:font-name-complex="標楷體"/>
    </style:style>
    <style:style style:name="T29" style:family="text">
      <style:text-properties style:font-name="標楷體" style:letter-kerning="false" style:font-name-asian="標楷體" style:font-name-complex="標楷體" style:font-size-complex="11pt"/>
    </style:style>
    <style:style style:name="T30" style:family="text">
      <style:text-properties style:font-name="標楷體" style:letter-kerning="false" style:font-name-asian="標楷體" style:font-name-complex="標楷體"/>
    </style:style>
    <style:style style:name="T31" style:family="text">
      <style:text-properties style:font-name="標楷體" fo:letter-spacing="0.127cm" style:letter-kerning="false" style:font-name-asian="標楷體" style:font-name-complex="標楷體" style:font-size-complex="11pt"/>
    </style:style>
    <style:style style:name="T32" style:family="text">
      <style:text-properties style:font-name="標楷體" fo:letter-spacing="0.071cm" style:letter-kerning="false" style:font-name-asian="標楷體" style:font-name-complex="標楷體"/>
    </style:style>
    <style:style style:name="T33" style:family="text">
      <style:text-properties style:font-name="標楷體" fo:letter-spacing="0.132cm" style:letter-kerning="false" style:font-name-asian="標楷體" style:font-name-complex="標楷體"/>
    </style:style>
    <style:style style:name="T34" style:family="text">
      <style:text-properties style:font-name="標楷體" fo:letter-spacing="0.026cm" style:letter-kerning="false" style:font-name-asian="標楷體" style:font-name-complex="標楷體"/>
    </style:style>
    <style:style style:name="T35" style:family="text">
      <style:text-properties style:font-name="標楷體" fo:letter-spacing="0.053cm" style:letter-kerning="false" style:font-name-asian="標楷體" style:font-name-complex="標楷體" style:font-size-complex="11pt"/>
    </style:style>
    <style:style style:name="T36" style:family="text">
      <style:text-properties style:font-name="標楷體" fo:letter-spacing="0.212cm" style:letter-kerning="false" style:font-name-asian="標楷體" style:font-name-complex="標楷體" style:font-size-complex="11pt"/>
    </style:style>
    <style:style style:name="T3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9" style:family="text">
      <style:text-properties style:font-name="標楷體" fo:font-size="18pt" style:font-name-asian="標楷體" style:font-size-asian="18pt" style:font-name-complex="標楷體"/>
    </style:style>
    <style:style style:name="T40" style:family="text">
      <style:text-properties style:font-name="標楷體" fo:font-size="18pt" style:font-name-asian="標楷體" style:font-size-asian="18pt" style:font-name-complex="標楷體"/>
    </style:style>
    <style:style style:name="T4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4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4" style:family="text">
      <style:text-properties style:font-name="標楷體" fo:font-size="11pt" style:font-name-asian="標楷體" style:font-size-asian="11pt"/>
    </style:style>
    <style:style style:name="T45" style:family="text">
      <style:text-properties style:font-name="標楷體" fo:font-size="11pt" style:font-name-asian="標楷體" style:font-size-asian="11pt" style:font-size-complex="11pt"/>
    </style:style>
    <style:style style:name="T46" style:family="text">
      <style:text-properties style:font-name="標楷體" fo:font-size="11pt" style:font-name-asian="標楷體" style:font-size-asian="11pt" style:font-size-complex="11pt"/>
    </style:style>
    <style:style style:name="T47" style:family="text">
      <style:text-properties style:font-name="標楷體" style:text-underline-style="solid" style:text-underline-width="auto" style:text-underline-color="font-color" style:font-name-asian="標楷體"/>
    </style:style>
    <style:style style:name="T4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5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51" style:family="text">
      <style:text-properties style:font-name="標楷體" fo:language="none" fo:country="none" style:font-name-asian="標楷體" style:language-asian="none" style:country-asian="none" style:font-name-complex="新細明體"/>
    </style:style>
    <style:style style:name="T52" style:family="text">
      <style:text-properties style:font-name="標楷體" fo:language="none" fo:country="none" style:font-name-asian="標楷體" style:language-asian="none" style:country-asian="none" style:font-name-complex="新細明體"/>
    </style:style>
    <style:style style:name="T53" style:family="text">
      <style:text-properties style:font-name="標楷體" fo:font-weight="bold" style:font-name-asian="標楷體" style:font-weight-asian="bold" style:font-weight-complex="bold"/>
    </style:style>
    <style:style style:name="T54" style:family="text">
      <style:text-properties style:font-name="標楷體" fo:font-weight="bold" style:font-name-asian="標楷體" style:font-weight-asian="bold" style:font-weight-complex="bold"/>
    </style:style>
    <style:style style:name="T5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6" style:family="text">
      <style:text-properties style:font-name="標楷體" fo:font-size="14pt" style:font-name-asian="標楷體" style:font-size-asian="14pt" style:font-name-complex="標楷體"/>
    </style:style>
    <style:style style:name="T57" style:family="text">
      <style:text-properties style:font-name="標楷體" fo:font-size="14pt" style:font-name-asian="標楷體" style:font-size-asian="14pt" style:font-name-complex="標楷體"/>
    </style:style>
    <style:style style:name="T58" style:family="text">
      <style:text-properties style:font-name-asian="標楷體"/>
    </style:style>
    <style:style style:name="T59" style:family="text">
      <style:text-properties style:font-name-complex="標楷體"/>
    </style:style>
    <style:style style:name="T60" style:family="text">
      <style:text-properties fo:font-size="10pt" style:font-size-asian="10pt"/>
    </style:style>
    <style:style style:name="T61" style:family="text">
      <style:text-properties style:letter-kerning="false"/>
    </style:style>
    <style:style style:name="T62" style:family="text">
      <style:text-properties style:font-name="新細明體" style:font-name-complex="新細明體" style:font-size-complex="11pt"/>
    </style:style>
    <style:style style:name="T63" style:family="text">
      <style:text-properties fo:font-size="18pt" fo:font-weight="bold" style:font-size-asian="18pt" style:font-weight-asian="bold" style:font-weight-complex="bold"/>
    </style:style>
    <style:style style:name="T64" style:family="text">
      <style:text-properties fo:font-size="18pt" fo:font-weight="bold" style:font-name-asian="標楷體" style:font-size-asian="18pt" style:font-weight-asian="bold" style:font-weight-complex="bold"/>
    </style:style>
    <style:style style:name="T65" style:family="text">
      <style:text-properties fo:font-size="18pt" fo:font-weight="bold" style:font-name-asian="標楷體" style:font-size-asian="18pt" style:font-weight-asian="bold" style:font-weight-complex="bold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fo:language="none" fo:country="none" style:language-asian="none" style:country-asian="none" style:font-name-complex="新細明體"/>
    </style:style>
    <style:style style:name="T68" style:family="text">
      <style:text-properties fo:color="#000000" style:font-name="標楷體" style:font-name-asian="標楷體" style:font-name-complex="標楷體"/>
    </style:style>
    <style:style style:name="T69" style:family="text">
      <style:text-properties fo:color="#000000" style:font-name="標楷體" style:font-name-asian="標楷體" style:font-name-complex="標楷體"/>
    </style:style>
    <style:style style:name="T7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教育部社會教育貢獻獎推薦表(推薦單位使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2">推薦機關</text:p>
          </table:table-cell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office:value-type="string">
            <text:p text:style-name="P10">承辦單位及科室(股)</text:p>
          </table:table-cell>
          <table:table-cell table:style-name="表格1.G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2">推薦業務</text:p>
            <text:p text:style-name="P1"><text:span text:style-name="T27">承辦</text:span><text:span text:style-name="T29">人</text:span></text:p>
          </table:table-cell>
          <table:covered-table-cell/>
          <table:table-cell table:style-name="表格1.C2" table:number-columns-spanned="7" office:value-type="string">
            <text:p text:style-name="Standard"><text:span text:style-name="T18">姓名</text:span><text:span text:style-name="T62">：</text:span><text:span text:style-name="T18"> <text:s/></text:span><text:span text:style-name="T18"><text:s text:c="12"/>職稱： <text:s text:c="14"/>公務電話</text:span><text:span text:style-name="T62">：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7" office:value-type="string">
            <text:p text:style-name="Standard"><text:span text:style-name="T18">行動電話</text:span><text:span text:style-name="T62">：</text:span><text:span text:style-name="T18"> <text:s text:c="21"/></text:span><text:span text:style-name="T18">E-mai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0">被推薦團體／個人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0">負責人</text:p>
          </table:table-cell>
          <table:table-cell table:style-name="表格1.G1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12">聯絡電話</text:p>
          </table:table-cell>
          <table:covered-table-cell/>
          <table:table-cell table:style-name="表格1.A5" office:value-type="string">
            <text:p text:style-name="P13"/>
          </table:table-cell>
          <table:table-cell table:style-name="表格1.A1" office:value-type="string">
            <text:p text:style-name="P10">通訊地址</text:p>
          </table:table-cell>
          <table:table-cell table:style-name="表格1.G1" table:number-columns-spanned="5" office:value-type="string">
            <text:p text:style-name="P10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6"><text:span text:style-name="T31">推薦事蹟簡</text:span><text:span text:style-name="T29">述</text:span></text:p>
          </table:table-cell>
          <table:table-cell table:style-name="表格1.B6" table:number-columns-spanned="8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>(請以350字為限，簡要說明被推薦團體／個人所從事推動並具有顯著績效之社會教育事蹟，包括辦理規模、投入資源、達成效益及影響層面等，詳細事蹟內容得另以附件補充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66"><text:span text:style-name="T32">推薦具體說</text:span><text:span text:style-name="T28">明</text:span></text:p>
          </table:table-cell>
          <table:table-cell table:style-name="表格1.B6" table:number-columns-spanned="8" office:value-type="string">
            <text:p text:style-name="P14"/>
            <text:p text:style-name="P16"/>
            <text:p text:style-name="P16"/>
            <text:p text:style-name="P16"/>
            <text:p text:style-name="P16"/>
            <text:p text:style-name="P16"/>
            <text:p text:style-name="P1"><text:span text:style-name="T25">(請以150字為限，簡要說明被推薦團體／個人於參選年度前三年具體卓越事蹟之內容及評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66"><text:span text:style-name="T33">文件審</text:span><text:span text:style-name="T34">核</text:span></text:p>
          </table:table-cell>
          <table:table-cell table:style-name="表格1.G1" table:number-columns-spanned="8" office:value-type="string">
            <text:list xml:id="list6834026" text:style-name="WW8Num4">
              <text:list-item>
                <text:p text:style-name="P99">經檢核推薦事蹟之佐證文件無誤，且被推薦團體／個人之具體卓越事蹟明確、社會教育效益，及顯著價值。</text:p>
              </text:list-item>
              <text:list-item>
                <text:p text:style-name="P100">已檢附登記或立案之證明文件影本。</text:p>
              </text:list-item>
              <text:list-item>
                <text:p text:style-name="P100">已檢附個人身分證明文件影本。</text:p>
              </text:list-item>
              <text:list-item>
                <text:p text:style-name="P100">已檢附前一年度收支或決算報告經主管機關備查函影本。</text:p>
              </text:list-item>
              <text:list-item>
                <text:p text:style-name="P100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65"><text:span text:style-name="T35">核章</text:span><text:span text:style-name="T29">欄</text:span></text:p>
          </table:table-cell>
          <table:table-cell table:style-name="表格1.C2" table:number-columns-spanned="8" office:value-type="string">
            <text:p text:style-name="P45"><text:span text:style-name="T18">承辦人： <text:s text:c="15"/></text:span><text:span text:style-name="T36">科</text:span><text:span text:style-name="T29">長</text:span><text:span text:style-name="T18">： <text:s text:c="16"/>機關(單位)主管： <text:s text:c="15"/></text:span></text:p>
            <text:p text:style-name="P12">中華民國 <text:s text:c="16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46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<text:span text:style-name="T37">「教育部社會教育貢獻獎」</text:span><text:span text:style-name="T64">推薦書</text:span></text:p>
          </table:table-cell>
        </table:table-row>
        <table:table-row table:style-name="表格2.2">
          <table:table-cell table:style-name="表格2.A2" office:value-type="string">
            <text:p text:style-name="P50"><text:s text:c="5"/></text:p>
            <text:p text:style-name="Standard"/>
            <text:p text:style-name="Standard"/>
            <text:p text:style-name="P67"><text:span text:style-name="T10">謹推薦</text:span><text:span text:style-name="T14"> <text:s text:c="15"/></text:span><text:span text:style-name="T10">參選「教育部社會教育貢獻獎」</text:span></text:p>
            <text:p text:style-name="P68"/>
            <text:p text:style-name="P68">□終身貢獻獎。</text:p>
            <text:p text:style-name="P68"/>
            <text:p text:style-name="P44"><text:span text:style-name="T10"><text:s text:c="6"/>□團體獎。 <text:s text:c="3"/></text:span><text:span text:style-name="T11"><text:s text:c="2"/></text:span></text:p>
            <text:p text:style-name="P4"/>
            <text:p text:style-name="P44"><text:span text:style-name="T11"><text:s text:c="6"/>□個人獎。</text:span></text:p>
            <text:p text:style-name="P71"/>
            <text:p text:style-name="P8"/>
            <text:p text:style-name="P8"/>
            <text:p text:style-name="P8"/>
            <text:p text:style-name="Standard"><text:span text:style-name="T10"><text:s text:c="12"/></text:span><text:span text:style-name="T10">此致</text:span></text:p>
            <text:p text:style-name="Standard"><text:span text:style-name="T10"><text:s text:c="8"/></text:span><text:span text:style-name="T10"><text:s text:c="2"/>教育部</text:span></text:p>
            <text:p text:style-name="Standard"><text:span text:style-name="T10"><text:s text:c="33"/></text:span><text:span text:style-name="T10">推薦單位：</text:span></text:p>
            <text:p text:style-name="Standard"><text:span text:style-name="T10"><text:s text:c="34"/></text:span><text:span text:style-name="T10">（用印）</text:span></text:p>
            <text:p text:style-name="P3"/>
            <text:p text:style-name="P1"><text:span text:style-name="T10">年</text:span><text:span text:style-name="T10"> <text:s text:c="9"/></text:span><text:span text:style-name="T10">月</text:span><text:span text:style-name="T10"> <text:s text:c="11"/></text:span><text:span text:style-name="T10">日</text:span></text:p>
          </table:table-cell>
        </table:table-row>
      </table:table>
      <text:p text:style-name="P47"/>
      <text:p text:style-name="P32"><text:soft-page-break/></text:p>
      <text:p text:style-name="P51"><text:span text:style-name="T42">「教育部社會教育貢獻獎」推薦表</text:span></text:p>
      <text:p text:style-name="P32"/>
      <text:p text:style-name="P32"/>
      <text:p text:style-name="P72"><text:span text:style-name="T39">編號：</text:span><text:span text:style-name="T41"> <text:s text:c="22"/></text:span><text:span text:style-name="T39">（由本部填寫）</text:span></text:p>
      <text:p text:style-name="P74"/>
      <text:p text:style-name="P72"><text:span text:style-name="T39">單位/姓名：</text:span><text:span text:style-name="T41"> <text:s text:c="22"/></text:span></text:p>
      <text:p text:style-name="P74"/>
      <text:p text:style-name="P72"><text:span text:style-name="T39">遴選獎項及類別：（請務必勾選，每人限參選一項）</text:span></text:p>
      <text:p text:style-name="P75"/>
      <text:p text:style-name="P76"><text:span text:style-name="T39">□</text:span><text:span text:style-name="T39"> </text:span><text:span text:style-name="T39">終身貢獻獎</text:span></text:p>
      <text:p text:style-name="P73"/>
      <text:p text:style-name="P77"><text:span text:style-name="T39">□</text:span><text:span text:style-name="T39"> </text:span><text:span text:style-name="T39">團體獎</text:span></text:p>
      <text:p text:style-name="P78"/>
      <text:p text:style-name="P77"><text:span text:style-name="T39">□</text:span><text:span text:style-name="T39"> </text:span><text:span text:style-name="T39">個人獎</text:span></text:p>
      <text:p text:style-name="P69"><text:s text:c="3"/></text:p>
      <text:p text:style-name="P7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53"><text:span text:style-name="T37">（一）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4"><text:span text:style-name="T16">姓</text:span><text:span text:style-name="T16"> <text:s/></text:span><text:span text:style-name="T16">名</text:span></text:p>
          </table:table-cell>
          <table:covered-table-cell/>
          <table:table-cell table:style-name="表格3.C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H2" table:number-rows-spanned="3" table:number-columns-spanned="2" office:value-type="string">
            <text:p text:style-name="P18">請浮貼最近三個月內二吋半身脫帽照片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4"><text:span text:style-name="T16">性</text:span><text:span text:style-name="T16"> <text:s/></text:span><text:span text:style-name="T16">別</text:span></text:p>
          </table:table-cell>
          <table:covered-table-cell/>
          <table:table-cell table:style-name="表格3.C2" office:value-type="string">
            <text:p text:style-name="P55"><text:span text:style-name="T17">□</text:span><text:span text:style-name="T17"> <text:s/></text:span><text:span text:style-name="T16">男</text:span></text:p>
            <text:p text:style-name="P55"><text:span text:style-name="T17">□</text:span><text:span text:style-name="T17"> <text:s/></text:span><text:span text:style-name="T16">女</text:span></text:p>
          </table:table-cell>
          <table:table-cell table:style-name="表格3.C2" table:number-columns-spanned="2" office:value-type="string">
            <text:p text:style-name="P54"><text:span text:style-name="T16">出生年月</text:span><text:span text:style-name="T16"> <text:s/></text:span><text:span text:style-name="T16">日</text:span></text:p>
          </table:table-cell>
          <table:covered-table-cell/>
          <table:table-cell table:style-name="表格3.C2" table:number-columns-spanned="2" office:value-type="string">
            <text:p text:style-name="P59"><text:span text:style-name="T16">民國 </text:span><text:span text:style-name="T16"><text:s/></text:span><text:span text:style-name="T16">年 </text:span><text:span text:style-name="T16"><text:s/></text:span><text:span text:style-name="T16">月</text:span><text:span text:style-name="T16"> </text:span><text:span text:style-name="T16"><text:s/>日</text:span><text:span text:style-name="T16"> <text:s/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4"><text:span text:style-name="T45">年</text:span><text:span text:style-name="T45"> <text:s/></text:span><text:span text:style-name="T45">齡</text:span></text:p>
          </table:table-cell>
          <table:covered-table-cell/>
          <table:table-cell table:style-name="表格3.C2" office:value-type="string">
            <text:p text:style-name="P34"/>
          </table:table-cell>
          <table:table-cell table:style-name="表格3.C2" table:number-columns-spanned="2" office:value-type="string">
            <text:p text:style-name="P54"><text:span text:style-name="T16">身分證字</text:span><text:span text:style-name="T16"> <text:s/></text:span><text:span text:style-name="T16">號</text:span></text:p>
          </table:table-cell>
          <table:covered-table-cell/>
          <table:table-cell table:style-name="表格3.C2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table:number-columns-spanned="2" office:value-type="string">
            <text:p text:style-name="P23">通訊地址</text:p>
          </table:table-cell>
          <table:covered-table-cell/>
          <table:table-cell table:style-name="表格3.C2" table:number-rows-spanned="2" table:number-columns-spanned="5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table-cell table:style-name="表格3.C2" office:value-type="string">
            <text:p text:style-name="P23">電話</text:p>
          </table:table-cell>
          <table:table-cell table:style-name="表格3.H2" office:value-type="string">
            <text:p text:style-name="P55"><text:span text:style-name="T17">（ <text:s/>）</text:span>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49">傳真</text:p>
          </table:table-cell>
          <table:table-cell table:style-name="表格3.I6" office:value-type="string">
            <text:p text:style-name="P55"><text:span text:style-name="T17">（ <text:s/>）</text:span></text:p>
          </table:table-cell>
        </table:table-row>
        <table:table-row table:style-name="表格3.5">
          <table:table-cell table:style-name="表格3.A2" table:number-rows-spanned="2" table:number-columns-spanned="2" office:value-type="string">
            <text:p text:style-name="P23">永久地址</text:p>
          </table:table-cell>
          <table:covered-table-cell/>
          <table:table-cell table:style-name="表格3.C2" table:number-rows-spanned="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H7" office:value-type="string">
            <text:p text:style-name="P49">電話</text:p>
          </table:table-cell>
          <table:table-cell table:style-name="表格3.I6" office:value-type="string">
            <text:p text:style-name="P55"><text:span text:style-name="T17">（ <text:s/>）</text:span></text:p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7" office:value-type="string">
            <text:p text:style-name="P49">傳真</text:p>
          </table:table-cell>
          <table:table-cell table:style-name="表格3.I6" office:value-type="string">
            <text:p text:style-name="P55"><text:span text:style-name="T17">（ <text:s/>）</text:span></text:p>
          </table:table-cell>
        </table:table-row>
        <table:table-row table:style-name="表格3.9">
          <table:table-cell table:style-name="表格3.A2" table:number-columns-spanned="2" office:value-type="string">
            <text:p text:style-name="P23">電子郵件</text:p>
            <text:p text:style-name="P23">（E-mail）</text:p>
          </table:table-cell>
          <table:covered-table-cell/>
          <table:table-cell table:style-name="表格3.C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H7" office:value-type="string">
            <text:p text:style-name="P49">行動</text:p>
            <text:p text:style-name="P49">電話</text:p>
          </table:table-cell>
          <table:table-cell table:style-name="表格3.I6" office:value-type="string">
            <text:p text:style-name="P20"/>
          </table:table-cell>
        </table:table-row>
        <table:table-row table:style-name="表格3.10">
          <table:table-cell table:style-name="表格3.A10" table:number-columns-spanned="9" office:value-type="string">
            <text:p text:style-name="P54"><text:span text:style-name="T8">個人資料（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9" office:value-type="string">
            <text:p text:style-name="P80"><text:span text:style-name="T17">□</text:span><text:span text:style-name="T17"> <text:s/></text:span><text:span text:style-name="T16">身分證正反面影本</text:span></text:p>
            <text:p text:style-name="P80"><text:span text:style-name="T17">□ <text:s/></text:span><text:span text:style-name="T16">佐證錄音、影帶、光碟等</text:span><text:span text:style-name="T47"> <text:s text:c="6"/></text:span><text:span text:style-name="T16">卷（片）</text:span></text:p>
            <text:p text:style-name="P80"><text:span text:style-name="T17">□</text:span><text:span text:style-name="T17"> <text:s/></text:span><text:span text:style-name="T16">著作</text:span><text:span text:style-name="T47"> <text:s text:c="7"/></text:span><text:span text:style-name="T16">冊</text:span></text:p>
            <text:p text:style-name="P80"><text:span text:style-name="T17">□</text:span><text:span text:style-name="T17"> <text:s/></text:span><text:span text:style-name="T16">照片</text:span><text:span text:style-name="T47"> <text:s text:c="7"/></text:span><text:span text:style-name="T16">張（請附說明）</text:span></text:p>
            <text:p text:style-name="P80"><text:span text:style-name="T17">□</text:span><text:span text:style-name="T17"> <text:s/></text:span><text:span text:style-name="T16">其他佐證資料，請說明：</text:span><text:span text:style-name="T47"> <text:s text:c="20"/></text:span></text:p>
            <text:p text:style-name="P81">（以上請勾選）</text:p>
            <text:p text:style-name="P81">請擇要精簡，如裝訂成冊每頁大小以A4為主，每冊以20頁為限，並請加製封面與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columns-spanned="4" office:value-type="string">
            <text:p text:style-name="P36">身分證明影本正面</text:p>
            <text:p text:style-name="P37">浮貼處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5">身分證明影本反面</text:p>
            <text:p text:style-name="P26">浮貼處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3">
          <table:table-cell table:style-name="表格3.A10" table:number-columns-spanned="9" office:value-type="string">
            <text:p text:style-name="P54"><text:span text:style-name="T8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4">
          <table:table-cell table:style-name="表格3.A14" table:number-columns-spanned="9" office:value-type="string">
            <text:p text:style-name="P83"><text:span text:style-name="T53">(</text:span><text:span text:style-name="T53">參考範本</text:span><text:span text:style-name="T53">)</text:span></text:p>
            <text:p text:style-name="P39"/>
            <text:p text:style-name="P90"><text:span text:style-name="T68">1.</text:span><text:span text:style-name="T68">出生年月：</text:span><text:span text:style-name="T68">19</text:span><text:span text:style-name="T68">○○年○○月</text:span></text:p>
            <text:p text:style-name="P90"><text:span text:style-name="T68">2.</text:span><text:span text:style-name="T68">學歷：</text:span></text:p>
            <text:p text:style-name="P92"><text:span text:style-name="T68">○○○○大學○○博士（</text:span><text:span text:style-name="T68">19</text:span><text:span text:style-name="T68">○○）</text:span></text:p>
            <text:p text:style-name="P92"><text:span text:style-name="T68">○○○○大學○○研究所碩士（</text:span><text:span text:style-name="T68">19</text:span><text:span text:style-name="T68">○○）</text:span></text:p>
            <text:p text:style-name="P92"><text:span text:style-name="T68">○○○○大學○○系（</text:span><text:span text:style-name="T68">19</text:span><text:span text:style-name="T68">○○）</text:span></text:p>
            <text:p text:style-name="P90"><text:span text:style-name="T68">3.</text:span><text:span text:style-name="T68">現職：</text:span></text:p>
            <text:p text:style-name="P92"><text:span text:style-name="T68">○○公司○○○（</text:span><text:span text:style-name="T68">20</text:span><text:span text:style-name="T68">○○起）</text:span></text:p>
            <text:p text:style-name="P90"><text:span text:style-name="T68">4.</text:span><text:span text:style-name="T68">經歷：</text:span></text:p>
            <text:p text:style-name="P92"><text:span text:style-name="T68">○○○○基金會顧問（</text:span><text:span text:style-name="T68">20</text:span><text:span text:style-name="T68">○○</text:span><text:span text:style-name="T68">-20</text:span><text:span text:style-name="T68">○○）</text:span></text:p>
            <text:p text:style-name="P92"><text:span text:style-name="T68">○○○○基金會副執行秘書（</text:span><text:span text:style-name="T68">19</text:span><text:span text:style-name="T68">○○</text:span><text:span text:style-name="T68">-20</text:span><text:span text:style-name="T68">○○）</text:span></text:p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0"><text:span text:style-name="T68">5.</text:span><text:span text:style-name="T68">榮譽：□ 連續或累計</text:span><text:span text:style-name="T70"> <text:s text:c="5"/></text:span><text:span text:style-name="T68">次獲</text:span><text:span text:style-name="T70"> <text:s text:c="7"/></text:span><text:span text:style-name="T68">部表揚之證明文件。</text:span></text:p>
            <text:p text:style-name="P92"><text:span text:style-name="T68">國際○○會社會貢獻○○獎（</text:span><text:span text:style-name="T68">19</text:span><text:span text:style-name="T68">○○）</text:span></text:p>
            <text:p text:style-name="P92"><text:span text:style-name="T68">○○部○○獎（</text:span><text:span text:style-name="T68">19</text:span><text:span text:style-name="T68">○○）</text:span></text:p>
            <text:p text:style-name="P92"><text:span text:style-name="T68">○○○獎（○○獎）（</text:span><text:span text:style-name="T68">19</text:span><text:span text:style-name="T68">○○）</text:span></text:p>
            <text:p text:style-name="P6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5">
          <table:table-cell table:style-name="表格3.A10" table:number-columns-spanned="9" office:value-type="string">
            <text:p text:style-name="P54"><text:span text:style-name="T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6">
          <table:table-cell table:style-name="表格3.A16" table:number-columns-spanned="9" office:value-type="string">
            <text:p text:style-name="P83"><text:span text:style-name="T53">（歷年</text:span><text:span text:style-name="T53">重要事蹟，請依時序條列敘明，每條以30至50字為限。</text:span><text:span text:style-name="T53">）</text:span></text:p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39"/>
            <text:p text:style-name="P39"/>
            <text:p text:style-name="P39"/>
            <text:p text:style-name="P3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8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7" office:value-type="string">
            <text:p text:style-name="P39">推薦單位</text:p>
          </table:table-cell>
          <table:table-cell table:style-name="表格3.B17" table:number-columns-spanned="3" office:value-type="string">
            <text:p text:style-name="P83"><text:span text:style-name="T53">名稱</text:span><text:span text:style-name="T55">：</text:span></text:p>
          </table:table-cell>
          <table:covered-table-cell/>
          <table:covered-table-cell/>
          <table:table-cell table:style-name="表格3.E17" table:number-columns-spanned="2" office:value-type="string">
            <text:p text:style-name="P83"><text:span text:style-name="T53">負責人簽章</text:span><text:span text:style-name="T55">：</text:span></text:p>
          </table:table-cell>
          <table:covered-table-cell/>
          <table:table-cell table:style-name="表格3.G17" table:number-columns-spanned="3" office:value-type="string">
            <text:p text:style-name="P55"><text:span text:style-name="T53">聯絡方式</text:span><text:span text:style-name="T55">：</text:span></text:p>
            <text:p text:style-name="P39"/>
            <text:p text:style-name="P39">地址：</text:p>
            <text:p text:style-name="P39"/>
            <text:p text:style-name="P39">電話：</text:p>
            <text:p text:style-name="P39"/>
            <text:p text:style-name="P39">傳真：</text:p>
            <text:p text:style-name="P39"/>
            <text:p text:style-name="P39">E-mail：</text:p>
          </table:table-cell>
          <table:covered-table-cell/>
          <table:covered-table-cell/>
        </table:table-row>
        <table:table-row table:style-name="表格3.17">
          <table:table-cell table:style-name="表格3.A18" office:value-type="string">
            <text:p text:style-name="P39">推薦意見</text:p>
          </table:table-cell>
          <table:table-cell table:style-name="表格3.B18" table:number-columns-spanned="8" office:value-type="string">
            <text:list xml:id="list2446220065" text:style-name="WW8Num1">
              <text:list-item>
                <text:p text:style-name="P56"><text:span text:style-name="T55">具體推薦理由：</text:span><text:span text:style-name="T48"> <text:s text:c="57"/></text:span></text:p>
              </text:list-item>
            </text:list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list xml:id="list191524368603400" text:continue-numbering="true" text:style-name="WW8Num1">
              <text:list-item>
                <text:p text:style-name="P56"><text:span text:style-name="T53">符合實施要點第</text:span><text:span text:style-name="T53">4</text:span><text:span text:style-name="T53">點第</text:span><text:span text:style-name="T53">1</text:span><text:span text:style-name="T53">款</text:span><text:span text:style-name="T53">及</text:span><text:span text:style-name="T53">實施要點第</text:span><text:span text:style-name="T53">3</text:span><text:span text:style-name="T53">點第</text:span><text:span text:style-name="T50"> <text:s/></text:span><text:span text:style-name="T53">款</text:span><text:span text:style-name="T55">、第</text:span><text:span text:style-name="T48"> <text:s/></text:span><text:span text:style-name="T55">款、第</text:span><text:span text:style-name="T48"> <text:s/></text:span><text:span text:style-name="T55">款</text:span></text:p>
              </text:list-item>
            </text:list>
            <text:p text:style-name="P89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9" office:value-type="string">
            <text:p text:style-name="P39">推薦單位印信</text:p>
          </table:table-cell>
          <table:table-cell table:style-name="表格3.B19" table:number-columns-spanned="8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1" table:number-rows-spanned="2" office:value-type="string">
            <text:p text:style-name="P39">主管教育行政機關</text:p>
          </table:table-cell>
          <table:table-cell table:style-name="表格3.B20" table:number-columns-spanned="3" office:value-type="string">
            <text:p text:style-name="P87">縣市及機關名稱</text:p>
          </table:table-cell>
          <table:covered-table-cell/>
          <table:covered-table-cell/>
          <table:table-cell table:style-name="表格3.E20" table:number-columns-spanned="2" office:value-type="string">
            <text:p text:style-name="P87">機關首長或單位主管簽章</text:p>
          </table:table-cell>
          <table:covered-table-cell/>
          <table:table-cell table:style-name="表格3.G20" table:number-columns-spanned="3" office:value-type="string">
            <text:p text:style-name="P87">聯絡窗口</text:p>
          </table:table-cell>
          <table:covered-table-cell/>
          <table:covered-table-cell/>
        </table:table-row>
        <table:table-row table:style-name="表格3.21">
          <table:covered-table-cell/>
          <table:table-cell table:style-name="表格3.B21" table:number-columns-spanned="3" office:value-type="string">
            <text:p text:style-name="P86"/>
          </table:table-cell>
          <table:covered-table-cell/>
          <table:covered-table-cell/>
          <table:table-cell table:style-name="表格3.E21" table:number-columns-spanned="2" office:value-type="string">
            <text:p text:style-name="P86"/>
          </table:table-cell>
          <table:covered-table-cell/>
          <table:table-cell table:style-name="表格3.G21" table:number-columns-spanned="3" office:value-type="string">
            <text:p text:style-name="P39">聯絡人：</text:p>
            <text:p text:style-name="P39"/>
            <text:p text:style-name="P39">地址：</text:p>
            <text:p text:style-name="P39">電話：</text:p>
            <text:p text:style-name="P39">手機：</text:p>
            <text:p text:style-name="P39">傳真：</text:p>
            <text:p text:style-name="P39">E-mail</text:p>
          </table:table-cell>
          <table:covered-table-cell/>
          <table:covered-table-cell/>
        </table:table-row>
      </table:table>
      <text:p text:style-name="Standard"/>
      <text:p text:style-name="P61"><text:soft-page-break/>（※參選人須親筆簽名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53"><text:span text:style-name="T37">（二）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3">團體名稱</text:p>
          </table:table-cell>
          <table:covered-table-cell/>
          <table:table-cell table:style-name="表格4.C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G2" table:number-rows-spanned="2" table:number-columns-spanned="2" office:value-type="string">
            <text:p text:style-name="P54"><text:span text:style-name="T16">團體標章或代表照片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35">聯絡人</text:p>
          </table:table-cell>
          <table:covered-table-cell/>
          <table:table-cell table:style-name="表格4.C2" office:value-type="string">
            <text:p text:style-name="P34"/>
          </table:table-cell>
          <table:table-cell table:style-name="表格4.C2" office:value-type="string">
            <text:p text:style-name="P54"><text:span text:style-name="T16">立案 <text:s/>字號</text:span></text:p>
          </table:table-cell>
          <table:table-cell table:style-name="表格4.C2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table:number-rows-spanned="2" table:number-columns-spanned="2" office:value-type="string">
            <text:p text:style-name="P23">通訊地址</text:p>
          </table:table-cell>
          <table:covered-table-cell/>
          <table:table-cell table:style-name="表格4.C2" table:number-rows-spanned="2" table:number-columns-spanned="4" office:value-type="string">
            <text:p text:style-name="P31"><text:s/></text:p>
          </table:table-cell>
          <table:covered-table-cell/>
          <table:covered-table-cell/>
          <table:covered-table-cell/>
          <table:table-cell table:style-name="表格4.C2" office:value-type="string">
            <text:p text:style-name="P23">電話</text:p>
          </table:table-cell>
          <table:table-cell table:style-name="表格4.G2" office:value-type="string">
            <text:p text:style-name="P55"><text:span text:style-name="T17">（ <text:s/>）</text:span></text:p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office:value-type="string">
            <text:p text:style-name="P49">傳真</text:p>
          </table:table-cell>
          <table:table-cell table:style-name="表格4.H5" office:value-type="string">
            <text:p text:style-name="P55"><text:span text:style-name="T17">（ <text:s/>）</text:span></text:p>
          </table:table-cell>
        </table:table-row>
        <table:table-row table:style-name="表格4.6">
          <table:table-cell table:style-name="表格4.A2" table:number-columns-spanned="2" office:value-type="string">
            <text:p text:style-name="P23">電子郵件</text:p>
            <text:p text:style-name="P23">（E-mail）</text:p>
          </table:table-cell>
          <table:covered-table-cell/>
          <table:table-cell table:style-name="表格4.C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4.G6" office:value-type="string">
            <text:p text:style-name="P49">行動</text:p>
            <text:p text:style-name="P49">電話</text:p>
          </table:table-cell>
          <table:table-cell table:style-name="表格4.H5" office:value-type="string">
            <text:p text:style-name="P20"/>
          </table:table-cell>
        </table:table-row>
        <table:table-row table:style-name="表格4.7">
          <table:table-cell table:style-name="表格4.A7" table:number-columns-spanned="8" office:value-type="string">
            <text:p text:style-name="P54"><text:span text:style-name="T8">團體資料（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8" office:value-type="string">
            <text:p text:style-name="P80"><text:span text:style-name="T17">□ <text:s/></text:span><text:span text:style-name="T16">團體立案證書（影本）</text:span></text:p>
            <text:p text:style-name="P80"><text:span text:style-name="T17">□</text:span><text:span text:style-name="T17"> <text:s/></text:span><text:span text:style-name="T16">佐證錄音、影帶、光碟等</text:span><text:span text:style-name="T47"> <text:s text:c="6"/></text:span><text:span text:style-name="T16">卷（片）</text:span></text:p>
            <text:p text:style-name="P80"><text:span text:style-name="T17">□</text:span><text:span text:style-name="T17"> <text:s/></text:span><text:span text:style-name="T16">著作</text:span><text:span text:style-name="T47"> <text:s text:c="7"/></text:span><text:span text:style-name="T16">冊</text:span></text:p>
            <text:p text:style-name="P80"><text:span text:style-name="T17">□</text:span><text:span text:style-name="T17"> <text:s/></text:span><text:span text:style-name="T16">照片</text:span><text:span text:style-name="T47"> <text:s text:c="7"/></text:span><text:span text:style-name="T16">張（請附說明）</text:span></text:p>
            <text:p text:style-name="P80"><text:span text:style-name="T17">□</text:span><text:span text:style-name="T17"> <text:s/></text:span><text:span text:style-name="T16">其他佐證資料，請說明：</text:span><text:span text:style-name="T47"> <text:s text:c="20"/></text:span></text:p>
            <text:p text:style-name="P81">（以上請勾選）</text:p>
            <text:p text:style-name="P81">請擇要精簡，如裝訂成冊每頁大小以A4為主，每冊以20頁為限，並請加製封面與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8" office:value-type="string">
            <text:p text:style-name="P37">法人登記證書影本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0">
          <table:table-cell table:style-name="表格4.A7" table:number-columns-spanned="8" office:value-type="string">
            <text:p text:style-name="P2">團體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11" table:number-columns-spanned="8" office:value-type="string">
            <text:p text:style-name="P83"><text:span text:style-name="T53">(</text:span><text:span text:style-name="T53">3</text:span><text:span text:style-name="T53">00字以內，須含主標題與內文。)</text:span></text:p>
            <text:p text:style-name="P3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7" table:number-columns-spanned="8" office:value-type="string">
            <text:p text:style-name="P54"><text:span text:style-name="T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3">
          <table:table-cell table:style-name="表格4.A13" table:number-columns-spanned="8" office:value-type="string">
            <text:p text:style-name="P83"><text:span text:style-name="T53">（歷</text:span><text:span text:style-name="T53">年重要事蹟，請依時序條列敘明，每條以30至50字為限。</text:span><text:span text:style-name="T53">）</text:span></text:p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<text:span text:style-name="T59">□ </text:span>連續或累計 <text:s text:c="5"/>次獲 <text:s text:c="7"/>部表揚之證明文件。</text:p>
            <text:p text:style-name="P39"/>
            <text:p text:style-name="P39"/>
            <text:p text:style-name="P39"/>
            <text:p text:style-name="P3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8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4">
          <table:table-cell table:style-name="表格4.A14" office:value-type="string">
            <text:p text:style-name="P39">推薦單位</text:p>
          </table:table-cell>
          <table:table-cell table:style-name="表格4.B14" table:number-columns-spanned="2" office:value-type="string">
            <text:p text:style-name="P83"><text:span text:style-name="T53">名稱</text:span><text:span text:style-name="T55">：</text:span></text:p>
          </table:table-cell>
          <table:covered-table-cell/>
          <table:table-cell table:style-name="表格4.D14" table:number-columns-spanned="2" office:value-type="string">
            <text:p text:style-name="P83"><text:span text:style-name="T53">負責人簽章</text:span><text:span text:style-name="T55">：</text:span></text:p>
          </table:table-cell>
          <table:covered-table-cell/>
          <table:table-cell table:style-name="表格4.F14" table:number-columns-spanned="3" office:value-type="string">
            <text:p text:style-name="P55"><text:span text:style-name="T53">聯絡方式</text:span><text:span text:style-name="T55">：</text:span></text:p>
            <text:p text:style-name="P39"/>
            <text:p text:style-name="P39">地址：</text:p>
            <text:p text:style-name="P39"/>
            <text:p text:style-name="P39">電話：</text:p>
            <text:p text:style-name="P39"/>
            <text:p text:style-name="P39">傳真：</text:p>
            <text:p text:style-name="P39"/>
            <text:p text:style-name="P39">E-mail：</text:p>
          </table:table-cell>
          <table:covered-table-cell/>
          <table:covered-table-cell/>
        </table:table-row>
        <table:table-row table:style-name="表格4.14">
          <table:table-cell table:style-name="表格4.A15" office:value-type="string">
            <text:p text:style-name="P39">推薦意見</text:p>
          </table:table-cell>
          <table:table-cell table:style-name="表格4.B15" table:number-columns-spanned="7" office:value-type="string">
            <text:list xml:id="list221753975" text:style-name="WW8Num7">
              <text:list-item>
                <text:p text:style-name="P57"><text:span text:style-name="T55">具體推薦理由：</text:span><text:span text:style-name="T48"> <text:s text:c="57"/></text:span></text:p>
              </text:list-item>
            </text:list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list xml:id="list191524006951928" text:continue-numbering="true" text:style-name="WW8Num7">
              <text:list-item>
                <text:p text:style-name="P57"><text:span text:style-name="T53">符合實施要點第</text:span><text:span text:style-name="T53">4</text:span><text:span text:style-name="T53">點第</text:span><text:span text:style-name="T53">1</text:span><text:span text:style-name="T53">款</text:span><text:span text:style-name="T53">及</text:span><text:span text:style-name="T53">實施要點第</text:span><text:span text:style-name="T53">3</text:span><text:span text:style-name="T53">點第</text:span><text:span text:style-name="T50"> <text:s/></text:span><text:span text:style-name="T53">款</text:span><text:span text:style-name="T55">、第</text:span><text:span text:style-name="T48"> <text:s/></text:span><text:span text:style-name="T55">款、第</text:span><text:span text:style-name="T48"> <text:s/></text:span><text:span text:style-name="T55">款</text:span></text:p>
              </text:list-item>
            </text:list>
            <text:p text:style-name="P89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6" office:value-type="string">
            <text:p text:style-name="P39">推薦單位印信</text:p>
          </table:table-cell>
          <table:table-cell table:style-name="表格4.B16" table:number-columns-spanned="7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8" table:number-rows-spanned="2" office:value-type="string">
            <text:p text:style-name="P39">主<text:soft-page-break/>管教育行政機關</text:p>
          </table:table-cell>
          <table:table-cell table:style-name="表格4.B17" table:number-columns-spanned="2" office:value-type="string">
            <text:p text:style-name="P87">縣市及機關名稱</text:p>
          </table:table-cell>
          <table:covered-table-cell/>
          <table:table-cell table:style-name="表格4.D17" table:number-columns-spanned="2" office:value-type="string">
            <text:p text:style-name="P87">機關首長或單位主管簽章</text:p>
          </table:table-cell>
          <table:covered-table-cell/>
          <table:table-cell table:style-name="表格4.F17" table:number-columns-spanned="3" office:value-type="string">
            <text:p text:style-name="P87">聯絡窗口</text:p>
          </table:table-cell>
          <table:covered-table-cell/>
          <table:covered-table-cell/>
        </table:table-row>
        <table:table-row table:style-name="表格4.18">
          <table:covered-table-cell/>
          <table:table-cell table:style-name="表格4.B18" table:number-columns-spanned="2" office:value-type="string">
            <text:p text:style-name="P86"/>
          </table:table-cell>
          <table:covered-table-cell/>
          <table:table-cell table:style-name="表格4.D18" table:number-columns-spanned="2" office:value-type="string">
            <text:p text:style-name="P86"/>
          </table:table-cell>
          <table:covered-table-cell/>
          <table:table-cell table:style-name="表格4.F18" table:number-columns-spanned="3" office:value-type="string">
            <text:p text:style-name="P39">聯絡人：</text:p>
            <text:p text:style-name="P39"/>
            <text:p text:style-name="P39">地址：</text:p>
            <text:p text:style-name="P39">電話：</text:p>
            <text:p text:style-name="P39">手機：</text:p>
            <text:p text:style-name="P39">傳真：</text:p>
            <text:p text:style-name="P39">E-mail</text:p>
          </table:table-cell>
          <table:covered-table-cell/>
          <table:covered-table-cell/>
        </table:table-row>
      </table:table>
      <text:p text:style-name="P6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53"><text:span text:style-name="T37">（三）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54"><text:span text:style-name="T16">姓</text:span><text:span text:style-name="T16"> <text:s/></text:span><text:span text:style-name="T16">名</text:span></text:p>
          </table:table-cell>
          <table:covered-table-cell/>
          <table:table-cell table:style-name="表格5.C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H2" table:number-rows-spanned="3" table:number-columns-spanned="2" office:value-type="string">
            <text:p text:style-name="P18">請浮貼最近三個月內二吋半身脫帽照片</text:p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54"><text:span text:style-name="T16">性</text:span><text:span text:style-name="T16"> <text:s/></text:span><text:span text:style-name="T16">別</text:span></text:p>
          </table:table-cell>
          <table:covered-table-cell/>
          <table:table-cell table:style-name="表格5.C2" office:value-type="string">
            <text:p text:style-name="P55"><text:span text:style-name="T17">□</text:span><text:span text:style-name="T17"> <text:s/></text:span><text:span text:style-name="T16">男</text:span></text:p>
            <text:p text:style-name="P55"><text:span text:style-name="T17">□</text:span><text:span text:style-name="T17"> <text:s/></text:span><text:span text:style-name="T16">女</text:span></text:p>
          </table:table-cell>
          <table:table-cell table:style-name="表格5.C2" table:number-columns-spanned="2" office:value-type="string">
            <text:p text:style-name="P54"><text:span text:style-name="T16">出生年月</text:span><text:span text:style-name="T16"> <text:s/></text:span><text:span text:style-name="T16">日</text:span></text:p>
          </table:table-cell>
          <table:covered-table-cell/>
          <table:table-cell table:style-name="表格5.C2" table:number-columns-spanned="2" office:value-type="string">
            <text:p text:style-name="P59"><text:span text:style-name="T16">民國 </text:span><text:span text:style-name="T16"><text:s/></text:span><text:span text:style-name="T16">年 </text:span><text:span text:style-name="T16"><text:s/></text:span><text:span text:style-name="T16">月</text:span><text:span text:style-name="T16"> </text:span><text:span text:style-name="T16"><text:s/>日</text:span><text:span text:style-name="T16"> <text:s/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54"><text:span text:style-name="T45">年</text:span><text:span text:style-name="T45"> <text:s/></text:span><text:span text:style-name="T45">齡</text:span></text:p>
          </table:table-cell>
          <table:covered-table-cell/>
          <table:table-cell table:style-name="表格5.C2" office:value-type="string">
            <text:p text:style-name="P34"/>
          </table:table-cell>
          <table:table-cell table:style-name="表格5.C2" table:number-columns-spanned="2" office:value-type="string">
            <text:p text:style-name="P54"><text:span text:style-name="T16">身分證字</text:span><text:span text:style-name="T16"> <text:s/></text:span><text:span text:style-name="T16">號</text:span></text:p>
          </table:table-cell>
          <table:covered-table-cell/>
          <table:table-cell table:style-name="表格5.C2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table:number-columns-spanned="2" office:value-type="string">
            <text:p text:style-name="P23">通訊地址</text:p>
          </table:table-cell>
          <table:covered-table-cell/>
          <table:table-cell table:style-name="表格5.C2" table:number-rows-spanned="2" table:number-columns-spanned="5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table-cell table:style-name="表格5.C2" office:value-type="string">
            <text:p text:style-name="P23">電話</text:p>
          </table:table-cell>
          <table:table-cell table:style-name="表格5.H2" office:value-type="string">
            <text:p text:style-name="P55"><text:span text:style-name="T17">（ <text:s/>）</text:span></text:p>
          </table:table-cell>
        </table:table-row>
        <table:table-row table:style-name="表格5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49">傳真</text:p>
          </table:table-cell>
          <table:table-cell table:style-name="表格5.I6" office:value-type="string">
            <text:p text:style-name="P55"><text:span text:style-name="T17">（ <text:s/>）</text:span></text:p>
          </table:table-cell>
        </table:table-row>
        <table:table-row table:style-name="表格5.5">
          <table:table-cell table:style-name="表格5.A2" table:number-rows-spanned="2" table:number-columns-spanned="2" office:value-type="string">
            <text:p text:style-name="P23">永久地址</text:p>
          </table:table-cell>
          <table:covered-table-cell/>
          <table:table-cell table:style-name="表格5.C2" table:number-rows-spanned="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5.H7" office:value-type="string">
            <text:p text:style-name="P49">電話</text:p>
          </table:table-cell>
          <table:table-cell table:style-name="表格5.I6" office:value-type="string">
            <text:p text:style-name="P55"><text:span text:style-name="T17">（ <text:s/>）</text:span></text:p>
          </table:table-cell>
        </table:table-row>
        <table:table-row table:style-name="表格5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7" office:value-type="string">
            <text:p text:style-name="P49">傳真</text:p>
          </table:table-cell>
          <table:table-cell table:style-name="表格5.I6" office:value-type="string">
            <text:p text:style-name="P55"><text:span text:style-name="T17">（ <text:s/>）</text:span></text:p>
          </table:table-cell>
        </table:table-row>
        <table:table-row table:style-name="表格5.9">
          <table:table-cell table:style-name="表格5.A2" table:number-columns-spanned="2" office:value-type="string">
            <text:p text:style-name="P23">電子郵件</text:p>
            <text:p text:style-name="P23">（E-mail）</text:p>
          </table:table-cell>
          <table:covered-table-cell/>
          <table:table-cell table:style-name="表格5.C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5.H7" office:value-type="string">
            <text:p text:style-name="P49">行動</text:p>
            <text:p text:style-name="P49">電話</text:p>
          </table:table-cell>
          <table:table-cell table:style-name="表格5.I6" office:value-type="string">
            <text:p text:style-name="P20"/>
          </table:table-cell>
        </table:table-row>
        <table:table-row table:style-name="表格5.10">
          <table:table-cell table:style-name="表格5.A10" table:number-columns-spanned="9" office:value-type="string">
            <text:p text:style-name="P54"><text:span text:style-name="T8">個人資料（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columns-spanned="9" office:value-type="string">
            <text:p text:style-name="P80"><text:span text:style-name="T17">□</text:span><text:span text:style-name="T17"> <text:s/></text:span><text:span text:style-name="T16">身分證正反面影本</text:span></text:p>
            <text:p text:style-name="P80"><text:span text:style-name="T17">□</text:span><text:span text:style-name="T17"> <text:s/></text:span><text:span text:style-name="T16">佐證錄音、影帶、光碟等</text:span><text:span text:style-name="T47"> <text:s text:c="6"/></text:span><text:span text:style-name="T16">卷（片）</text:span></text:p>
            <text:p text:style-name="P80"><text:span text:style-name="T17">□</text:span><text:span text:style-name="T17"> <text:s/></text:span><text:span text:style-name="T16">著作</text:span><text:span text:style-name="T47"> <text:s text:c="7"/></text:span><text:span text:style-name="T16">冊</text:span></text:p>
            <text:p text:style-name="P80"><text:span text:style-name="T17">□</text:span><text:span text:style-name="T17"> <text:s/></text:span><text:span text:style-name="T16">照片</text:span><text:span text:style-name="T47"> <text:s text:c="7"/></text:span><text:span text:style-name="T16">張（請附說明）</text:span></text:p>
            <text:p text:style-name="P80"><text:span text:style-name="T17">□</text:span><text:span text:style-name="T17"> <text:s/></text:span><text:span text:style-name="T16">其他佐證資料，請說明：</text:span><text:span text:style-name="T47"> <text:s text:c="20"/></text:span></text:p>
            <text:p text:style-name="P81">（以上請勾選）</text:p>
            <text:p text:style-name="P81">請擇要精簡，如裝訂成冊每頁大小以A4為主，每冊以20頁為限，並請加製封面與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2">
          <table:table-cell table:style-name="表格5.A12" table:number-columns-spanned="4" office:value-type="string">
            <text:p text:style-name="P36">身分證明影本正面</text:p>
            <text:p text:style-name="P37">浮貼處</text:p>
          </table:table-cell>
          <table:covered-table-cell/>
          <table:covered-table-cell/>
          <table:covered-table-cell/>
          <table:table-cell table:style-name="表格5.E12" table:number-columns-spanned="5" office:value-type="string">
            <text:p text:style-name="P25">身分證明影本反面</text:p>
            <text:p text:style-name="P26">浮貼處</text:p>
          </table:table-cell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0" table:number-columns-spanned="9" office:value-type="string">
            <text:p text:style-name="P2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4">
          <table:table-cell table:style-name="表格5.A14" table:number-columns-spanned="9" office:value-type="string">
            <text:p text:style-name="P83"><text:span text:style-name="T53">(</text:span><text:span text:style-name="T53">參考範本</text:span><text:span text:style-name="T53">)</text:span></text:p>
            <text:p text:style-name="P39"/>
            <text:p text:style-name="P90"><text:span text:style-name="T68">1.</text:span><text:span text:style-name="T68">出生年月：</text:span><text:span text:style-name="T68">19</text:span><text:span text:style-name="T68">○○年○○月</text:span></text:p>
            <text:p text:style-name="P90"><text:span text:style-name="T68">2.</text:span><text:span text:style-name="T68">學歷：</text:span></text:p>
            <text:p text:style-name="P92"><text:span text:style-name="T68">○○○○大學○○博士（</text:span><text:span text:style-name="T68">19</text:span><text:span text:style-name="T68">○○）</text:span></text:p>
            <text:p text:style-name="P92"><text:span text:style-name="T68">○○○○大學○○研究所碩士（</text:span><text:span text:style-name="T68">19</text:span><text:span text:style-name="T68">○○）</text:span></text:p>
            <text:p text:style-name="P92"><text:span text:style-name="T68">○○○○大學○○系（</text:span><text:span text:style-name="T68">19</text:span><text:span text:style-name="T68">○○）</text:span></text:p>
            <text:p text:style-name="P90"><text:span text:style-name="T68">3.</text:span><text:span text:style-name="T68">現職：</text:span></text:p>
            <text:p text:style-name="P92"><text:span text:style-name="T68">○○公司○○○（</text:span><text:span text:style-name="T68">20</text:span><text:span text:style-name="T68">○○起）</text:span></text:p>
            <text:p text:style-name="P90"><text:span text:style-name="T68">4.</text:span><text:span text:style-name="T68">經歷：</text:span></text:p>
            <text:p text:style-name="P92"><text:span text:style-name="T68">○○○○基金會顧問（</text:span><text:span text:style-name="T68">20</text:span><text:span text:style-name="T68">○○</text:span><text:span text:style-name="T68">-20</text:span><text:span text:style-name="T68">○○）</text:span></text:p>
            <text:p text:style-name="P92"><text:span text:style-name="T68">○○○○基金會副執行秘書（</text:span><text:span text:style-name="T68">19</text:span><text:span text:style-name="T68">○○</text:span><text:span text:style-name="T68">-20</text:span><text:span text:style-name="T68">○○）</text:span></text:p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0"><text:span text:style-name="T68">5.</text:span><text:span text:style-name="T68">榮譽：□ 連續或累計 <text:s text:c="5"/>次獲 <text:s text:c="7"/>部表揚之證明文件。</text:span></text:p>
            <text:p text:style-name="P92"><text:span text:style-name="T68">國際○○會社會貢獻○○獎（</text:span><text:span text:style-name="T68">19</text:span><text:span text:style-name="T68">○○）</text:span></text:p>
            <text:p text:style-name="P92"><text:span text:style-name="T68">○○部○○獎（</text:span><text:span text:style-name="T68">19</text:span><text:span text:style-name="T68">○○）</text:span></text:p>
            <text:p text:style-name="P92"><text:span text:style-name="T68">○○○獎（○○獎）（</text:span><text:span text:style-name="T68">19</text:span><text:span text:style-name="T68">○○）</text:span></text:p>
            <text:p text:style-name="P6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0" table:number-columns-spanned="9" office:value-type="string">
            <text:p text:style-name="P54"><text:span text:style-name="T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6">
          <table:table-cell table:style-name="表格5.A16" table:number-columns-spanned="9" office:value-type="string">
            <text:p text:style-name="P83"><text:span text:style-name="T53">（歷</text:span><text:span text:style-name="T53">年重要事蹟，請依時序條列敘明，每條以30至50字為限。</text:span><text:span text:style-name="T53">）</text:span></text:p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39"/>
            <text:p text:style-name="P39"/>
            <text:p text:style-name="P39"/>
            <text:p text:style-name="P3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8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7">
          <table:table-cell table:style-name="表格5.A17" office:value-type="string">
            <text:p text:style-name="P39">推薦單位</text:p>
          </table:table-cell>
          <table:table-cell table:style-name="表格5.B17" table:number-columns-spanned="3" office:value-type="string">
            <text:p text:style-name="P83"><text:span text:style-name="T53">名稱</text:span><text:span text:style-name="T55">：</text:span></text:p>
          </table:table-cell>
          <table:covered-table-cell/>
          <table:covered-table-cell/>
          <table:table-cell table:style-name="表格5.E17" table:number-columns-spanned="2" office:value-type="string">
            <text:p text:style-name="P83"><text:span text:style-name="T53">負責人簽章</text:span><text:span text:style-name="T55">：</text:span></text:p>
          </table:table-cell>
          <table:covered-table-cell/>
          <table:table-cell table:style-name="表格5.G17" table:number-columns-spanned="3" office:value-type="string">
            <text:p text:style-name="P55"><text:span text:style-name="T53">聯絡方式</text:span><text:span text:style-name="T55">：</text:span></text:p>
            <text:p text:style-name="P39"/>
            <text:p text:style-name="P39">地址：</text:p>
            <text:p text:style-name="P39"/>
            <text:p text:style-name="P39">電話：</text:p>
            <text:p text:style-name="P39"/>
            <text:p text:style-name="P39">傳真：</text:p>
            <text:p text:style-name="P39"/>
            <text:p text:style-name="P39">E-mail：</text:p>
          </table:table-cell>
          <table:covered-table-cell/>
          <table:covered-table-cell/>
        </table:table-row>
        <table:table-row table:style-name="表格5.17">
          <table:table-cell table:style-name="表格5.A18" office:value-type="string">
            <text:p text:style-name="P39">推薦意見</text:p>
          </table:table-cell>
          <table:table-cell table:style-name="表格5.B18" table:number-columns-spanned="8" office:value-type="string">
            <text:list xml:id="list1421621299" text:style-name="WW8Num3">
              <text:list-item>
                <text:p text:style-name="P58"><text:span text:style-name="T55">具體推薦理由：</text:span><text:span text:style-name="T48"> <text:s text:c="57"/></text:span></text:p>
              </text:list-item>
            </text:list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list xml:id="list191522923929361" text:continue-numbering="true" text:style-name="WW8Num3">
              <text:list-item>
                <text:p text:style-name="P58"><text:span text:style-name="T53">符合實施要點第</text:span><text:span text:style-name="T53">4</text:span><text:span text:style-name="T53">點第</text:span><text:span text:style-name="T53">1</text:span><text:span text:style-name="T53">款</text:span><text:span text:style-name="T53">及</text:span><text:span text:style-name="T53">實施要點第</text:span><text:span text:style-name="T53">3</text:span><text:span text:style-name="T53">點第</text:span><text:span text:style-name="T50"> <text:s/></text:span><text:span text:style-name="T53">款</text:span><text:span text:style-name="T55">、第</text:span><text:span text:style-name="T48"> <text:s/></text:span><text:span text:style-name="T55">款、第</text:span><text:span text:style-name="T48"> <text:s/></text:span><text:span text:style-name="T55">款</text:span></text:p>
              </text:list-item>
            </text:list>
            <text:p text:style-name="P89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9" office:value-type="string">
            <text:p text:style-name="P39">推薦單位印信</text:p>
          </table:table-cell>
          <table:table-cell table:style-name="表格5.B19" table:number-columns-spanned="8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1" table:number-rows-spanned="2" office:value-type="string">
            <text:p text:style-name="P39">主管教育行政機關</text:p>
          </table:table-cell>
          <table:table-cell table:style-name="表格5.B20" table:number-columns-spanned="3" office:value-type="string">
            <text:p text:style-name="P87">縣市及機關名稱</text:p>
          </table:table-cell>
          <table:covered-table-cell/>
          <table:covered-table-cell/>
          <table:table-cell table:style-name="表格5.E20" table:number-columns-spanned="2" office:value-type="string">
            <text:p text:style-name="P87">機關首長或單位主管簽章</text:p>
          </table:table-cell>
          <table:covered-table-cell/>
          <table:table-cell table:style-name="表格5.G20" table:number-columns-spanned="3" office:value-type="string">
            <text:p text:style-name="P87">聯絡窗口</text:p>
          </table:table-cell>
          <table:covered-table-cell/>
          <table:covered-table-cell/>
        </table:table-row>
        <table:table-row table:style-name="表格5.21">
          <table:covered-table-cell/>
          <table:table-cell table:style-name="表格5.B21" table:number-columns-spanned="3" office:value-type="string">
            <text:p text:style-name="P86"/>
          </table:table-cell>
          <table:covered-table-cell/>
          <table:covered-table-cell/>
          <table:table-cell table:style-name="表格5.E21" table:number-columns-spanned="2" office:value-type="string">
            <text:p text:style-name="P86"/>
          </table:table-cell>
          <table:covered-table-cell/>
          <table:table-cell table:style-name="表格5.G21" table:number-columns-spanned="3" office:value-type="string">
            <text:p text:style-name="P39">聯絡人：</text:p>
            <text:p text:style-name="P39"/>
            <text:p text:style-name="P39">地址：</text:p>
            <text:p text:style-name="P39">電話：</text:p>
            <text:p text:style-name="P39">手機：</text:p>
            <text:p text:style-name="P39">傳真：</text:p>
            <text:p text:style-name="P39">E-mail</text:p>
          </table:table-cell>
          <table:covered-table-cell/>
          <table:covered-table-cell/>
        </table:table-row>
      </table:table>
      <text:p text:style-name="P63"/>
      <text:p text:style-name="P63"><text:soft-page-break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text:span text:style-name="T37">「教育部社會教育貢獻獎」</text:span><text:span text:style-name="T64">承諾書</text:span></text:p>
          </table:table-cell>
        </table:table-row>
        <table:table-row table:style-name="表格6.2">
          <table:table-cell table:style-name="表格6.A2" office:value-type="string">
            <text:p text:style-name="P50"><text:s text:c="5"/></text:p>
            <text:p text:style-name="Standard"/>
            <text:p text:style-name="Standard"/>
            <text:p text:style-name="P43"><text:span text:style-name="T2"><text:s text:c="4"/></text:span><text:span text:style-name="T3">本人參選</text:span><text:span text:style-name="T10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10"><text:s text:c="10"/></text:span><text:span text:style-name="T10">此致</text:span></text:p>
            <text:p text:style-name="Standard"><text:span text:style-name="T10"><text:s text:c="8"/></text:span><text:span text:style-name="T10">教育部</text:span></text:p>
            <text:p text:style-name="P3"/>
            <text:p text:style-name="P3"/>
            <text:p text:style-name="P3"/>
            <text:p text:style-name="P6">立承諾書人（簽章）：</text:p>
            <text:p text:style-name="P3"><text:s text:c="32"/></text:p>
            <text:p text:style-name="P3"/>
            <text:p text:style-name="P3"/>
            <text:p text:style-name="P3"/>
            <text:p text:style-name="P3"/>
            <text:p text:style-name="P1"><text:span text:style-name="T10">年</text:span><text:span text:style-name="T10"> <text:s text:c="9"/></text:span><text:span text:style-name="T10">月</text:span><text:span text:style-name="T10"> <text:s text:c="11"/></text:span><text:span text:style-name="T10">日</text:span></text:p>
          </table:table-cell>
        </table:table-row>
      </table:table>
      <text:p text:style-name="Standard"/>
      <text:p text:style-name="Standard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text:span text:style-name="T37">「教育部社會教育貢獻獎」</text:span><text:span text:style-name="T64">被推薦同意書</text:span></text:p>
          </table:table-cell>
        </table:table-row>
        <text:soft-page-break/>
        <table:table-row table:style-name="表格7.2">
          <table:table-cell table:style-name="表格7.A2" office:value-type="string">
            <text:p text:style-name="P50"><text:s text:c="5"/></text:p>
            <text:p text:style-name="Standard"/>
            <text:p text:style-name="P1"><text:span text:style-name="T3">本人同意被推薦為</text:span><text:span text:style-name="T10">「教育部社會教育貢獻獎」</text:span></text:p>
            <text:p text:style-name="P96">□終身貢獻獎</text:p>
            <text:p text:style-name="P95"><text:span text:style-name="T11"><text:s text:c="8"/>□團體獎 <text:s text:c="2"/></text:span><text:span text:style-name="T11"><text:s/></text:span></text:p>
            <text:p text:style-name="P95"><text:span text:style-name="T11"><text:s text:c="8"/>□個人獎 <text:s text:c="2"/></text:span><text:span text:style-name="T11"><text:s/></text:span><text:span text:style-name="T11"><text:s text:c="29"/></text:span><text:span text:style-name="T10">參選人。</text:span></text:p>
            <text:p text:style-name="P97"/>
            <text:p text:style-name="P6"><text:s text:c="19"/></text:p>
            <text:p text:style-name="Standard"><text:span text:style-name="T10"><text:s text:c="14"/></text:span><text:span text:style-name="T10">此致</text:span></text:p>
            <text:p text:style-name="Standard"><text:span text:style-name="T10"><text:s text:c="10"/></text:span><text:span text:style-name="T10"><text:s text:c="2"/>教育部</text:span></text:p>
            <text:p text:style-name="P3"/>
            <text:p text:style-name="P3"/>
            <text:p text:style-name="P6">被推薦人（簽章）：</text:p>
            <text:p text:style-name="P3"><text:s text:c="32"/></text:p>
            <text:p text:style-name="P3"/>
            <text:p text:style-name="P1"><text:span text:style-name="T10">年</text:span><text:span text:style-name="T10"> <text:s text:c="6"/></text:span><text:span text:style-name="T10">月</text:span><text:span text:style-name="T10"> <text:s text:c="5"/></text:span><text:span text:style-name="T10">日</text:span></text:p>
          </table:table-cell>
        </table:table-row>
      </table:table>
      <text:p text:style-name="Standard"><text:span text:style-name="T56">(</text:span><text:span text:style-name="T56">※被推薦參選人須親筆簽名</text:span><text:span text:style-name="T56">)</text:span></text:p>
      <text:p text:style-name="P42"/>
      <text:p text:style-name="P6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51"><text:span text:style-name="T6">「教育部社會教育貢獻獎」推薦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2">
          <table:table-cell table:style-name="表格8.A2" office:value-type="string">
            <text:p text:style-name="P23">團體名稱及負責人姓名</text:p>
          </table:table-cell>
          <table:table-cell table:style-name="表格8.B2" office:value-type="string">
            <text:p text:style-name="P33"/>
          </table:table-cell>
          <table:table-cell table:style-name="表格8.C2" office:value-type="string">
            <text:p text:style-name="P17">聯絡人</text:p>
          </table:table-cell>
          <table:table-cell table:style-name="表格8.D2" office:value-type="string">
            <text:p text:style-name="P33"/>
          </table:table-cell>
          <table:table-cell table:style-name="表格8.E2" office:value-type="string">
            <text:p text:style-name="P51"><text:span text:style-name="T17">職稱</text:span><text:span text:style-name="T17">/</text:span><text:span text:style-name="T17">部門</text:span></text:p>
          </table:table-cell>
          <table:table-cell table:style-name="表格8.F2" office:value-type="string">
            <text:p text:style-name="P33"/>
          </table:table-cell>
        </table:table-row>
        <table:table-row table:style-name="表格8.3">
          <table:table-cell table:style-name="表格8.A3" office:value-type="string">
            <text:p text:style-name="P54"><text:span text:style-name="T16">立案字號</text:span></text:p>
          </table:table-cell>
          <table:table-cell table:style-name="表格8.B3" table:number-columns-spanned="3" office:value-type="string">
            <text:p text:style-name="P33"/>
          </table:table-cell>
          <table:covered-table-cell/>
          <table:covered-table-cell/>
          <table:table-cell table:style-name="表格8.E3" office:value-type="string">
            <text:p text:style-name="P17">傳真</text:p>
          </table:table-cell>
          <table:table-cell table:style-name="表格8.F3" office:value-type="string">
            <text:p text:style-name="P52"><text:span text:style-name="T17">（ <text:s/>）</text:span></text:p>
          </table:table-cell>
        </table:table-row>
        <table:table-row table:style-name="表格8.4">
          <table:table-cell table:style-name="表格8.A4" office:value-type="string">
            <text:p text:style-name="P23">通訊地址</text:p>
          </table:table-cell>
          <table:table-cell table:style-name="表格8.B4" table:number-columns-spanned="3" office:value-type="string">
            <text:p text:style-name="P33"/>
          </table:table-cell>
          <table:covered-table-cell/>
          <table:covered-table-cell/>
          <table:table-cell table:style-name="表格8.E4" office:value-type="string">
            <text:p text:style-name="P17">電話</text:p>
          </table:table-cell>
          <table:table-cell table:style-name="表格8.F4" office:value-type="string">
            <text:p text:style-name="P52"><text:span text:style-name="T17">（ <text:s/>）</text:span></text:p>
          </table:table-cell>
        </table:table-row>
        <table:table-row table:style-name="表格8.5">
          <table:table-cell table:style-name="表格8.A5" office:value-type="string">
            <text:p text:style-name="P23">服務住址</text:p>
          </table:table-cell>
          <table:table-cell table:style-name="表格8.B5" table:number-columns-spanned="3" office:value-type="string">
            <text:p text:style-name="P33"/>
          </table:table-cell>
          <table:covered-table-cell/>
          <table:covered-table-cell/>
          <table:table-cell table:style-name="表格8.E5" office:value-type="string">
            <text:p text:style-name="P17">電話</text:p>
          </table:table-cell>
          <table:table-cell table:style-name="表格8.F5" office:value-type="string">
            <text:p text:style-name="P52"><text:span text:style-name="T17">（ <text:s/>）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text-underline-style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text-underline-style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445cm" fo:text-indent="-0.847cm" fo:margin-left="5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292cm" fo:text-indent="-0.847cm" fo:margin-left="6.2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138cm" fo:text-indent="-0.847cm" fo:margin-left="7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985cm" fo:text-indent="-0.847cm" fo:margin-left="7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32cm" fo:text-indent="-0.847cm" fo:margin-left="8.8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678cm" fo:text-indent="-0.847cm" fo:margin-left="9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525cm" fo:text-indent="-0.847cm" fo:margin-left="10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372cm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委員會客家貢獻獎頒給要點</dc:title>
    <dc:subject/>
    <meta:keyword/>
    <meta:initial-creator>ha5018</meta:initial-creator>
    <meta:creation-date>2018-02-27T16:38:00</meta:creation-date>
    <dc:creator>張淇瑞</dc:creator>
    <dc:date>2018-03-05T15:40:00</dc:date>
    <meta:print-date>2012-10-19T17:11:00</meta:print-date>
    <meta:editing-cycles>10</meta:editing-cycles>
    <meta:editing-duration>PT30M</meta:editing-duration>
    <meta:document-statistic meta:table-count="8" meta:image-count="0" meta:object-count="0" meta:page-count="23" meta:paragraph-count="290" meta:word-count="2258" meta:character-count="3535" meta:non-whitespace-character-count="2486"/>
    <meta:generator>LibreOffice/6.0.3.2$Windows_x86 LibreOffice_project/8f48d515416608e3a835360314dac7e47fd0b821</meta:generator>
  </office:meta>
</office:document-meta>
</file>