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877cm"/>
    </style:style>
    <style:style style:name="表格1.E" style:family="table-column">
      <style:table-column-properties style:column-width="2.623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" style:family="table-cell">
      <style:table-cell-properties style:vertical-align="middle" fo:background-color="#eeece1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E1" style:family="table-cell">
      <style:table-cell-properties style:vertical-align="middle" fo:background-color="#eeece1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2" style:family="table-row">
      <style:table-row-properties style:min-row-height="0.67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1.47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0.42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5" style:family="table-row">
      <style:table-row-properties style:min-row-height="0.98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0.73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7" style:family="table-row">
      <style:table-row-properties style:min-row-height="0.848cm" style:use-optimal-row-height="false"/>
    </style:style>
    <style:style style:name="表格1.A7" style:family="table-cell">
      <style:table-cell-properties style:vertical-align="middle" fo:background-color="#eeece1" fo:padding-left="0.049cm" fo:padding-right="0.049cm" fo:padding-top="0cm" fo:padding-bottom="0cm" fo:border="0.5pt solid #000000" fo:wrap-option="no-wrap">
        <style:background-image/>
      </style:table-cell-properties>
    </style:style>
    <style:style style:name="表格1.B7" style:family="table-cell">
      <style:table-cell-properties style:vertical-align="middle" fo:background-color="#eeece1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D7" style:family="table-cell">
      <style:table-cell-properties style:vertical-align="middle" fo:background-color="#eeece1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F7" style:family="table-cell">
      <style:table-cell-properties style:vertical-align="middle" fo:background-color="#eeece1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1.8" style:family="table-row">
      <style:table-row-properties style:min-row-height="1.14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1.88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0" style:family="table-row">
      <style:table-row-properties style:min-row-height="1.36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11" style:family="table-row">
      <style:table-row-properties style:min-row-height="1.334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min-row-height="3.314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min-row-height="7.80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line-height="0.706cm">
        <style:tab-stops>
          <style:tab-stop style:position="0.98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>
        <style:tab-stops>
          <style:tab-stop style:position="1.0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4" style:family="paragraph" style:parent-style-name="Text_20_body">
      <style:paragraph-properties fo:line-height="0.529cm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line-height="0.459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line-height="0.423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7" style:family="paragraph" style:parent-style-name="Text_20_body">
      <style:paragraph-properties fo:line-height="0.529cm" fo:text-align="center" style:justify-single-word="false" fo:orphans="2" fo:widows="2"/>
      <style:text-properties fo:color="#000000" style:font-name="標楷體" fo:font-weight="bold" style:letter-kerning="false" fo:background-color="#ffff00" style:font-name-asian="標楷體" style:font-weight-asian="bold" style:font-name-complex="新細明體" style:font-weight-complex="bold"/>
    </style:style>
    <style:style style:name="P8" style:family="paragraph" style:parent-style-name="Text_20_body">
      <style:paragraph-properties fo:line-height="0.529cm" fo:orphans="2" fo:widows="2"/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line-height="0.459cm" fo:orphans="2" fo:widows="2"/>
      <style:text-properties fo:color="#000000"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line-height="0.529cm" fo:orphans="2" fo:widows="2"/>
    </style:style>
    <style:style style:name="P11" style:family="paragraph" style:parent-style-name="Text_20_body">
      <style:paragraph-properties fo:line-height="0.529cm" fo:text-align="center" style:justify-single-word="false" fo:orphans="2" fo:widows="2"/>
    </style:style>
    <style:style style:name="P12" style:family="paragraph" style:parent-style-name="Text_20_body">
      <style:paragraph-properties fo:line-height="0.459cm" fo:orphans="2" fo:widows="2"/>
    </style:style>
    <style:style style:name="P13" style:family="paragraph" style:parent-style-name="Text_20_body">
      <style:paragraph-properties fo:margin-left="2.27cm" fo:margin-right="0cm" fo:line-height="0.706cm" fo:text-indent="0cm" style:auto-text-indent="false">
        <style:tab-stops>
          <style:tab-stop style:position="-1.28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309cm" fo:margin-right="0cm" fo:line-height="0.706cm" fo:text-indent="0cm" style:auto-text-indent="false">
        <style:tab-stops>
          <style:tab-stop style:position="-2.325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-0.75cm" fo:margin-right="0cm" fo:margin-top="0cm" fo:margin-bottom="0.127cm" loext:contextual-spacing="false" fo:line-height="0.706cm" fo:text-indent="0cm" style:auto-text-indent="false">
        <style:tab-stops>
          <style:tab-stop style:position="1.776cm"/>
        </style:tab-stops>
      </style:paragraph-properties>
    </style:style>
    <style:style style:name="P16" style:family="paragraph" style:parent-style-name="Text_20_body" style:master-page-name="MP0">
      <style:paragraph-properties fo:margin-top="0cm" fo:margin-bottom="0.423cm" loext:contextual-spacing="false" fo:line-height="0.811cm" fo:text-align="center" style:justify-single-word="false" style:page-number="auto" fo:break-before="page"/>
      <style:text-properties fo:color="#000000" style:font-name="標楷體" fo:font-size="22pt" fo:letter-spacing="0.035cm" fo:font-weight="bold" style:font-name-asian="標楷體" style:font-size-asian="22pt" style:font-weight-asian="bold" style:font-size-complex="18pt" style:font-weight-complex="bold"/>
    </style:style>
    <style:style style:name="P17" style:family="paragraph" style:parent-style-name="Text_20_body" style:list-style-name="L1">
      <style:paragraph-properties fo:line-height="0.706cm">
        <style:tab-stops>
          <style:tab-stop style:position="-1.154cm"/>
          <style:tab-stop style:position="-1.016cm"/>
        </style:tab-stops>
      </style:paragraph-properties>
    </style:style>
    <style:style style:name="P18" style:family="paragraph" style:parent-style-name="Text_20_body" style:list-style-name="L2">
      <style:paragraph-properties fo:line-height="0.706cm">
        <style:tab-stops>
          <style:tab-stop style:position="-3.556cm"/>
        </style:tab-stops>
      </style:paragraph-properties>
    </style:style>
    <style:style style:name="P19" style:family="paragraph" style:parent-style-name="Text_20_body" style:list-style-name="L5">
      <style:paragraph-properties fo:line-height="0.706cm">
        <style:tab-stops>
          <style:tab-stop style:position="-3.556cm"/>
        </style:tab-stops>
      </style:paragraph-properties>
    </style:style>
    <style:style style:name="P20" style:family="paragraph" style:parent-style-name="Text_20_body" style:list-style-name="L1">
      <style:paragraph-properties fo:line-height="0.706cm">
        <style:tab-stops>
          <style:tab-stop style:position="-1.154cm"/>
          <style:tab-stop style:position="-1.0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2">
      <style:paragraph-properties fo:line-height="0.706cm">
        <style:tab-stops>
          <style:tab-stop style:position="-3.5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3">
      <style:paragraph-properties fo:line-height="0.706cm">
        <style:tab-stops>
          <style:tab-stop style:position="-3.5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8">
      <style:paragraph-properties fo:line-height="0.706cm">
        <style:tab-stops>
          <style:tab-stop style:position="-8.1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1">
      <style:paragraph-properties fo:line-height="0.706cm">
        <style:tab-stops>
          <style:tab-stop style:position="-1.154cm"/>
          <style:tab-stop style:position="-0.9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4">
      <style:paragraph-properties fo:margin-left="2.752cm" fo:margin-right="0cm" fo:line-height="0.706cm" fo:text-indent="-0.905cm" style:auto-text-indent="false">
        <style:tab-stops>
          <style:tab-stop style:position="-1.76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6">
      <style:paragraph-properties fo:margin-left="3.501cm" fo:margin-right="0cm" fo:line-height="0.706cm" fo:text-indent="-0.961cm" style:auto-text-indent="false">
        <style:tab-stops>
          <style:tab-stop style:position="-2.517cm"/>
        </style:tab-stops>
      </style:paragraph-properties>
    </style:style>
    <style:style style:name="P27" style:family="paragraph" style:parent-style-name="Text_20_body" style:list-style-name="L7">
      <style:paragraph-properties fo:margin-left="3.309cm" fo:margin-right="0cm" fo:line-height="0.706cm" fo:text-indent="-0.769cm" style:auto-text-indent="false">
        <style:tab-stops>
          <style:tab-stop style:position="-2.325cm"/>
        </style:tab-stops>
      </style:paragraph-properties>
    </style:style>
    <style:style style:name="P28" style:family="paragraph" style:parent-style-name="Text_20_body" style:list-style-name="L7">
      <style:paragraph-properties fo:margin-left="3.309cm" fo:margin-right="0cm" fo:line-height="0.706cm" fo:text-indent="-0.769cm" style:auto-text-indent="false">
        <style:tab-stops>
          <style:tab-stop style:position="-2.3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L9">
      <style:paragraph-properties fo:margin-left="0.84cm" fo:margin-right="0cm" fo:line-height="0.494cm" fo:orphans="2" fo:widows="2" fo:text-indent="-0.139cm" style:auto-text-indent="false">
        <style:tab-stops/>
      </style:paragraph-properties>
    </style:style>
    <style:style style:name="P30" style:family="paragraph" style:parent-style-name="清單段落" style:list-style-name="L13">
      <style:paragraph-properties fo:margin-left="0.84cm" fo:margin-right="0cm" fo:line-height="0.494cm" fo:orphans="2" fo:widows="2" fo:text-indent="-0.139cm" style:auto-text-indent="false">
        <style:tab-stops/>
      </style:paragraph-properties>
    </style:style>
    <style:style style:name="P31" style:family="paragraph" style:parent-style-name="清單段落" style:list-style-name="L9">
      <style:paragraph-properties fo:margin-left="0.84cm" fo:margin-right="0cm" fo:line-height="0.494cm" fo:orphans="2" fo:widows="2" fo:text-indent="-0.139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32" style:family="paragraph" style:parent-style-name="清單段落" style:list-style-name="L13">
      <style:paragraph-properties fo:margin-left="0.84cm" fo:margin-right="0cm" fo:line-height="0.494cm" fo:orphans="2" fo:widows="2" fo:text-indent="-0.139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33" style:family="paragraph" style:parent-style-name="清單段落" style:list-style-name="L10">
      <style:paragraph-properties fo:margin-left="0cm" fo:margin-right="0cm" fo:line-height="0.529cm" fo:orphans="2" fo:widows="2" fo:text-indent="-0.145cm" style:auto-text-indent="false"/>
    </style:style>
    <style:style style:name="P34" style:family="paragraph" style:parent-style-name="清單段落" style:list-style-name="L11">
      <style:paragraph-properties fo:margin-left="0cm" fo:margin-right="0cm" fo:line-height="0.529cm" fo:orphans="2" fo:widows="2" fo:text-indent="-0.146cm" style:auto-text-indent="false"/>
    </style:style>
    <style:style style:name="P35" style:family="paragraph" style:parent-style-name="清單段落" style:list-style-name="L12">
      <style:paragraph-properties fo:margin-left="0cm" fo:margin-right="0cm" fo:line-height="0.529cm" fo:orphans="2" fo:widows="2" fo:text-indent="-0.146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T10" style:family="text">
      <style:text-properties fo:color="#000000" style:font-name="標楷體" style:letter-kerning="false" style:font-name-asian="標楷體" style:font-name-complex="新細明體"/>
    </style:style>
    <style:style style:name="T1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5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16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17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8" style:family="text">
      <style:text-properties fo:color="#000000" style:font-name="標楷體" fo:font-weight="bold" style:letter-kerning="false" fo:background-color="#ffff00" loext:char-shading-value="0" style:font-name-asian="標楷體" style:font-weight-asian="bold" style:font-name-complex="新細明體" style:font-weight-complex="bold"/>
    </style:style>
    <style:style style:name="T19" style:family="text">
      <style:text-properties fo:color="#000000" style:font-name="標楷體" fo:font-size="11pt" style:letter-kerning="false" style:font-name-asian="標楷體" style:font-size-asian="11pt" style:font-name-complex="新細明體" style:font-size-complex="12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新細明體" style:font-size-complex="12pt" style:font-weight-complex="bold"/>
    </style:style>
    <style:style style:name="T21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2pt" style:font-weight-complex="bold"/>
    </style:style>
    <text:list-style style:name="L1">
      <text:list-level-style-number text:level="1" text:style-name="WW_5f_CharLFO1LVL1" style:num-suffix="、" style:num-format="1">
        <style:list-level-properties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cm" text:min-label-width="1.2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cm" text:min-label-width="1.27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1.847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1cm" text:min-label-width="1.27cm"/>
      </text:list-level-style-number>
      <text:list-level-style-number text:level="2" style:num-suffix="、" style:num-format="1">
        <style:list-level-properties text:space-before="1.847cm" text:min-label-width="1.27cm"/>
      </text:list-level-style-number>
      <text:list-level-style-number text:level="3" style:num-suffix="、" style:num-format="1">
        <style:list-level-properties text:space-before="2.693cm" text:min-label-width="1.27cm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2.54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2.54cm" text:min-label-width="1.2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space-before="3.309cm" text:min-label-width="1.27cm"/>
      </text:list-level-style-number>
      <text:list-level-style-number text:level="2" style:num-suffix="、" style:num-format="甲, 乙, 丙, ...">
        <style:list-level-properties text:space-before="4.155cm" text:min-label-width="0.847cm"/>
      </text:list-level-style-number>
      <text:list-level-style-number text:level="3" style:num-suffix="." style:num-format="i">
        <style:list-level-properties text:space-before="5.002cm" text:min-label-width="0.847cm" fo:text-align="end"/>
      </text:list-level-style-number>
      <text:list-level-style-number text:level="4" style:num-suffix="." style:num-format="1">
        <style:list-level-properties text:space-before="5.849cm" text:min-label-width="0.847cm"/>
      </text:list-level-style-number>
      <text:list-level-style-number text:level="5" style:num-suffix="、" style:num-format="甲, 乙, 丙, ...">
        <style:list-level-properties text:space-before="6.695cm" text:min-label-width="0.847cm"/>
      </text:list-level-style-number>
      <text:list-level-style-number text:level="6" style:num-suffix="." style:num-format="i">
        <style:list-level-properties text:space-before="7.542cm" text:min-label-width="0.847cm" fo:text-align="end"/>
      </text:list-level-style-number>
      <text:list-level-style-number text:level="7" style:num-suffix="." style:num-format="1">
        <style:list-level-properties text:space-before="8.389cm" text:min-label-width="0.847cm"/>
      </text:list-level-style-number>
      <text:list-level-style-number text:level="8" style:num-suffix="、" style:num-format="甲, 乙, 丙, ...">
        <style:list-level-properties text:space-before="9.235cm" text:min-label-width="0.847cm"/>
      </text:list-level-style-number>
      <text:list-level-style-number text:level="9" style:num-suffix="." style:num-format="i">
        <style:list-level-properties text:space-before="10.0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min-label-width="0.847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min-label-width="0.847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min-label-width="0.847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min-label-width="0.847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min-label-width="0.847cm" fo:text-align="end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7年臺南市體育獎助金申請注意事項</text:p>
      <text:list xml:id="list1331816192" text:style-name="L1">
        <text:list-item>
          <text:p text:style-name="P17"><text:span text:style-name="預設段落字型"><text:span text:style-name="T1">凡符合「</text:span></text:span><text:span text:style-name="預設段落字型"><text:span text:style-name="T2">臺南市體育獎助金發給辦法</text:span></text:span><text:span text:style-name="預設段落字型"><text:span text:style-name="T1">」(如附件1)相關規定者，請於</text:span></text:span><text:span text:style-name="預設段落字型"><text:span text:style-name="T4">107年7月1日至107年7月31日</text:span></text:span><text:span text:style-name="預設段落字型"><text:span text:style-name="T1">期間提出申請，未於規定之申請期限內提出申請者，視為放棄申請本獎助金之權利，不受理補申請程序。</text:span></text:span></text:p>
        </text:list-item>
        <text:list-item>
          <text:p text:style-name="P20">申請各項比賽成績列計基準日：</text:p>
        </text:list-item>
      </text:list>
      <text:list xml:id="list561642649" text:style-name="L2">
        <text:list-item>
          <text:p text:style-name="P18"><text:span text:style-name="預設段落字型"><text:span text:style-name="T1">比賽日期於</text:span></text:span><text:span text:style-name="預設段落字型"><text:span text:style-name="T4">106年7月1日至107年6月30日</text:span></text:span><text:span text:style-name="預設段落字型"><text:span text:style-name="T1">舉行，其成績符合相關規定者，均得提出申請。</text:span></text:span></text:p>
        </text:list-item>
        <text:list-item>
          <text:p text:style-name="P21">如比賽適逢107年6月30日前後，而成績證明於107年7月1日以後始核頒者，於108年提出申請。</text:p>
        </text:list-item>
      </text:list>
      <text:list xml:id="list162530314533629" text:style-name="L1">
        <text:list-item>
          <text:p text:style-name="P20">全國運動會、全民運動會、全國身心障礙國民運動會、全國原住民族運動會、全國中等學校運動會及各類同等級以上運動競賽等賽事，本府另訂有該賽事獎勵金發給要點，所以不得重複申請本獎助金。</text:p>
        </text:list-item>
        <text:list-item>
          <text:p text:style-name="P17"><text:span text:style-name="預設段落字型"><text:span text:style-name="T2">申請教練獎助金者，請務必確認所指導之選手同時有申請同項競賽獎助金</text:span></text:span><text:span text:style-name="預設段落字型"><text:span text:style-name="T1">。</text:span></text:span></text:p>
        </text:list-item>
        <text:list-item>
          <text:p text:style-name="P20">本市各級學校(含)學生及教練，統一由所屬學校彙整後送件申請(應屆畢業生可由原學校或就讀學校送件申請)；其餘由本市體育總會各單項委員會、各民間體育團體或個人送件申請。請各單位填寫申請名冊及申請表後，務必確實就申請文件進行初步審核，併同相關佐證資料，於107年7月31日前寄(送)達臺南市體育處。</text:p>
        </text:list-item>
      </text:list>
      <text:list xml:id="list2631062839" text:style-name="L3">
        <text:list-item>
          <text:p text:style-name="P22">郵寄通訊：</text:p>
        </text:list-item>
      </text:list>
      <text:list xml:id="list3018439534" text:style-name="L4">
        <text:list-item>
          <text:p text:style-name="P25">地址：70242 臺南市南區體育路10號</text:p>
        </text:list-item>
        <text:list-item>
          <text:p text:style-name="P25">收件人：臺南市體育處-106年體育獎助金申請文件</text:p>
        </text:list-item>
      </text:list>
      <text:list xml:id="list162532323221760" text:style-name="L3">
        <text:list-item>
          <text:p text:style-name="P22">親自送達：</text:p>
        </text:list-item>
      </text:list>
      <text:p text:style-name="P13">收件時間： 7月1日至7月31日，星期一至星期五上午9時至12時；下午1時30分至下午5時。</text:p>
      <text:list xml:id="list162531725139440" text:style-name="L1">
        <text:list-item>
          <text:p text:style-name="P17"><text:span text:style-name="預設段落字型"><text:span text:style-name="T1">請申請人備齊以下文件，依編號順序以</text:span></text:span><text:span text:style-name="預設段落字型"><text:span text:style-name="T5">A4格式</text:span></text:span><text:span text:style-name="預設段落字型"><text:span text:style-name="T1">裝訂後，送件申請辦理，資料不齊全者，退回文件俟補正完畢方予受理。</text:span></text:span></text:p>
        </text:list-item>
      </text:list>
      <text:list xml:id="list1219124639" text:style-name="L5">
        <text:list-item>
          <text:p text:style-name="P19"><text:span text:style-name="預設段落字型"><text:span text:style-name="T5">檢核表</text:span></text:span><text:span text:style-name="預設段落字型"><text:span text:style-name="T1">(如附件2)：請依檢核表檢核相關申請文件是否齊全。(申請文件經審查完畢公告審查結果後，申請人僅得就審查有疑慮之部分提出申請查詢，恕不受理補件作業，請務必注意！)</text:span></text:span></text:p>
        </text:list-item>
        <text:list-item>
          <text:p text:style-name="P19"><text:span text:style-name="預設段落字型"><text:span text:style-name="T5">申請名冊</text:span></text:span><text:span text:style-name="預設段落字型"><text:span text:style-name="T1">(如附件3)：區分為「學校、民間團體」及「個人」2種格式。以學校、民間團體為單位統一送件申請者，所有申請人請彙整在同一份名冊內。本市所屬各級學校請另至本局填報系統(</text:span></text:span><text:a xlink:type="simple" xlink:href="http://survey.tn.edu.tw/" office:target-frame-name="_top" xlink:show="replace" text:style-name="Internet_20_link" text:visited-style-name="Visited_20_Internet_20_Link"><text:span text:style-name="超連結"><text:span text:style-name="T1">http://survey.tn.edu.tw/</text:span></text:span></text:a><text:span text:style-name="預設段落字型"><text:span text:style-name="T1">。</text:span></text:span><text:span text:style-name="預設段落字型"><text:span text:style-name="T7">編號9015</text:span></text:span><text:span text:style-name="預設段落字型"><text:span text:style-name="T1">)上傳申請名冊原始Excel電子檔，其餘(含無填報權限者)請寄至</text:span></text:span><text:span text:style-name="預設段落字型"><text:span text:style-name="T7">scholarshiptainan@gmail.com</text:span></text:span><text:span text:style-name="預設段落字型"><text:span text:style-name="T1">電子信箱；紙本請於核章後檢附下列文件送體育處申請。</text:span></text:span></text:p>
        </text:list-item>
        <text:list-item>
          <text:p text:style-name="P19"><text:span text:style-name="預設段落字型"><text:span text:style-name="T5">申請表</text:span></text:span><text:span text:style-name="預設段落字型"><text:span text:style-name="T1">(如附件4)：區分為「選手」及「教練」2種格式。</text:span></text:span></text:p>
        </text:list-item>
      </text:list>
      <text:p text:style-name="P1"/>
      <text:p text:style-name="P1"/>
      <text:p text:style-name="P1"><text:soft-page-break/></text:p>
      <text:list xml:id="list162932940096475" text:continue-numbering="true" text:style-name="L5">
        <text:list-item>
          <text:p text:style-name="P19"><text:span text:style-name="預設段落字型"><text:span text:style-name="T5">戶籍資料(選手)、身分證明(教練)</text:span></text:span><text:span text:style-name="預設段落字型"><text:span text:style-name="T1">：</text:span></text:span></text:p>
        </text:list-item>
      </text:list>
      <text:list xml:id="list662414543" text:style-name="L6">
        <text:list-item>
          <text:p text:style-name="P26"><text:span text:style-name="預設段落字型"><text:span text:style-name="T2">選手</text:span></text:span><text:span text:style-name="預設段落字型"><text:span text:style-name="T1">：檢附</text:span></text:span><text:span text:style-name="預設段落字型"><text:span text:style-name="T4">戶籍謄本正本或新式戶口名簿影本1份</text:span></text:span><text:span text:style-name="預設段落字型"><text:span text:style-name="T1">(戶籍謄本需申請日前3個月內由戶政單位核發，即107年4月1日以後申請)，申請人之</text:span></text:span><text:span text:style-name="預設段落字型"><text:span text:style-name="T5">記事欄位</text:span></text:span><text:span text:style-name="預設段落字型"><text:span text:style-name="T1">不可省略。影本請註記「與正本相符」及蓋職章(或申請人簽章)。</text:span></text:span></text:p>
        </text:list-item>
        <text:list-item>
          <text:p text:style-name="P26"><text:span text:style-name="預設段落字型"><text:span text:style-name="T2">教練</text:span></text:span><text:span text:style-name="預設段落字型"><text:span text:style-name="T1">：檢附</text:span></text:span><text:span text:style-name="預設段落字型"><text:span text:style-name="T4">C級以上該項運動教練證</text:span></text:span><text:span text:style-name="預設段落字型"><text:span text:style-name="T1">(正反面)及</text:span></text:span><text:span text:style-name="預設段落字型"><text:span text:style-name="T4">身分證</text:span></text:span><text:span text:style-name="預設段落字型"><text:span text:style-name="T1">(正反面)影本</text:span></text:span><text:span text:style-name="預設段落字型"><text:span text:style-name="T5">各1份</text:span></text:span><text:span text:style-name="預設段落字型"><text:span text:style-name="T1">。影本請註記「與正本相符」及蓋職章(或申請人簽章)。</text:span></text:span></text:p>
        </text:list-item>
      </text:list>
      <text:list xml:id="list162531945162779" text:style-name="L5">
        <text:list-item>
          <text:p text:style-name="P19"><text:span text:style-name="預設段落字型"><text:span text:style-name="T5">獎狀或成績證明</text:span></text:span><text:span text:style-name="預設段落字型"><text:span text:style-name="T1">：檢附</text:span></text:span><text:span text:style-name="預設段落字型"><text:span text:style-name="T3">獎狀</text:span></text:span><text:span text:style-name="預設段落字型"><text:span text:style-name="T1">或</text:span></text:span><text:span text:style-name="預設段落字型"><text:span text:style-name="T3">成績證明</text:span></text:span><text:span text:style-name="預設段落字型"><text:span text:style-name="T1">影本1份，請加註「與正本相符」及蓋職章(或申請人印章)。</text:span></text:span></text:p>
        </text:list-item>
        <text:list-item>
          <text:p text:style-name="P19"><text:span text:style-name="預設段落字型"><text:span text:style-name="T5">秩序冊</text:span></text:span><text:span text:style-name="預設段落字型"><text:span text:style-name="T1">：</text:span></text:span><text:span text:style-name="預設段落字型"><text:span text:style-name="T8">(請參閱附件5範例)</text:span></text:span></text:p>
        </text:list-item>
      </text:list>
      <text:list xml:id="list3900650304" text:style-name="L7">
        <text:list-item>
          <text:p text:style-name="P27"><text:span text:style-name="預設段落字型"><text:span text:style-name="T1">請附(1)</text:span></text:span><text:span text:style-name="預設段落字型"><text:span text:style-name="T6">秩序冊封面</text:span></text:span><text:span text:style-name="預設段落字型"><text:span text:style-name="T1">、(2)</text:span></text:span><text:span text:style-name="預設段落字型"><text:span text:style-name="T6">競賽規程</text:span></text:span><text:span text:style-name="預設段落字型"><text:span text:style-name="T1">、(3)</text:span></text:span><text:span text:style-name="預設段落字型"><text:span text:style-name="T6">該隊隊職員名單</text:span></text:span><text:span text:style-name="預設段落字型"><text:span text:style-name="T1">、(4)</text:span></text:span><text:span text:style-name="預設段落字型"><text:span text:style-name="T6">參賽項目組別 </text:span></text:span><text:span text:style-name="預設段落字型"><text:span text:style-name="T1">或</text:span></text:span><text:span text:style-name="預設段落字型"><text:span text:style-name="T6">賽程表</text:span></text:span><text:span text:style-name="預設段落字型"><text:span text:style-name="T1">(可清楚辨識該項目全部參賽隊數)等頁數影本，並加註「與正本相符」及蓋職章(或申請人印章)。</text:span></text:span></text:p>
        </text:list-item>
      </text:list>
      <text:p text:style-name="P14">若附整本秩序冊者，請將參賽項目隊職員名單、組別、賽程表等以螢光筆標識，並於該處摺頁或貼標籤，以利識別。</text:p>
      <text:list xml:id="list162931751389596" text:continue-numbering="true" text:style-name="L7">
        <text:list-item>
          <text:p text:style-name="P27"><text:span text:style-name="預設段落字型"><text:span text:style-name="T1">申請國際競賽所檢附之</text:span></text:span><text:span text:style-name="預設段落字型"><text:span text:style-name="T5">參賽項目組別</text:span></text:span><text:span text:style-name="預設段落字型"><text:span text:style-name="T1">或</text:span></text:span><text:span text:style-name="預設段落字型"><text:span text:style-name="T5">賽程表</text:span></text:span><text:span text:style-name="預設段落字型"><text:span text:style-name="T1">，請務必加註「</text:span></text:span><text:span text:style-name="預設段落字型"><text:span text:style-name="T2">國家名稱</text:span></text:span><text:span text:style-name="預設段落字型"><text:span text:style-name="T1">」，無法辨識國家者，視為未達6國家；申請全國競賽亦同，請務必於</text:span></text:span><text:span text:style-name="預設段落字型"><text:span text:style-name="T5">參賽項目組別</text:span></text:span><text:span text:style-name="預設段落字型"><text:span text:style-name="T1">或</text:span></text:span><text:span text:style-name="預設段落字型"><text:span text:style-name="T5">賽程表</text:span></text:span><text:span text:style-name="預設段落字型"><text:span text:style-name="T1">加註「</text:span></text:span><text:span text:style-name="預設段落字型"><text:span text:style-name="T2">縣市名稱</text:span></text:span><text:span text:style-name="預設段落字型"><text:span text:style-name="T1">」，無法辨識縣市者，視為未達5縣市。</text:span></text:span></text:p>
        </text:list-item>
        <text:list-item>
          <text:p text:style-name="P28">選手及教練均以秩序冊註冊名單為主。</text:p>
        </text:list-item>
        <text:list-item>
          <text:p text:style-name="P27"><text:span text:style-name="預設段落字型"><text:span text:style-name="T1">如為</text:span></text:span><text:span text:style-name="預設段落字型"><text:span text:style-name="T3">國外原文秩序冊</text:span></text:span><text:span text:style-name="預設段落字型"><text:span text:style-name="T1">，請就以下部分</text:span></text:span><text:span text:style-name="預設段落字型"><text:span text:style-name="T2">附</text:span></text:span><text:span text:style-name="預設段落字型"><text:span text:style-name="T5">中文翻譯</text:span></text:span><text:span text:style-name="預設段落字型"><text:span text:style-name="T1">：</text:span></text:span></text:p>
        </text:list-item>
      </text:list>
      <text:list xml:id="list196214282" text:style-name="L8">
        <text:list-item>
          <text:p text:style-name="P23">賽會名稱全銜。</text:p>
        </text:list-item>
        <text:list-item>
          <text:p text:style-name="P23">參賽項目及組別。</text:p>
        </text:list-item>
        <text:list-item>
          <text:p text:style-name="P23">隊職員名單。</text:p>
        </text:list-item>
        <text:list-item>
          <text:p text:style-name="P23">同一組之參賽國家隊數。</text:p>
        </text:list-item>
      </text:list>
      <text:list xml:id="list162530652434332" text:style-name="L7">
        <text:list-item>
          <text:p text:style-name="P27"><text:span text:style-name="預設段落字型"><text:span text:style-name="T1">所列競賽規程或獎狀、成績證明，</text:span></text:span><text:span text:style-name="預設段落字型"><text:span text:style-name="T2">全國競賽</text:span></text:span><text:span text:style-name="預設段落字型"><text:span text:style-name="T1">需載明</text:span></text:span><text:span text:style-name="預設段落字型"><text:span text:style-name="T5">教育部體育署核准字號</text:span></text:span><text:span text:style-name="預設段落字型"><text:span text:style-name="T1">；</text:span></text:span><text:span text:style-name="預設段落字型"><text:span text:style-name="T2">本市競賽</text:span></text:span><text:span text:style-name="預設段落字型"><text:span text:style-name="T1">需載明</text:span></text:span><text:span text:style-name="預設段落字型"><text:span text:style-name="T5">本處核准字號</text:span></text:span><text:span text:style-name="預設段落字型"><text:span text:style-name="T1">，未載明者，請檢附教育部體育署或本處核備公函影本佐證。</text:span></text:span></text:p>
        </text:list-item>
      </text:list>
      <text:list xml:id="list162531351639343" text:style-name="L1">
        <text:list-item>
          <text:p text:style-name="P20">申請文件及相關證明文件，以個人為單位依下列次序裝訂，並依申請名冊序號排序：<text:line-break/>(一)申請表。<text:line-break/>(二)戶籍謄本(選手)；身分證及教練證(教練)。<text:line-break/>(三)獎狀或成績證明。<text:line-break/><text:soft-page-break/>(四)秩序冊。</text:p>
        </text:list-item>
        <text:list-item>
          <text:p text:style-name="P24">申請文件預計於8月份進行審查，並預定於8月中旬至9月上旬公告初審結果於本市運動地圖網站(http://sportmap.tn.edu.tw/)及教育局資訊中心網站(http://www.tn.edu.tw)，請申請人務必上網查詢，俾利於期限內辦理相關作業。</text:p>
        </text:list-item>
      </text:list>
      <text:p text:style-name="P15"><text:span text:style-name="預設段落字型"><text:span text:style-name="T9">※ 107年體育獎助金申請相關規定及注意事項簡明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項目\對象</text:p>
          </table:table-cell>
          <table:covered-table-cell/>
          <table:table-cell table:style-name="表格1.C1" table:number-columns-spanned="2" office:value-type="string">
            <text:p text:style-name="P3">選手</text:p>
          </table:table-cell>
          <table:covered-table-cell/>
          <table:table-cell table:style-name="表格1.E1" table:number-columns-spanned="2" office:value-type="string">
            <text:p text:style-name="P3">教練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資格</text:p>
          </table:table-cell>
          <table:covered-table-cell/>
          <table:table-cell table:style-name="表格1.C2" table:number-columns-spanned="2" office:value-type="string">
            <text:p text:style-name="P10"><text:span text:style-name="預設段落字型"><text:span text:style-name="T10">比賽首日前連續設籍本市</text:span></text:span><text:span text:style-name="預設段落字型"><text:span text:style-name="T12">6個月</text:span></text:span><text:span text:style-name="預設段落字型"><text:span text:style-name="T10">以上。</text:span></text:span></text:p>
          </table:table-cell>
          <table:covered-table-cell/>
          <table:table-cell table:style-name="表格1.E2" table:number-columns-spanned="2" office:value-type="string">
            <text:p text:style-name="P8">指導本市運動選手獲獎之教練。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檢具文件</text:p>
          </table:table-cell>
          <table:covered-table-cell/>
          <table:table-cell table:style-name="表格1.C3" table:number-columns-spanned="2" office:value-type="string">
            <text:p text:style-name="P10"><text:span text:style-name="預設段落字型"><text:span text:style-name="T12">新式戶口名簿影本</text:span></text:span><text:span text:style-name="預設段落字型"><text:span text:style-name="T10">或</text:span></text:span><text:span text:style-name="預設段落字型"><text:span text:style-name="T12">3個月內戶籍謄本正本</text:span></text:span><text:span text:style-name="預設段落字型"><text:span text:style-name="T10">(申請人之</text:span></text:span><text:span text:style-name="預設段落字型"><text:span text:style-name="T12">記事欄位</text:span></text:span><text:span text:style-name="預設段落字型"><text:span text:style-name="T10">不可省略)</text:span></text:span></text:p>
          </table:table-cell>
          <table:covered-table-cell/>
          <table:table-cell table:style-name="表格1.E3" table:number-columns-spanned="2" office:value-type="string">
            <text:p text:style-name="P9">(1)實際擔任所指導選手之證明文件。</text:p>
            <text:p text:style-name="P12"><text:span text:style-name="預設段落字型"><text:span text:style-name="T10">(2)</text:span></text:span><text:span text:style-name="預設段落字型"><text:span text:style-name="T12">C級以上該項運動教練證</text:span></text:span><text:span text:style-name="預設段落字型"><text:span text:style-name="T10">影本。</text:span></text:span></text:p>
            <text:p text:style-name="P12"><text:span text:style-name="預設段落字型"><text:span text:style-name="T10">(3)</text:span></text:span><text:span text:style-name="預設段落字型"><text:span text:style-name="T12">身分證</text:span></text:span><text:span text:style-name="預設段落字型"><text:span text:style-name="T10">正反面影本。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成績計算期程</text:p>
          </table:table-cell>
          <table:covered-table-cell/>
          <table:table-cell table:style-name="表格1.C4" table:number-columns-spanned="4" office:value-type="string">
            <text:p text:style-name="P4">106年7月1日至107年6月30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檢具文件</text:p>
          </table:table-cell>
          <table:covered-table-cell/>
          <table:table-cell table:style-name="表格1.C5" table:number-columns-spanned="4" office:value-type="string">
            <text:p text:style-name="P8">(1)獎狀或成績證明。<text:line-break/>(2)秩序冊：競賽規程、隊職員名單、參賽項目組別、賽程表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※各競賽種類之規定、限制及獎助金審核基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競賽種類</text:p>
          </table:table-cell>
          <table:table-cell table:style-name="表格1.B7" table:number-columns-spanned="2" office:value-type="string">
            <text:p text:style-name="P3">一、國際競賽</text:p>
          </table:table-cell>
          <table:covered-table-cell/>
          <table:table-cell table:style-name="表格1.D7" table:number-columns-spanned="2" office:value-type="string">
            <text:p text:style-name="P3">二、全國競賽</text:p>
          </table:table-cell>
          <table:covered-table-cell/>
          <table:table-cell table:style-name="表格1.F7" office:value-type="string">
            <text:p text:style-name="P3">三、本市競賽</text:p>
          </table:table-cell>
        </table:table-row>
        <table:table-row table:style-name="表格1.8">
          <table:table-cell table:style-name="表格1.A8" office:value-type="string">
            <text:p text:style-name="P3">申請次數</text:p>
          </table:table-cell>
          <table:table-cell table:style-name="表格1.B8" table:number-columns-spanned="2" office:value-type="string">
            <text:p text:style-name="P8">擇1次最優成績</text:p>
          </table:table-cell>
          <table:covered-table-cell/>
          <table:table-cell table:style-name="表格1.D8" table:number-columns-spanned="3" office:value-type="string">
            <text:p text:style-name="P10"><text:span text:style-name="預設段落字型"><text:span text:style-name="T10">共得擇最優3次成績申請，但同時申請國際競賽及全國競賽時，全國競賽僅得擇最優2次成績申請。</text:span></text:span><text:span text:style-name="預設段落字型"><text:span text:style-name="T15">(選手同次比賽中以最佳成績申請1次為限)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限制</text:p>
          </table:table-cell>
          <table:table-cell table:style-name="表格1.B9" table:number-columns-spanned="5" office:value-type="string">
            <text:list xml:id="list755834162" text:style-name="L9">
              <text:list-item>
                <text:p text:style-name="P29"><text:span text:style-name="預設段落字型"><text:span text:style-name="T16">以正式競賽為限</text:span></text:span><text:span text:style-name="預設段落字型"><text:span text:style-name="T11">，不含邀請賽、表演賽、友誼賽、觀摩賽、選拔賽等非正式競賽。</text:span></text:span></text:p>
              </text:list-item>
              <text:list-item>
                <text:p text:style-name="P31">已領取本府發放之獎勵金者，不得重複申請。(如:臺南市龍舟錦標賽、全國運動會、全民運動會、全國中等學校運動會及全國中等學校各類聯賽第1~3名)。</text:p>
              </text:list-item>
              <text:list-item>
                <text:p text:style-name="P29"><text:span text:style-name="預設段落字型"><text:span text:style-name="T16">非以名次給獎</text:span></text:span><text:span text:style-name="預設段落字型"><text:span text:style-name="T11">(如：特優、優等)之競賽，不符本獎助金發給資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3">規定</text:p>
          </table:table-cell>
          <table:table-cell table:style-name="表格1.B10" table:number-columns-spanned="2" office:value-type="string">
            <text:list xml:id="list3758854860" text:style-name="L10">
              <text:list-item>
                <text:p text:style-name="P33"><text:span text:style-name="預設段落字型"><text:span text:style-name="T11">除有會前賽、資格賽、訂有參賽基準者外，所參加項目應有</text:span></text:span><text:span text:style-name="預設段落字型"><text:span text:style-name="T14">6國</text:span></text:span><text:span text:style-name="預設段落字型"><text:span text:style-name="T11">以上。</text:span></text:span></text:p>
              </text:list-item>
            </text:list>
          </table:table-cell>
          <table:covered-table-cell/>
          <table:table-cell table:style-name="表格1.D10" table:number-columns-spanned="2" office:value-type="string">
            <text:list xml:id="list4091222341" text:style-name="L11">
              <text:list-item>
                <text:p text:style-name="P34"><text:span text:style-name="預設段落字型"><text:span text:style-name="T11">參加項目應有</text:span></text:span><text:span text:style-name="預設段落字型"><text:span text:style-name="T14">5縣市</text:span></text:span><text:span text:style-name="預設段落字型"><text:span text:style-name="T11">以上參賽。(賽會依能力分級之最優級組不在此限)</text:span></text:span></text:p>
              </text:list-item>
            </text:list>
          </table:table-cell>
          <table:covered-table-cell/>
          <table:table-cell table:style-name="表格1.F10" office:value-type="string">
            <text:list xml:id="list126314726" text:style-name="L12">
              <text:list-item>
                <text:p text:style-name="P35"><text:span text:style-name="預設段落字型"><text:span text:style-name="T11">參加項目應有</text:span></text:span><text:span text:style-name="預設段落字型"><text:span text:style-name="T14">4隊(人)</text:span></text:span><text:span text:style-name="預設段落字型"><text:span text:style-name="T11">以上參賽。</text:span></text:span></text:p>
              </text:list-item>
            </text:list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list xml:id="list162530505995851" text:style-name="L10">
              <text:list-item>
                <text:p text:style-name="P33"><text:span text:style-name="預設段落字型"><text:span text:style-name="T11">未達6國有6隊(人)以上參賽者，獎助金比照</text:span></text:span><text:span text:style-name="預設段落字型"><text:span text:style-name="T14">全國競賽</text:span></text:span><text:span text:style-name="預設段落字型"><text:span text:style-name="T11">金額核發。</text:span></text:span></text:p>
              </text:list-item>
            </text:list>
          </table:table-cell>
          <table:covered-table-cell/>
          <table:table-cell table:style-name="表格1.D11" table:number-columns-spanned="2" office:value-type="string">
            <text:list xml:id="list162531526291723" text:style-name="L11">
              <text:list-item>
                <text:p text:style-name="P34"><text:span text:style-name="預設段落字型"><text:span text:style-name="T11">未達5縣市有6隊(人)以上參賽，比照</text:span></text:span><text:span text:style-name="預設段落字型"><text:span text:style-name="T14">本市競賽</text:span></text:span><text:span text:style-name="預設段落字型"><text:span text:style-name="T11">金額核發。</text:span></text:span></text:p>
              </text:list-item>
            </text:list>
          </table:table-cell>
          <table:covered-table-cell/>
          <table:table-cell table:style-name="表格1.F12" table:number-rows-spanned="2" office:value-type="string">
            <text:list xml:id="list162531283410532" text:style-name="L12">
              <text:list-item>
                <text:p text:style-name="P35"><text:span text:style-name="預設段落字型"><text:span text:style-name="T11">單項錦標賽以</text:span></text:span><text:span text:style-name="預設段落字型"><text:span text:style-name="T14">本市各單項體育團體或本市學校報備有案</text:span></text:span><text:span text:style-name="預設段落字型"><text:span text:style-name="T11">之正式賽為限。(僅限本市辦理之比賽始可申請。)</text:span></text:span></text:p>
              </text:list-item>
            </text:list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list xml:id="list162532252250271" text:style-name="L10">
              <text:list-item>
                <text:p text:style-name="P33"><text:span text:style-name="預設段落字型"><text:span text:style-name="T11">世界或亞洲各級各類錦標賽之主辦單位以國際聯合會所屬之</text:span></text:span><text:span text:style-name="預設段落字型"><text:span text:style-name="T14">國際單項運動總會</text:span></text:span><text:span text:style-name="預設段落字型"><text:span text:style-name="T11">或亞洲奧林匹克理事會承認之</text:span></text:span><text:span text:style-name="預設段落字型"><text:span text:style-name="T14">亞洲運動總(協)會</text:span></text:span><text:span text:style-name="預設段落字型"><text:span text:style-name="T11">為限。</text:span></text:span></text:p>
              </text:list-item>
            </text:list>
          </table:table-cell>
          <table:covered-table-cell/>
          <table:table-cell table:style-name="表格1.D12" table:number-columns-spanned="2" office:value-type="string">
            <text:list xml:id="list162531681375167" text:style-name="L11">
              <text:list-item>
                <text:p text:style-name="P34"><text:span text:style-name="預設段落字型"><text:span text:style-name="T19">全國錦標賽：指</text:span></text:span><text:span text:style-name="預設段落字型"><text:span text:style-name="T20">中華民國體育運動總會</text:span></text:span><text:span text:style-name="預設段落字型"><text:span text:style-name="T19">及其所輔導之</text:span></text:span><text:span text:style-name="預設段落字型"><text:span text:style-name="T20">全國單項運動協會</text:span></text:span><text:span text:style-name="預設段落字型"><text:span text:style-name="T19">或</text:span></text:span><text:span text:style-name="預設段落字型"><text:span text:style-name="T20">中華民國殘障體育運動總會</text:span></text:span><text:span text:style-name="預設段落字型"><text:span text:style-name="T19">主辦，競賽規程有教育部體育署核准字號，並經</text:span></text:span><text:span text:style-name="預設段落字型"><text:span text:style-name="T21">當屆或前一屆</text:span></text:span><text:span text:style-name="預設段落字型"><text:span text:style-name="T19">全國運、全民運、全中運或全國身障運</text:span></text:span><text:span text:style-name="預設段落字型"><text:span text:style-name="T20">列為正式競賽項目</text:span></text:span><text:span text:style-name="預設段落字型"><text:span text:style-name="T19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獎</text:p>
            <text:p text:style-name="P7">助</text:p>
            <text:p text:style-name="P7">金</text:p>
            <text:p text:style-name="P7">額</text:p>
            <text:p text:style-name="P7">審</text:p>
            <text:p text:style-name="P7">核</text:p>
            <text:p text:style-name="P7">基</text:p>
            <text:p text:style-name="P11"><text:span text:style-name="預設段落字型"><text:span text:style-name="T18">準</text:span></text:span></text:p>
          </table:table-cell>
          <table:table-cell table:style-name="表格1.B13" table:number-columns-spanned="5" office:value-type="string">
            <text:list xml:id="list1823652104" text:style-name="L13">
              <text:list-item>
                <text:p text:style-name="P32">團體賽獎助金，依個人賽金額1/2核發；各項接力、個人雙打及依個人成績累計錄取名次者，依個人賽金額核發。</text:p>
              </text:list-item>
              <text:list-item>
                <text:p text:style-name="P30"><text:span text:style-name="預設段落字型"><text:span text:style-name="T11">全國競賽，賽會</text:span></text:span><text:span text:style-name="預設段落字型"><text:span text:style-name="T14">依能力</text:span></text:span><text:span text:style-name="預設段落字型"><text:span text:style-name="T11">分級者，除最優級組外(例如菁英組、公開組)，其餘依名次核發獎助金額1/2。</text:span></text:span></text:p>
              </text:list-item>
              <text:list-item>
                <text:p text:style-name="P30"><text:span text:style-name="預設段落字型"><text:span text:style-name="T11">全國競賽，賽會</text:span></text:span><text:span text:style-name="預設段落字型"><text:span text:style-name="T14">依年齡</text:span></text:span><text:span text:style-name="預設段落字型"><text:span text:style-name="T11">分級(組)者，</text:span></text:span><text:span text:style-name="預設段落字型"><text:span text:style-name="T17">皆依名次核發獎助金額1/2</text:span></text:span><text:span text:style-name="預設段落字型"><text:span text:style-name="T11">。</text:span></text:span></text:p>
              </text:list-item>
              <text:list-item>
                <text:p text:style-name="P30"><text:span text:style-name="預設段落字型"><text:span text:style-name="T17">教練</text:span></text:span><text:span text:style-name="預設段落字型"><text:span text:style-name="T11">指導個人或團體賽之獎助金，依個人賽金額核發1人。(團體賽選手人數11人以上者及籃球、排球、棒壘球、足球、橄欖球、水球、曲棍球、手球、慢速壘球等運動種類，得加發1人)。</text:span></text:span></text:p>
              </text:list-item>
              <text:list-item>
                <text:p text:style-name="P30"><text:span text:style-name="預設段落字型"><text:span text:style-name="T16">全國中等學校運動會第4名至第6名</text:span></text:span><text:span text:style-name="預設段落字型"><text:span text:style-name="T11">，依</text:span></text:span><text:span text:style-name="預設段落字型"><text:span text:style-name="T13">教育部或高中體育總會主辦之學校運動聯賽總決賽標準</text:span></text:span><text:span text:style-name="預設段落字型"><text:span text:style-name="T11">核發獎助金。</text:span></text:span></text:p>
              </text:list-item>
              <text:list-item>
                <text:p text:style-name="P30"><text:span text:style-name="預設段落字型"><text:span text:style-name="T11">各項競賽之同一參賽項目組別，如又於同一組區分A、B、C、D等小組進行分組比賽並分別錄取名次者，</text:span></text:span><text:span text:style-name="預設段落字型"><text:span text:style-name="T16">視為表演賽，</text:span></text:span><text:span text:style-name="預設段落字型"><text:span text:style-name="T13">不予採計</text:span></text:span><text:span text:style-name="預設段落字型"><text:span text:style-name="T11">。</text:span></text:span></text:p>
              </text:list-item>
              <text:list-item>
                <text:p text:style-name="P30"><text:span text:style-name="預設段落字型"><text:span text:style-name="T11">全國錦標賽之</text:span></text:span><text:span text:style-name="預設段落字型"><text:span text:style-name="T13">運動舞蹈</text:span></text:span><text:span text:style-name="預設段落字型"><text:span text:style-name="T11">競賽項目，</text:span></text:span><text:span text:style-name="預設段落字型"><text:span text:style-name="T13">依能力</text:span></text:span><text:span text:style-name="預設段落字型"><text:span text:style-name="T11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餘、新人組等非最優級組，依名次核發獎助金額1/2；</text:span></text:span><text:span text:style-name="預設段落字型"><text:span text:style-name="T13">依年齡</text:span></text:span><text:span text:style-name="預設段落字型"><text:span text:style-name="T11">分組之組別</text:span></text:span><text:soft-page-break/><text:span text:style-name="預設段落字型"><text:span text:style-name="T11">(如：壯年A、B組等)，皆依名次核發獎助金額1/2。</text:span></text:span></text:p>
              </text:list-item>
              <text:list-item>
                <text:p text:style-name="P30"><text:span text:style-name="預設段落字型"><text:span text:style-name="T13">棒球競賽</text:span></text:span><text:span text:style-name="預設段落字型"><text:span text:style-name="T11">項目之</text:span></text:span><text:span text:style-name="預設段落字型"><text:span text:style-name="T16">硬式組(木棒組)</text:span></text:span><text:span text:style-name="預設段落字型"><text:span text:style-name="T11">為最優級組，其餘軟式組、鋁棒組等非最優級組依名次核發獎助金額1/2。</text:span></text:span></text:p>
              </text:list-item>
              <text:list-item>
                <text:p text:style-name="P32">全國運動會、全民運動會、全國中等學校運動會、全國身心障礙國民運動會之正式競賽項目，可至各賽會當屆或前一屆官方網站查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42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新細明體" fo:font-family="新細明體" style:font-family-generic="roman" style:font-pitch="variable" fo:font-size="14pt" style:font-size-asian="14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臺南縣優秀體育指導人員暨選手獎勵要點</dc:title>
    <meta:initial-creator>user</meta:initial-creator>
    <dc:creator>user</dc:creator>
    <meta:creation-date>2018-06-12T09:41:00Z</meta:creation-date>
    <dc:date>2018-06-13T00:32:00Z</dc:date>
    <meta:print-date>2018-06-11T01:11:00Z</meta:print-date>
    <meta:editing-cycles>3</meta:editing-cycles>
    <meta:editing-duration>PT0S</meta:editing-duration>
    <meta:document-statistic meta:table-count="1" meta:image-count="0" meta:object-count="0" meta:page-count="4" meta:paragraph-count="88" meta:word-count="3008" meta:character-count="3272" meta:non-whitespace-character-count="3263"/>
    <meta:template xlink:type="simple" xlink:actuate="onRequest" xlink:title="" xlink:href="../107年體育獎助金/市體育獎助金申請注意事項.odt/Normal"/>
  </office:meta>
</office:document-meta>
</file>