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 fo:margin-bottom="0.125in" style:line-height-at-least="0.4166in" fo:text-indent="0.4166in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style:snap-to-layout-grid="false" fo:text-align="justify" fo:margin-bottom="0.125in" style:line-height-at-least="0.4166in" fo:text-indent="0.4166in"/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fo:text-align="justify" fo:margin-bottom="0.125in" style:line-height-at-least="0.4166in" fo:text-indent="0.4166in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新細明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新細明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新細明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新細明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新細明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新細明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style:snap-to-layout-grid="false" fo:text-align="justify" fo:margin-bottom="0.125in" style:line-height-at-least="0.4166in" fo:text-indent="0.4166in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41458in" svg:y="-0.575in" svg:width="0.80764in" svg:height="0.35764in" draw:z-index="251657728" draw:id="id0" draw:style-name="a0" draw:name="Rectangle 3" text:anchor-type="paragraph"><svg:title/><svg:desc/><text:p text:style-name="P3">新聞稿</text:p><draw:enhanced-geometry draw:type="non-primitive" svg:viewBox="0 0 21600 21600" draw:enhanced-path="M 0 0 L 21600 0 21600 21600 0 21600 Z N"/></draw:custom-shape></text:span><text:span text:style-name="T4">眾樂樂</text:span><text:span text:style-name="T5"><text:s/>6/23</text:span><text:span text:style-name="T6">臺南生活美學館戶外演出</text:span></text:p>
      <text:p text:style-name="P7"><text:span text:style-name="T8">文化部所屬國立臺南生活美學館四季音樂會戶外演出活動，</text:span><text:span text:style-name="T9">6</text:span><text:span text:style-name="T10">月</text:span><text:span text:style-name="T11">23</text:span><text:span text:style-name="T12">日</text:span><text:span text:style-name="T13">(</text:span><text:span text:style-name="T14">六</text:span><text:span text:style-name="T15">)</text:span><text:span text:style-name="T16">下午</text:span><text:span text:style-name="T17">4</text:span><text:span text:style-name="T18">時</text:span><text:span text:style-name="T19">邀請臺南市立永仁高中舉辦《眾樂樂》音樂會，首次來到美學館戶外演出的永仁高中管樂團，將以管樂演繹中外流行歌曲，邀請大家一起眾樂樂！</text:span></text:p>
      <text:p text:style-name="P20">永仁高中管樂團於99學年度正式成立，多數學生加入時沒有樂理基礎、完全不懂樂器，只是秉持對音樂的熱忱，按部就班學習，在臺南大學音樂系團隊的指導之下，不到一年的時間，就能夠站上舞臺，在學校各重要場合演出；並自100學年度起參加「臺南市學生音樂比賽」，連年取得優等佳績。！</text:p>
      <text:p text:style-name="P21"><text:span text:style-name="T22">本次音樂會曲目將演奏</text:span><text:span text:style-name="T23">〈</text:span><text:span text:style-name="T24">我只在乎你</text:span><text:span text:style-name="T25">〉、〈</text:span><text:span text:style-name="T26">愛人</text:span><text:span text:style-name="T27">〉、〈</text:span><text:span text:style-name="T28">A Prairie Portrait</text:span><text:span text:style-name="T29">〉、〈</text:span><text:span text:style-name="T30">殘酷天使的行動綱領</text:span><text:span text:style-name="T31">〉、〈</text:span><text:span text:style-name="T32">Bring Him Home</text:span><text:span text:style-name="T33">〉</text:span><text:span text:style-name="T34">…</text:span><text:span text:style-name="T35">等多首中外流行及動漫歌曲，適合全家一同來聆賞，共享充滿音樂的午後時光。</text:span></text:p>
      <text:p text:style-name="P36"><text:span text:style-name="T37">國立臺南生活美學館「藝起來</text:span><text:span text:style-name="T38">美學」暨「四季音樂會」戶外穿堂演出活動，提供民眾有個共同親近藝術的午後時光，</text:span><text:span text:style-name="T39">107</text:span><text:span text:style-name="T40">年</text:span><text:span text:style-name="T41">3</text:span><text:span text:style-name="T42">至</text:span><text:span text:style-name="T43">12</text:span><text:span text:style-name="T44">月共辦理</text:span><text:span text:style-name="T45">10</text:span><text:span text:style-name="T46">場次，活動訊息請持續關注該館官網及臉書粉絲頁</text:span><text:span text:style-name="T47">(https://www.facebook.com/tncsec)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0833in" fo:margin-bottom="0.886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生活美學館活動新聞稿</dc:title>
    <meta:initial-creator>lioutzde</meta:initial-creator>
    <dc:creator>123</dc:creator>
    <meta:creation-date>2018-06-15T00:09:00Z</meta:creation-date>
    <dc:date>2018-06-15T00:09:00Z</dc:date>
    <meta:print-date>2017-09-26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