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6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7" style:parent-style-name="Textbody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83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2.3402in" style:use-optimal-column-width="false"/>
    </style:style>
    <style:style style:name="Table17" style:family="table">
      <style:table-properties style:width="6.7763in" fo:margin-left="0.0194in" table:align="left"/>
    </style:style>
    <style:style style:name="TableRow25" style:family="table-row">
      <style:table-row-properties style:row-height="0.501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490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row-height="0.9006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50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min-row-height="0.481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7" style:family="table-row">
      <style:table-row-properties style:min-row-height="0.845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row-height="0.439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row-height="0.888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2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0.881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5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row-height="1.091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Default" style:list-style-name="WW8Num1" style:family="paragraph">
      <style:paragraph-properties style:snap-to-layout-grid="false">
        <style:tab-stops>
          <style:tab-stop style:type="left" style:position="0.3333in"/>
        </style:tab-stops>
      </style:paragraph-properties>
    </style:style>
    <style:style style:name="T102" style:parent-style-name="WW-預設段落字型" style:family="text">
      <style:text-properties fo:font-size="14pt" style:font-size-asian="14pt" style:font-size-complex="14pt"/>
    </style:style>
    <style:style style:name="P103" style:parent-style-name="Default" style:list-style-name="WW8Num1" style:family="paragraph">
      <style:paragraph-properties style:snap-to-layout-grid="false">
        <style:tab-stops>
          <style:tab-stop style:type="left" style:position="0.3333in"/>
        </style:tab-stops>
      </style:paragraph-properties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T105" style:parent-style-name="WW-預設段落字型" style:family="text">
      <style:text-properties fo:font-size="14pt" style:font-size-asian="14pt" style:font-size-complex="14pt"/>
    </style:style>
    <style:style style:name="T106" style:parent-style-name="WW-預設段落字型" style:family="text">
      <style:text-properties fo:font-size="14pt" style:font-size-asian="14pt" style:font-size-complex="14pt"/>
    </style:style>
    <style:style style:name="P107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9" style:parent-style-name="Default" style:family="paragraph">
      <style:paragraph-properties fo:text-align="end"/>
    </style:style>
    <style:style style:name="T110" style:parent-style-name="WW-預設段落字型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7</text:span><text:span text:style-name="T5">年度國民中小學教師第二次市內介聘</text:span></text:p>
      <text:p text:style-name="P6">校長推薦函</text:p>
      <text:p text:style-name="P7"><text:span text:style-name="T8">填表日期：</text:span><text:span text:style-name="T9"><text:s/>10</text:span><text:span text:style-name="T10">7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受推薦人<text:line-break/>基本資料</text:p>
          </table:table-cell>
          <table:table-cell table:style-name="TableCell28">
            <text:p text:style-name="P29">姓<text:s text:c="2"/>名</text:p>
          </table:table-cell>
          <table:table-cell table:style-name="TableCell30" table:number-columns-spanned="5">
            <text:p text:style-name="P31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<text:s/>□女</text:p>
          </table:table-cell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>
            <text:p text:style-name="P40"><text:s text:c="3"/>年<text:s text:c="4"/>月<text:s text:c="4"/>日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儲<text:s text:c="2"/>訓</text:p>
            <text:p text:style-name="P44">字<text:s text:c="2"/>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學校名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現職職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現職任教</text:p>
            <text:p text:style-name="P60">科(類)別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推薦人</text:p>
            <text:p text:style-name="P66">資料</text:p>
          </table:table-cell>
          <table:table-cell table:style-name="TableCell67">
            <text:p text:style-name="P68">學校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開缺學校</text:p>
            <text:p text:style-name="P74">現任校長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校長簽名核章</text:p>
            <text:p text:style-name="P79"/>
          </table:table-cell>
          <table:table-cell table:style-name="TableCell80" table:number-columns-spanned="2">
            <text:p text:style-name="P81">該師具行政專長，本人予以</text:p>
            <text:p text:style-name="P82">推薦至本校服務。</text:p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開缺學校</text:p>
            <text:p text:style-name="P87">新任校長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校長簽名核章</text:p>
            <text:p text:style-name="P92"/>
          </table:table-cell>
          <table:table-cell table:style-name="TableCell93" table:number-columns-spanned="2">
            <text:p text:style-name="P94">該師具行政專長，本人予以</text:p>
            <text:p text:style-name="P95">推薦至本校服務。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6">
            <text:list text:style-name="WW8Num1" text:continue-numbering="true">
              <text:list-item>
                <text:p text:style-name="P101"><text:span text:style-name="T102">開缺學校校長開列之推薦函不得超過該校缺額數。</text:span></text:p>
              </text:list-item>
              <text:list-item>
                <text:p text:style-name="P103"><text:span text:style-name="T104">獲得開缺學校校長推薦函加分並介聘成功教師，須於該校兼任主任職務滿</text:span><text:span text:style-name="T105">2</text:span><text:span text:style-name="T106">年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 text:c="3"/>此致</text:p>
      <text:p text:style-name="P108">臺南市立中等學校教師聯合介聘甄選分發小組</text:p>
      <text:p text:style-name="P109"><text:span text:style-name="T110">臺南市立國民小學暨幼兒園教師聯合介聘甄選分發小組</text:span></text:p>
      <text:p text:style-name="P111"><text:s text:c="4"/></text:p>
      <text:p text:style-name="P112"><text:span text:style-name="T113">中華民國</text:span><text:span text:style-name="T114">10</text:span><text:span text:style-name="T115">7</text:span><text:span text:style-name="T116">年</text:span><text:span text:style-name="T117">7</text:span><text:span text:style-name="T11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國民中小學辦理主任介聘同意書</dc:title>
    <meta:initial-creator>user</meta:initial-creator>
    <dc:creator>power</dc:creator>
    <meta:creation-date>2018-07-09T00:47:00Z</meta:creation-date>
    <dc:date>2018-07-09T00:47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