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T25o00" svg:font-family="TT25o00" style:font-family-generic="system" svg:panose-1="0 0 0 0 0 0 0 0 0 0"/>
    <style:font-face style:name="TT24o00" svg:font-family="TT24o0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11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45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78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11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45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78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11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45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784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68in" text:min-label-width="0.5in"/>
      </text:list-level-style-number>
      <text:list-level-style-number text:level="2" style:num-suffix="、" style:num-format="甲, 乙, 丙, ...">
        <style:list-level-properties text:space-before="0.7013in" text:min-label-width="0.3333in"/>
      </text:list-level-style-number>
      <text:list-level-style-number text:level="3" style:num-suffix="." style:num-format="i">
        <style:list-level-properties fo:text-align="end" text:space-before="1.0347in" text:min-label-width="0.3333in"/>
      </text:list-level-style-number>
      <text:list-level-style-number text:level="4" style:num-suffix="." style:num-format="1">
        <style:list-level-properties text:space-before="1.368in" text:min-label-width="0.3333in"/>
      </text:list-level-style-number>
      <text:list-level-style-number text:level="5" style:num-suffix="、" style:num-format="甲, 乙, 丙, ...">
        <style:list-level-properties text:space-before="1.7013in" text:min-label-width="0.3333in"/>
      </text:list-level-style-number>
      <text:list-level-style-number text:level="6" style:num-suffix="." style:num-format="i">
        <style:list-level-properties fo:text-align="end" text:space-before="2.0347in" text:min-label-width="0.3333in"/>
      </text:list-level-style-number>
      <text:list-level-style-number text:level="7" style:num-suffix="." style:num-format="1">
        <style:list-level-properties text:space-before="2.368in" text:min-label-width="0.3333in"/>
      </text:list-level-style-number>
      <text:list-level-style-number text:level="8" style:num-suffix="、" style:num-format="甲, 乙, 丙, ...">
        <style:list-level-properties text:space-before="2.7013in" text:min-label-width="0.3333in"/>
      </text:list-level-style-number>
      <text:list-level-style-number text:level="9" style:num-suffix="." style:num-format="i">
        <style:list-level-properties fo:text-align="end" text:space-before="3.0347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47in" text:min-label-width="0.5in"/>
      </text:list-level-style-number>
      <text:list-level-style-number text:level="2" style:num-suffix="、" style:num-format="甲, 乙, 丙, ...">
        <style:list-level-properties text:space-before="0.618in" text:min-label-width="0.3333in"/>
      </text:list-level-style-number>
      <text:list-level-style-number text:level="3" style:num-suffix="." style:num-format="i">
        <style:list-level-properties fo:text-align="end" text:space-before="0.9513in" text:min-label-width="0.3333in"/>
      </text:list-level-style-number>
      <text:list-level-style-number text:level="4" style:num-suffix="." style:num-format="1">
        <style:list-level-properties text:space-before="1.2847in" text:min-label-width="0.3333in"/>
      </text:list-level-style-number>
      <text:list-level-style-number text:level="5" style:num-suffix="、" style:num-format="甲, 乙, 丙, ...">
        <style:list-level-properties text:space-before="1.618in" text:min-label-width="0.3333in"/>
      </text:list-level-style-number>
      <text:list-level-style-number text:level="6" style:num-suffix="." style:num-format="i">
        <style:list-level-properties fo:text-align="end" text:space-before="1.9513in" text:min-label-width="0.3333in"/>
      </text:list-level-style-number>
      <text:list-level-style-number text:level="7" style:num-suffix="." style:num-format="1">
        <style:list-level-properties text:space-before="2.2847in" text:min-label-width="0.3333in"/>
      </text:list-level-style-number>
      <text:list-level-style-number text:level="8" style:num-suffix="、" style:num-format="甲, 乙, 丙, ...">
        <style:list-level-properties text:space-before="2.618in" text:min-label-width="0.3333in"/>
      </text:list-level-style-number>
      <text:list-level-style-number text:level="9" style:num-suffix="." style:num-format="i">
        <style:list-level-properties fo:text-align="end" text:space-before="2.951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58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5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02in" text:min-label-width="0.58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in" text:min-label-width="0.6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16in" text:min-label-width="0.6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58in" text:min-label-width="0.5in"/>
      </text:list-level-style-number>
      <text:list-level-style-number text:level="2" text:style-name="WW_CharLFO14LVL2" style:num-suffix="、" style:num-format="" text:start-value="4">
        <style:list-level-properties text:space-before="0.7291in" text:min-label-width="0.5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868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868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 text:start-value="3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3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.2777in" fo:margin-left="1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.2777in" fo:margin-left="0.9722in" fo:text-indent="-0.972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.2777in" fo:margin-left="0.9722in" fo:text-indent="-0.97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.2777in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.2777in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weight-complex="bold" fo:font-size="14pt" style:font-size-asian="14pt" style:font-size-complex="14pt"/>
    </style:style>
    <style:style style:name="TableColumn38" style:family="table-column">
      <style:table-column-properties style:column-width="1.1812in"/>
    </style:style>
    <style:style style:name="TableColumn39" style:family="table-column">
      <style:table-column-properties style:column-width="5.7097in"/>
    </style:style>
    <style:style style:name="Table37" style:family="table">
      <style:table-properties style:width="6.8909in" fo:margin-left="0.075in" table:align="left"/>
    </style:style>
    <style:style style:name="TableRow40" style:family="table-row">
      <style:table-row-properties style:min-row-height="0.3652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65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25in"/>
      <style:text-properties style:font-name="標楷體" style:font-name-asian="標楷體" style:font-weight-complex="bold" fo:font-size="14pt" style:font-size-asian="14pt" style:font-size-complex="14pt"/>
    </style:style>
    <style:style style:name="TableRow64" style:family="table-row">
      <style:table-row-properties style:min-row-height="0.5173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25in"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25in"/>
      <style:text-properties style:font-name="標楷體" style:font-name-asian="標楷體" style:font-weight-complex="bold" fo:font-size="14pt" style:font-size-asian="14pt" style:font-size-complex="14pt"/>
    </style:style>
    <style:style style:name="TableRow83" style:family="table-row">
      <style:table-row-properties style:min-row-height="0.49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25in" fo:margin-left="0.1944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.25in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11" style:family="table-row">
      <style:table-row-properties style:min-row-height="0.4861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25in" fo:margin-left="0.1944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style:line-height-at-least="0.25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snap-to-layout-grid="false" style:line-height-at-least="0.2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39" style:parent-style-name="cjk" style:list-style-name="LFO14" style:family="paragraph">
      <style:paragraph-properties fo:margin-bottom="0in" style:line-height-at-least="0.3388in"/>
    </style:style>
    <style:style style:name="T1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14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14" style:family="paragraph">
      <style:paragraph-properties style:snap-to-layout-grid="false" fo:text-align="justify" style:line-height-at-least="0.2777in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list-style-name="LFO14" style:family="paragraph">
      <style:paragraph-properties style:snap-to-layout-grid="false" fo:text-align="justify" style:line-height-at-leas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style:line-height-at-leas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19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19" style:family="paragraph">
      <style:paragraph-properties style:snap-to-layout-grid="false" style:line-height-at-least="0.3333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list-style-name="LFO18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09" style:parent-style-name="內文" style:list-style-name="LFO18" style:family="paragraph">
      <style:paragraph-properties style:snap-to-layout-grid="false" style:line-height-at-least="0.3333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list-style-name="LFO18" style:family="paragraph">
      <style:paragraph-properties style:snap-to-layout-grid="false" style:line-height-at-least="0.3333in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list-style-name="LFO18" style:family="paragraph">
      <style:paragraph-properties style:text-autospace="none" style:line-height-at-least="0.3333in"/>
    </style:style>
    <style:style style:name="T234" style:parent-style-name="預設段落字型" style:family="text">
      <style:text-properties style:font-name="標楷體" style:font-name-asian="標楷體" style:font-name-complex="TT25o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T25o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T25o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T25o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T25o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T25o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T24o00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TT25o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T25o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T25o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T25o00" fo:font-weight="bold" style:font-weight-asian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T24o00" fo:font-weight="bold" style:font-weight-asian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T24o00" fo:font-weight="bold" style:font-weight-asian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T24o00" fo:font-weight="bold" style:font-weight-asian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T24o00" fo:font-weight="bold" style:font-weight-asian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T24o00" fo:font-weight="bold" style:font-weight-asian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T24o00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T24o00" fo:font-weight="bold" style:font-weight-asian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T24o00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T24o00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T24o00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T24o00" fo:font-weight="bold" style:font-weight-asian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T24o00" style:letter-kerning="false" fo:font-size="14pt" style:font-size-asian="14pt" style:font-size-complex="14pt"/>
    </style:style>
    <style:style style:name="P257" style:parent-style-name="內文" style:list-style-name="LFO18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58" style:parent-style-name="內文" style:list-style-name="LFO18" style:family="paragraph">
      <style:paragraph-properties style:snap-to-layout-grid="false" style:line-height-at-least="0.2638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list-style-name="LFO18" style:family="paragraph">
      <style:paragraph-properties style:snap-to-layout-grid="false" style:line-height-at-least="0.2777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9" style:parent-style-name="內文" style:list-style-name="LFO18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71" style:parent-style-name="內文" style:list-style-name="LFO3" style:family="paragraph">
      <style:paragraph-properties style:snap-to-layout-grid="false" fo:line-height="0.3194in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list-style-name="LFO3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286" style:parent-style-name="內文" style:list-style-name="LFO11" style:family="paragraph">
      <style:paragraph-properties style:snap-to-layout-grid="false" fo:line-height="0.3194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90" style:parent-style-name="內文" style:list-style-name="LFO11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0.3194in" fo:margin-left="0.873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16" style:parent-style-name="內文Web" style:family="paragraph">
      <style:paragraph-properties fo:text-align="justify" fo:margin-top="0in" fo:margin-bottom="0in" fo:line-height="0.25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321" style:parent-style-name="內文Web" style:family="paragraph">
      <style:paragraph-properties fo:text-align="justify" fo:margin-top="0in" fo:margin-bottom="0in" fo:line-height="0.25in"/>
    </style:style>
    <style:style style:name="T3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0.3194in" fo:margin-left="0.1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0.3194in" fo:margin-left="0.121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0.3194in" fo:margin-left="0.121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0.3194in" fo:margin-left="0.1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0.3194in" fo:margin-left="0.1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3194in" fo:margin-left="0.1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3194in" fo:margin-left="0.1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0.3194in" fo:margin-left="0.121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line-height="0.3194in" fo:margin-left="0.121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snap-to-layout-grid="false" fo:line-height="0.3194in" fo:margin-left="0.121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style:snap-to-layout-grid="false" fo:line-height="0.3194in" fo:margin-left="0.1215in">
        <style:tab-stops/>
      </style:paragraph-properties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style:snap-to-layout-grid="false" fo:line-height="0.3194in" fo:margin-left="0.1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line-height="0.3194in" fo:margin-left="0.121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3194in" fo:margin-left="0.121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0.3194in" fo:margin-left="0.12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style:snap-to-layout-grid="false" fo:line-height="0.3194in" fo:margin-left="0.121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Web" style:family="paragraph">
      <style:paragraph-properties fo:margin-top="0in" fo:margin-bottom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Web" style:family="paragraph">
      <style:paragraph-properties fo:margin-top="0in" fo:margin-bottom="0in" fo:margin-left="0.5833in" fo:text-indent="-0.58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93" style:parent-style-name="內文" style:list-style-name="LFO25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94" style:parent-style-name="內文" style:list-style-name="LFO25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list-style-name="LFO28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98" style:parent-style-name="內文Web" style:list-style-name="LFO4" style:family="paragraph">
      <style:paragraph-properties fo:text-align="justify" fo:margin-top="0in" fo:margin-bottom="0in" fo:line-height="0.3333in"/>
    </style:style>
    <style:style style:name="T3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doub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doub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6" style:parent-style-name="內文Web" style:list-style-name="LFO4" style:family="paragraph">
      <style:paragraph-properties fo:text-align="justify" fo:margin-top="0in" fo:margin-bottom="0in" fo:line-height="0.3333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5" style:parent-style-name="內文Web" style:family="paragraph">
      <style:paragraph-properties style:snap-to-layout-grid="false" fo:text-align="justify" fo:margin-top="0in" fo:margin-bottom="0in" fo:line-height="0.3194in"/>
    </style:style>
    <style:style style:name="T4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內文" style:list-style-name="LFO5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olumn454" style:family="table-column">
      <style:table-column-properties style:column-width="0.802in"/>
    </style:style>
    <style:style style:name="TableColumn455" style:family="table-column">
      <style:table-column-properties style:column-width="1.2583in"/>
    </style:style>
    <style:style style:name="TableColumn456" style:family="table-column">
      <style:table-column-properties style:column-width="1.2854in"/>
    </style:style>
    <style:style style:name="TableColumn457" style:family="table-column">
      <style:table-column-properties style:column-width="1.3333in"/>
    </style:style>
    <style:style style:name="TableColumn458" style:family="table-column">
      <style:table-column-properties style:column-width="1.118in"/>
    </style:style>
    <style:style style:name="Table453" style:family="table">
      <style:table-properties style:width="5.7972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style:snap-to-layout-grid="false" style:line-height-at-leas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style:snap-to-layout-grid="false" fo:line-height="0.2916in" fo:margin-left="0.610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line-height="0.2916in" fo:margin-left="0.610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line-height="0.2916in" fo:margin-left="0.610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list-style-name="LFO5" style:family="paragraph">
      <style:paragraph-properties style:snap-to-layout-grid="false" fo:line-height="0.2777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內文Web" style:list-style-name="LFO5" style:family="paragraph">
      <style:paragraph-properties fo:text-align="justify" fo:margin-top="0in" fo:margin-bottom="0in" fo:line-height="0.3333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53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line-height="0.2916in" fo:text-indent="0.0972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56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line-height="0.2916in" fo:text-indent="0.097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line-height="0.2916in" fo:text-indent="0.097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line-height="0.2916in" fo:text-indent="0.0972in"/>
      <style:text-properties style:font-name="標楷體" style:font-name-asian="標楷體" fo:font-size="14pt" style:font-size-asian="14pt" style:font-size-complex="14pt"/>
    </style:style>
    <style:style style:name="P574" style:parent-style-name="內文" style:list-style-name="LFO6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575" style:parent-style-name="內文Web" style:list-style-name="LFO6" style:family="paragraph">
      <style:paragraph-properties style:snap-to-layout-grid="false" fo:text-align="justify" fo:line-height="0.2777in"/>
    </style:style>
    <style:style style:name="T5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8" style:parent-style-name="內文Web" style:family="paragraph">
      <style:paragraph-properties fo:text-align="justify" fo:margin-top="0in" fo:margin-bottom="0in" fo:line-height="0.2777in" fo:margin-left="0.884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79" style:parent-style-name="內文Web" style:family="paragraph">
      <style:paragraph-properties fo:text-align="justify" fo:margin-top="0in" fo:margin-bottom="0in" fo:line-height="0.2777in" fo:margin-left="0.87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80" style:parent-style-name="內文Web" style:family="paragraph">
      <style:paragraph-properties fo:text-align="justify" fo:margin-top="0in" fo:margin-bottom="0in" fo:line-height="0.2777in" fo:margin-left="0.8722in" fo:text-indent="-0.388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04" style:parent-style-name="內文Web" style:family="paragraph">
      <style:paragraph-properties fo:text-align="justify" fo:margin-top="0in" fo:margin-bottom="0in" fo:line-height="0.2777in" fo:text-indent="0.1944in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10" style:parent-style-name="內文Web" style:family="paragraph">
      <style:paragraph-properties fo:text-align="justify" fo:margin-top="0in" fo:margin-bottom="0in" fo:line-height="0.2777in" fo:text-indent="0.1944in"/>
    </style:style>
    <style:style style:name="T6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5" style:parent-style-name="內文Web" style:family="paragraph">
      <style:paragraph-properties fo:text-align="justify" fo:margin-top="0in" fo:margin-bottom="0in" fo:line-height="0.2777in" fo:text-indent="0.1944in"/>
    </style:style>
    <style:style style:name="T6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37" style:parent-style-name="內文Web" style:family="paragraph">
      <style:paragraph-properties fo:text-align="justify" fo:margin-top="0in" fo:margin-bottom="0in" fo:line-height="0.2777in" fo:text-indent="0.1944in"/>
    </style:style>
    <style:style style:name="T6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41" style:parent-style-name="內文Web" style:family="paragraph">
      <style:paragraph-properties fo:text-align="justify" fo:margin-top="0in" fo:margin-bottom="0in" fo:line-height="0.2777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642" style:parent-style-name="內文Web" style:family="paragraph">
      <style:paragraph-properties fo:text-align="justify" fo:margin-top="0in" fo:margin-bottom="0in" fo:line-height="0.2777in" fo:margin-left="0.8444in" fo:text-indent="-0.3812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doub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650" style:parent-style-name="內文Web" style:family="paragraph">
      <style:paragraph-properties style:snap-to-layout-grid="false" fo:text-align="justify" fo:margin-top="0in" fo:margin-bottom="0in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內文" style:list-style-name="LFO7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652" style:parent-style-name="內文" style:list-style-name="LFO7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653" style:parent-style-name="本文縮排" style:list-style-name="LFO7" style:family="paragraph">
      <style:paragraph-properties style:snap-to-layout-grid="false" style:line-height-at-least="0.3055in"/>
      <style:text-properties style:font-name="標楷體"/>
    </style:style>
    <style:style style:name="P654" style:parent-style-name="內文" style:family="paragraph">
      <style:paragraph-properties style:snap-to-layout-grid="false" fo:text-align="justify" fo:line-height="0.3055in" fo:text-indent="0.0972in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9" style:parent-style-name="內文" style:list-style-name="LFO8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60" style:parent-style-name="內文" style:list-style-name="LFO8" style:family="paragraph">
      <style:paragraph-properties style:snap-to-layout-grid="false" fo:line-height="0.3333in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8" style:parent-style-name="內文" style:list-style-name="LFO8" style:family="paragraph">
      <style:paragraph-properties style:snap-to-layout-grid="false" fo:line-height="0.3125in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2" style:parent-style-name="預設段落字型" style:family="text">
      <style:text-properties style:font-name-asian="標楷體" fo:color="#000000" fo:font-size="14pt" style:font-size-asian="14pt"/>
    </style:style>
    <style:style style:name="T683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color="#000000" fo:font-size="14pt" style:font-size-asian="14pt"/>
    </style:style>
    <style:style style:name="T696" style:parent-style-name="預設段落字型" style:family="text">
      <style:text-properties style:font-name-asian="標楷體" fo:color="#000000" fo:font-size="14pt" style:font-size-asian="14pt"/>
    </style:style>
    <style:style style:name="T697" style:parent-style-name="預設段落字型" style:family="text">
      <style:text-properties style:font-name-asian="標楷體" fo:color="#000000" fo:font-size="14pt" style:font-size-asian="14pt"/>
    </style:style>
    <style:style style:name="T698" style:parent-style-name="預設段落字型" style:family="text">
      <style:text-properties style:font-name-asian="標楷體" fo:color="#000000" fo:font-size="14pt" style:font-size-asian="14pt"/>
    </style:style>
    <style:style style:name="T699" style:parent-style-name="預設段落字型" style:family="text">
      <style:text-properties style:font-name-asian="標楷體" fo:color="#000000" fo:font-size="14pt" style:font-size-asian="14pt"/>
    </style:style>
    <style:style style:name="T700" style:parent-style-name="預設段落字型" style:family="text">
      <style:text-properties style:font-name-asian="標楷體" fo:color="#000000" fo:font-size="14pt" style:font-size-asian="14pt"/>
    </style:style>
    <style:style style:name="T701" style:parent-style-name="預設段落字型" style:family="text">
      <style:text-properties style:font-name-asian="標楷體" fo:color="#000000" fo:font-size="14pt" style:font-size-asian="14pt"/>
    </style:style>
    <style:style style:name="T702" style:parent-style-name="預設段落字型" style:family="text">
      <style:text-properties style:font-name-asian="標楷體" fo:color="#000000" fo:font-size="14pt" style:font-size-asian="14pt"/>
    </style:style>
    <style:style style:name="T703" style:parent-style-name="預設段落字型" style:family="text">
      <style:text-properties style:font-name-asian="標楷體" fo:color="#000000" fo:font-size="14pt" style:font-size-asian="14pt"/>
    </style:style>
    <style:style style:name="T704" style:parent-style-name="預設段落字型" style:family="text">
      <style:text-properties style:font-name-asian="標楷體" fo:color="#000000" fo:font-size="14pt" style:font-size-asian="14pt"/>
    </style:style>
    <style:style style:name="T705" style:parent-style-name="預設段落字型" style:family="text">
      <style:text-properties style:font-name-asian="標楷體" fo:color="#000000" fo:font-size="14pt" style:font-size-asian="14pt"/>
    </style:style>
    <style:style style:name="T706" style:parent-style-name="預設段落字型" style:family="text">
      <style:text-properties style:font-name-asian="標楷體" fo:color="#000000" fo:font-size="14pt" style:font-size-asian="14pt"/>
    </style:style>
    <style:style style:name="T707" style:parent-style-name="預設段落字型" style:family="text">
      <style:text-properties style:font-name-asian="標楷體" fo:color="#000000" fo:font-size="14pt" style:font-size-asian="14pt"/>
    </style:style>
    <style:style style:name="T708" style:parent-style-name="預設段落字型" style:family="text">
      <style:text-properties style:font-name-asian="標楷體" fo:color="#000000" fo:font-size="14pt" style:font-size-asian="14pt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list-style-name="LFO8" style:family="paragraph">
      <style:paragraph-properties style:snap-to-layout-grid="false" fo:line-height="0.3125in"/>
    </style:style>
    <style:style style:name="T711" style:parent-style-name="預設段落字型" style:family="text">
      <style:text-properties style:font-name-asian="標楷體" fo:color="#000000" fo:font-size="14pt" style:font-size-asian="14pt"/>
    </style:style>
    <style:style style:name="T712" style:parent-style-name="預設段落字型" style:family="text">
      <style:text-properties style:font-name-asian="標楷體" fo:color="#000000" fo:font-size="14pt" style:font-size-asian="14pt"/>
    </style:style>
    <style:style style:name="T713" style:parent-style-name="預設段落字型" style:family="text">
      <style:text-properties style:font-name-asian="標楷體" fo:color="#000000" fo:font-size="14pt" style:font-size-asian="14pt"/>
    </style:style>
    <style:style style:name="T714" style:parent-style-name="預設段落字型" style:family="text">
      <style:text-properties style:font-name-asian="標楷體" fo:color="#000000" fo:font-size="14pt" style:font-size-asian="14pt"/>
    </style:style>
    <style:style style:name="T715" style:parent-style-name="預設段落字型" style:family="text">
      <style:text-properties style:font-name-asian="標楷體" fo:color="#000000" fo:font-size="14pt" style:font-size-asian="14pt"/>
    </style:style>
    <style:style style:name="T716" style:parent-style-name="預設段落字型" style:family="text">
      <style:text-properties style:font-name-asian="標楷體" fo:color="#000000" fo:font-size="14pt" style:font-size-asian="14pt"/>
    </style:style>
    <style:style style:name="T717" style:parent-style-name="預設段落字型" style:family="text">
      <style:text-properties style:font-name-asian="標楷體" fo:color="#000000" fo:font-size="14pt" style:font-size-asian="14pt"/>
    </style:style>
    <style:style style:name="T718" style:parent-style-name="預設段落字型" style:family="text">
      <style:text-properties style:font-name-asian="標楷體" fo:color="#000000" fo:font-size="14pt" style:font-size-asian="14pt"/>
    </style:style>
    <style:style style:name="T719" style:parent-style-name="預設段落字型" style:family="text">
      <style:text-properties style:font-name-asian="標楷體" fo:color="#000000" fo:font-size="14pt" style:font-size-asian="14pt"/>
    </style:style>
    <style:style style:name="T720" style:parent-style-name="預設段落字型" style:family="text">
      <style:text-properties style:font-name-asian="標楷體" fo:color="#000000" fo:font-size="14pt" style:font-size-asian="14pt"/>
    </style:style>
    <style:style style:name="T721" style:parent-style-name="預設段落字型" style:family="text">
      <style:text-properties style:font-name-asian="標楷體" fo:color="#000000" fo:font-size="14pt" style:font-size-asian="14pt"/>
    </style:style>
    <style:style style:name="T722" style:parent-style-name="預設段落字型" style:family="text">
      <style:text-properties style:font-name-asian="標楷體" fo:color="#000000" fo:font-size="14pt" style:font-size-asian="14pt"/>
    </style:style>
    <style:style style:name="T723" style:parent-style-name="預設段落字型" style:family="text">
      <style:text-properties style:font-name-asian="標楷體" fo:color="#000000" fo:font-size="14pt" style:font-size-asian="14pt"/>
    </style:style>
    <style:style style:name="T724" style:parent-style-name="預設段落字型" style:family="text">
      <style:text-properties style:font-name-asian="標楷體" fo:color="#000000" fo:font-size="14pt" style:font-size-asian="14pt"/>
    </style:style>
    <style:style style:name="T725" style:parent-style-name="預設段落字型" style:family="text">
      <style:text-properties style:font-name-asian="標楷體" fo:color="#000000" fo:font-size="14pt" style:font-size-asian="14pt"/>
    </style:style>
    <style:style style:name="T726" style:parent-style-name="預設段落字型" style:family="text">
      <style:text-properties style:font-name-asian="標楷體" fo:color="#000000" fo:font-size="14pt" style:font-size-asian="14pt"/>
    </style:style>
    <style:style style:name="T727" style:parent-style-name="預設段落字型" style:family="text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fo:color="#000000" fo:font-size="14pt" style:font-size-asian="14pt"/>
    </style:style>
    <style:style style:name="T730" style:parent-style-name="預設段落字型" style:family="text">
      <style:text-properties style:font-name-asian="標楷體" fo:color="#000000" fo:font-size="14pt" style:font-size-asian="14pt"/>
    </style:style>
    <style:style style:name="T731" style:parent-style-name="預設段落字型" style:family="text">
      <style:text-properties style:font-name-asian="標楷體" fo:color="#000000" fo:font-size="14pt" style:font-size-asian="14pt"/>
    </style:style>
    <style:style style:name="T732" style:parent-style-name="預設段落字型" style:family="text">
      <style:text-properties style:font-name-asian="標楷體" fo:color="#000000" fo:font-size="14pt" style:font-size-asian="14pt"/>
    </style:style>
    <style:style style:name="T733" style:parent-style-name="預設段落字型" style:family="text">
      <style:text-properties style:font-name-asian="標楷體" fo:color="#000000" fo:font-size="14pt" style:font-size-asian="14pt"/>
    </style:style>
    <style:style style:name="T734" style:parent-style-name="預設段落字型" style:family="text">
      <style:text-properties style:font-name-asian="標楷體" fo:color="#000000" fo:font-size="14pt" style:font-size-asian="14pt"/>
    </style:style>
    <style:style style:name="T735" style:parent-style-name="預設段落字型" style:family="text">
      <style:text-properties style:font-name-asian="標楷體" fo:color="#000000" fo:font-size="14pt" style:font-size-asian="14pt"/>
    </style:style>
    <style:style style:name="T736" style:parent-style-name="預設段落字型" style:family="text">
      <style:text-properties style:font-name-asian="標楷體" fo:color="#000000" fo:font-size="14pt" style:font-size-asian="14pt"/>
    </style:style>
    <style:style style:name="T737" style:parent-style-name="預設段落字型" style:family="text">
      <style:text-properties style:font-name-asian="標楷體" fo:color="#000000" fo:font-size="14pt" style:font-size-asian="14pt"/>
    </style:style>
    <style:style style:name="T738" style:parent-style-name="預設段落字型" style:family="text">
      <style:text-properties style:font-name-asian="標楷體" fo:color="#000000" fo:font-size="14pt" style:font-size-asian="14pt"/>
    </style:style>
    <style:style style:name="T739" style:parent-style-name="預設段落字型" style:family="text">
      <style:text-properties style:font-name-asian="標楷體" fo:color="#000000" fo:font-size="14pt" style:font-size-asian="14pt"/>
    </style:style>
    <style:style style:name="T740" style:parent-style-name="預設段落字型" style:family="text">
      <style:text-properties style:font-name-asian="標楷體" fo:color="#000000" fo:font-size="14pt" style:font-size-asian="14pt"/>
    </style:style>
    <style:style style:name="T741" style:parent-style-name="預設段落字型" style:family="text">
      <style:text-properties style:font-name-asian="標楷體" fo:color="#000000" fo:font-size="14pt" style:font-size-asian="14pt"/>
    </style:style>
    <style:style style:name="T742" style:parent-style-name="預設段落字型" style:family="text">
      <style:text-properties style:font-name-asian="標楷體" fo:color="#000000" fo:font-size="14pt" style:font-size-asian="14pt"/>
    </style:style>
    <style:style style:name="T743" style:parent-style-name="預設段落字型" style:family="text">
      <style:text-properties style:font-name-asian="標楷體" fo:color="#000000" fo:font-size="14pt" style:font-size-asian="14pt"/>
    </style:style>
    <style:style style:name="T744" style:parent-style-name="預設段落字型" style:family="text">
      <style:text-properties style:font-name-asian="標楷體" fo:color="#000000" fo:font-size="14pt" style:font-size-asian="14pt"/>
    </style:style>
    <style:style style:name="T745" style:parent-style-name="預設段落字型" style:family="text">
      <style:text-properties style:font-name-asian="標楷體" fo:color="#000000" fo:font-size="14pt" style:font-size-asian="14pt"/>
    </style:style>
    <style:style style:name="T746" style:parent-style-name="預設段落字型" style:family="text">
      <style:text-properties style:font-name-asian="標楷體" fo:color="#000000" fo:font-size="14pt" style:font-size-asian="14pt"/>
    </style:style>
    <style:style style:name="T747" style:parent-style-name="預設段落字型" style:family="text">
      <style:text-properties style:font-name-asian="標楷體" fo:color="#000000" fo:font-size="14pt" style:font-size-asian="14pt"/>
    </style:style>
    <style:style style:name="P748" style:parent-style-name="內文" style:list-style-name="LFO8" style:family="paragraph">
      <style:paragraph-properties style:snap-to-layout-grid="false" fo:line-height="0.3125in"/>
    </style:style>
    <style:style style:name="T749" style:parent-style-name="預設段落字型" style:family="text">
      <style:text-properties style:font-name-asian="標楷體" fo:color="#000000" fo:font-size="14pt" style:font-size-asian="14pt"/>
    </style:style>
    <style:style style:name="T750" style:parent-style-name="預設段落字型" style:family="text">
      <style:text-properties style:font-name-asian="標楷體" fo:color="#000000" fo:font-size="14pt" style:font-size-asian="14pt"/>
    </style:style>
    <style:style style:name="T751" style:parent-style-name="預設段落字型" style:family="text">
      <style:text-properties style:font-name-asian="標楷體" fo:color="#000000" fo:font-size="14pt" style:font-size-asian="14pt"/>
    </style:style>
    <style:style style:name="T752" style:parent-style-name="預設段落字型" style:family="text">
      <style:text-properties style:font-name-asian="標楷體" fo:color="#000000" fo:font-size="14pt" style:font-size-asian="14pt"/>
    </style:style>
    <style:style style:name="T753" style:parent-style-name="預設段落字型" style:family="text">
      <style:text-properties style:font-name-asian="標楷體" fo:color="#000000" fo:font-size="14pt" style:font-size-asian="14pt"/>
    </style:style>
    <style:style style:name="T754" style:parent-style-name="預設段落字型" style:family="text">
      <style:text-properties style:font-name-asian="標楷體" fo:color="#000000" fo:font-size="14pt" style:font-size-asian="14pt"/>
    </style:style>
    <style:style style:name="T755" style:parent-style-name="預設段落字型" style:family="text">
      <style:text-properties style:font-name-asian="標楷體" fo:color="#000000" fo:font-size="14pt" style:font-size-asian="14pt"/>
    </style:style>
    <style:style style:name="T756" style:parent-style-name="預設段落字型" style:family="text">
      <style:text-properties style:font-name-asian="標楷體" fo:font-size="14pt" style:font-size-asian="14pt"/>
    </style:style>
    <style:style style:name="P757" style:parent-style-name="內文" style:list-style-name="LFO8" style:family="paragraph">
      <style:paragraph-properties style:snap-to-layout-grid="false" fo:text-align="justify" fo:line-height="0.3125in"/>
    </style:style>
    <style:style style:name="T758" style:parent-style-name="預設段落字型" style:family="text">
      <style:text-properties style:font-name-asian="標楷體" fo:color="#000000" fo:font-size="14pt" style:font-size-asian="14pt"/>
    </style:style>
    <style:style style:name="T759" style:parent-style-name="預設段落字型" style:family="text">
      <style:text-properties style:font-name-asian="標楷體" fo:color="#000000" fo:font-size="14pt" style:font-size-asian="14pt"/>
    </style:style>
    <style:style style:name="T760" style:parent-style-name="預設段落字型" style:family="text">
      <style:text-properties style:font-name-asian="標楷體" fo:color="#000000" fo:font-size="14pt" style:font-size-asian="14pt"/>
    </style:style>
    <style:style style:name="P761" style:parent-style-name="內文" style:list-style-name="LFO8" style:family="paragraph">
      <style:paragraph-properties style:snap-to-layout-grid="false" fo:text-align="justify" fo:line-height="0.3125in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color="#000000" fo:font-size="14pt" style:font-size-asian="14pt"/>
    </style:style>
    <style:style style:name="T764" style:parent-style-name="預設段落字型" style:family="text">
      <style:text-properties style:font-name-asian="標楷體" fo:color="#000000" fo:font-size="14pt" style:font-size-asian="14pt"/>
    </style:style>
    <style:style style:name="T765" style:parent-style-name="預設段落字型" style:family="text">
      <style:text-properties style:font-name-asian="標楷體" fo:color="#000000" fo:font-size="14pt" style:font-size-asian="14pt"/>
    </style:style>
    <style:style style:name="T766" style:parent-style-name="預設段落字型" style:family="text">
      <style:text-properties style:font-name-asian="標楷體" fo:color="#000000" fo:font-size="14pt" style:font-size-asian="14pt"/>
    </style:style>
    <style:style style:name="T767" style:parent-style-name="預設段落字型" style:family="text">
      <style:text-properties style:font-name-asian="標楷體" fo:color="#000000" fo:font-size="14pt" style:font-size-asian="14pt"/>
    </style:style>
    <style:style style:name="T768" style:parent-style-name="預設段落字型" style:family="text">
      <style:text-properties style:font-name-asian="標楷體" fo:color="#000000" fo:font-size="14pt" style:font-size-asian="14pt"/>
    </style:style>
    <style:style style:name="T769" style:parent-style-name="預設段落字型" style:family="text">
      <style:text-properties style:font-name-asian="標楷體" fo:color="#000000" fo:font-size="14pt" style:font-size-asian="14pt"/>
    </style:style>
    <style:style style:name="T770" style:parent-style-name="預設段落字型" style:family="text">
      <style:text-properties style:font-name-asian="標楷體" fo:color="#000000" fo:font-size="14pt" style:font-size-asian="14pt"/>
    </style:style>
    <style:style style:name="T771" style:parent-style-name="預設段落字型" style:family="text">
      <style:text-properties style:font-name-asian="標楷體" fo:color="#000000" fo:font-size="14pt" style:font-size-asian="14pt"/>
    </style:style>
    <style:style style:name="P772" style:parent-style-name="內文" style:list-style-name="LFO8" style:family="paragraph">
      <style:paragraph-properties style:snap-to-layout-grid="false" fo:text-align="justify" fo:line-height="0.3125in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6" style:parent-style-name="內文" style:list-style-name="LFO8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787" style:parent-style-name="內文" style:list-style-name="LFO8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style:snap-to-layout-grid="false" fo:line-height="0.3125in" fo:margin-left="0.1972in">
        <style:tab-stops/>
      </style:paragraph-properties>
      <style:text-properties style:font-name-asian="標楷體" fo:color="#000000" fo:font-size="14pt" style:font-size-asian="14pt"/>
    </style:style>
    <style:style style:name="P789" style:parent-style-name="內文" style:family="paragraph">
      <style:paragraph-properties style:snap-to-layout-grid="false" fo:line-height="0.3125in" fo:margin-left="0.1972in">
        <style:tab-stops/>
      </style:paragraph-properties>
      <style:text-properties style:font-name-asian="標楷體" fo:color="#000000" fo:font-size="14pt" style:font-size-asian="14pt"/>
    </style:style>
    <style:style style:name="P790" style:parent-style-name="內文" style:family="paragraph">
      <style:paragraph-properties style:snap-to-layout-grid="false" fo:line-height="0.3125in" fo:margin-left="0.1972in">
        <style:tab-stops/>
      </style:paragraph-properties>
      <style:text-properties style:font-name-asian="標楷體" fo:color="#000000" fo:font-size="14pt" style:font-size-asian="14pt"/>
    </style:style>
    <style:style style:name="P791" style:parent-style-name="內文" style:family="paragraph">
      <style:paragraph-properties style:snap-to-layout-grid="false" fo:text-align="justify" fo:line-height="0.3125in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style:snap-to-layout-grid="false" fo:text-align="justify" fo:line-height="0.3125in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style:snap-to-layout-grid="false" fo:text-align="justify" fo:line-height="0.3125in"/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style:snap-to-layout-grid="false" fo:text-align="justify" fo:line-height="0.3125in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style:snap-to-layout-grid="false" fo:text-align="justify" fo:line-height="0.3125in"/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style:snap-to-layout-grid="false" fo:text-align="justify" fo:line-height="0.3125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style:snap-to-layout-grid="false" fo:text-align="justify" fo:line-height="0.3125in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style:snap-to-layout-grid="false" fo:text-align="justify" fo:line-height="0.3125in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style:snap-to-layout-grid="false" style:line-height-at-least="0.2777in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4" style:parent-style-name="內文" style:family="paragraph">
      <style:paragraph-properties style:snap-to-layout-grid="false" style:line-height-at-least="0.2777in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style:snap-to-layout-grid="false" fo:text-align="justify" fo:line-height="0.3125in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style:snap-to-layout-grid="false" fo:text-align="justify" fo:line-height="0.3125in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style:snap-to-layout-grid="false" fo:text-align="justify" fo:line-height="0.3125in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style:snap-to-layout-grid="false" fo:text-align="justify" fo:line-height="0.3125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text-align="justify" fo:line-height="0.3402in" fo:margin-left="0.1972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text-align="justify" fo:line-height="0.3402in" fo:margin-left="0.6972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4" style:parent-style-name="內文" style:family="paragraph">
      <style:paragraph-properties fo:text-align="justify" fo:line-height="0.3402in" fo:margin-left="0.6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5" style:parent-style-name="內文" style:family="paragraph">
      <style:paragraph-properties fo:text-align="justify" fo:line-height="0.3402in" fo:margin-left="0.6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6" style:parent-style-name="內文" style:family="paragraph">
      <style:paragraph-properties fo:text-align="justify" fo:line-height="0.3402in" fo:margin-left="0.6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7" style:parent-style-name="內文" style:family="paragraph">
      <style:paragraph-properties style:snap-to-layout-grid="false" fo:text-align="justify" fo:line-height="0.3125in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3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32" style:parent-style-name="內文" style:family="paragraph">
      <style:paragraph-properties style:snap-to-layout-grid="false" style:line-height-at-least="0.2777in"/>
    </style:style>
    <style:style style:name="T833" style:parent-style-name="預設段落字型" style:family="text">
      <style:text-properties style:font-name="標楷體" style:font-name-asian="標楷體"/>
    </style:style>
    <style:style style:name="P834" style:parent-style-name="內文" style:family="paragraph">
      <style:paragraph-properties style:snap-to-layout-grid="false" fo:text-align="center" style:line-height-at-least="0.1666in"/>
    </style:style>
    <style:style style:name="T8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ableColumn841" style:family="table-column">
      <style:table-column-properties style:column-width="1.3173in"/>
    </style:style>
    <style:style style:name="TableColumn842" style:family="table-column">
      <style:table-column-properties style:column-width="1.5798in"/>
    </style:style>
    <style:style style:name="TableColumn843" style:family="table-column">
      <style:table-column-properties style:column-width="1.3569in"/>
    </style:style>
    <style:style style:name="TableColumn844" style:family="table-column">
      <style:table-column-properties style:column-width="1.125in"/>
    </style:style>
    <style:style style:name="TableColumn845" style:family="table-column">
      <style:table-column-properties style:column-width="0.7076in"/>
    </style:style>
    <style:style style:name="TableColumn846" style:family="table-column">
      <style:table-column-properties style:column-width="1.0458in"/>
    </style:style>
    <style:style style:name="Table840" style:family="table">
      <style:table-properties style:width="7.1326in" fo:margin-left="-0.4527in" table:align="center"/>
    </style:style>
    <style:style style:name="TableRow847" style:family="table-row">
      <style:table-row-properties style:min-row-height="0.3381in"/>
    </style:style>
    <style:style style:name="TableCell8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style:line-height-at-least="0.1666in"/>
    </style:style>
    <style:style style:name="T850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 style:min-row-height="0.4583in"/>
    </style:style>
    <style:style style:name="TableCell8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/>
    </style:style>
    <style:style style:name="T857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min-row-height="0.4583in"/>
    </style:style>
    <style:style style:name="TableCell8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 style:line-height-at-least="0.1666in"/>
    </style:style>
    <style:style style:name="T864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868" style:parent-style-name="內文" style:family="paragraph">
      <style:paragraph-properties style:snap-to-layout-grid="false" style:line-height-at-least="0.1666in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ableCell8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style:line-height-at-least="0.1666in"/>
    </style:style>
    <style:style style:name="T872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76" style:family="table-row">
      <style:table-row-properties style:min-row-height="0.3958in"/>
    </style:style>
    <style:style style:name="TableCell8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 style:line-height-at-least="0.1666in"/>
    </style:style>
    <style:style style:name="T879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.1666in"/>
    </style:style>
    <style:style style:name="T885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889" style:parent-style-name="內文" style:family="paragraph">
      <style:paragraph-properties style:snap-to-layout-grid="false" fo:text-align="justify" style:line-height-at-least="0.1666in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ableRow891" style:family="table-row">
      <style:table-row-properties style:min-row-height="0.3958in"/>
    </style:style>
    <style:style style:name="TableCell8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 style:line-height-at-least="0.1666in"/>
    </style:style>
    <style:style style:name="T894" style:parent-style-name="預設段落字型" style:family="text">
      <style:text-properties style:font-name="標楷體" style:font-name-asian="標楷體" fo:letter-spacing="0.0666in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906" style:family="table-row">
      <style:table-row-properties style:min-row-height="0.3958in"/>
    </style:style>
    <style:style style:name="TableCell9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justify" style:line-height-at-least="0.1666in"/>
    </style:style>
    <style:style style:name="T909" style:parent-style-name="預設段落字型" style:family="text">
      <style:text-properties style:font-name="標楷體" style:font-name-asian="標楷體" fo:letter-spacing="0.0666in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921" style:family="table-row">
      <style:table-row-properties style:min-row-height="0.3958in"/>
    </style:style>
    <style:style style:name="TableCell9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justify" style:line-height-at-least="0.1666in"/>
    </style:style>
    <style:style style:name="T924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style:line-height-at-least="0.1666in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937" style:family="table-row">
      <style:table-row-properties style:min-row-height="0.3958in"/>
    </style:style>
    <style:style style:name="TableCell9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justify" style:line-height-at-least="0.1666in"/>
    </style:style>
    <style:style style:name="T940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944" style:parent-style-name="內文" style:family="paragraph">
      <style:paragraph-properties style:snap-to-layout-grid="false" fo:text-align="center" style:line-height-at-least="0.1666in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style:line-height-at-least="0.1666in"/>
    </style:style>
    <style:style style:name="T948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177in"/>
    </style:style>
    <style:style style:name="TableCell9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style:line-height-at-least="0.1666in"/>
    </style:style>
    <style:style style:name="T95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P957" style:parent-style-name="內文" style:family="paragraph">
      <style:paragraph-properties style:snap-to-layout-grid="false" fo:text-align="center" style:line-height-at-least="0.1666in"/>
    </style:style>
    <style:style style:name="T958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TableCell9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style:line-height-at-least="0.1666in"/>
    </style:style>
    <style:style style:name="T966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style:snap-to-layout-grid="false" style:line-height-at-least="0.1666in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weight="bold" style:font-weight-asian="bold"/>
    </style:style>
    <style:style style:name="T973" style:parent-style-name="預設段落字型" style:family="text">
      <style:text-properties style:font-name="標楷體" style:font-name-asian="標楷體" fo:font-weight="bold" style:font-weight-asian="bold"/>
    </style:style>
    <style:style style:name="T974" style:parent-style-name="預設段落字型" style:family="text">
      <style:text-properties style:font-name="標楷體" style:font-name-asian="標楷體" fo:font-weight="bold" style:font-weight-asian="bold"/>
    </style:style>
    <style:style style:name="T975" style:parent-style-name="預設段落字型" style:family="text">
      <style:text-properties style:font-name="標楷體" style:font-name-asian="標楷體"/>
    </style:style>
    <style:style style:name="TableRow976" style:family="table-row">
      <style:table-row-properties style:min-row-height="0.2402in"/>
    </style:style>
    <style:style style:name="P9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justify" style:line-height-at-least="0.1666in" fo:margin-right="0.0215in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end" style:line-height-at-least="0.1666in" fo:margin-right="0.0215in"/>
      <style:text-properties style:font-name="標楷體" style:font-name-asian="標楷體" style:font-size-complex="12pt"/>
    </style:style>
    <style:style style:name="P982" style:parent-style-name="內文" style:family="paragraph">
      <style:paragraph-properties style:snap-to-layout-grid="false" fo:text-align="end" style:line-height-at-least="0.1666in" fo:margin-right="0.0215in"/>
      <style:text-properties style:font-name="標楷體" style:font-name-asian="標楷體" style:font-size-complex="12pt"/>
    </style:style>
    <style:style style:name="P9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85" style:family="table-row">
      <style:table-row-properties style:min-row-height="0.2458in"/>
    </style:style>
    <style:style style:name="P9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end" style:line-height-at-least="0.1666in" fo:margin-right="0.0215in"/>
      <style:text-properties style:font-name="標楷體" style:font-name-asian="標楷體" style:font-size-complex="12pt"/>
    </style:style>
    <style:style style:name="P99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P9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94" style:family="table-row">
      <style:table-row-properties style:min-row-height="0.4819in"/>
    </style:style>
    <style:style style:name="P9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998" style:parent-style-name="內文" style:family="paragraph">
      <style:paragraph-properties style:snap-to-layout-grid="false" fo:text-align="end" style:line-height-at-least="0.1666in"/>
    </style:style>
    <style:style style:name="T9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02" style:family="table-row">
      <style:table-row-properties style:min-row-height="0.2354in"/>
    </style:style>
    <style:style style:name="TableCell10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04" style:parent-style-name="cjk" style:family="paragraph">
      <style:paragraph-properties fo:margin-bottom="0in" style:line-height-at-least="0.1652in"/>
    </style:style>
    <style:style style:name="T1005" style:parent-style-name="預設段落字型" style:family="text">
      <style:text-properties style:font-name="標楷體" style:font-name-asian="標楷體" style:use-window-font-color="true" fo:letter-spacing="0.0645in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use-window-font-color="true" fo:letter-spacing="0.0006in" fo:font-size="14pt" style:font-size-asian="14pt" style:font-size-complex="14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style:line-height-at-least="0.1666in"/>
    </style:style>
    <style:style style:name="T1011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15" style:family="table-row">
      <style:table-row-properties style:min-row-height="0.0979in"/>
    </style:style>
    <style:style style:name="P10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9" style:parent-style-name="cjk" style:family="paragraph">
      <style:paragraph-properties fo:text-align="center" fo:margin-bottom="0in" style:line-height-at-least="0.1652in"/>
    </style:style>
    <style:style style:name="T1020" style:parent-style-name="預設段落字型" style:family="text">
      <style:text-properties style:font-name="標楷體" style:font-name-asian="標楷體" style:use-window-font-color="true" fo:letter-spacing="0.0319in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1025" style:parent-style-name="內文" style:family="paragraph">
      <style:paragraph-properties style:snap-to-layout-grid="false" fo:line-height="0.2777in" fo:text-indent="1.9444in"/>
    </style:style>
    <style:style style:name="T10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10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10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1031" style:parent-style-name="內文" style:family="paragraph">
      <style:paragraph-properties style:snap-to-layout-grid="false" style:line-height-at-least="0.3472in" fo:text-indent="1in"/>
    </style:style>
    <style:style style:name="T10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3" style:parent-style-name="cjk" style:family="paragraph">
      <style:paragraph-properties fo:text-align="center" fo:margin-bottom="0in" fo:line-height="100%"/>
    </style:style>
    <style:style style:name="T1034" style:parent-style-name="預設段落字型" style:family="text">
      <style:text-properties style:font-name="標楷體" style:font-name-asian="標楷體" fo:color="#999999" fo:font-size="11pt" style:font-size-asian="11pt" style:font-size-complex="11pt"/>
    </style:style>
    <style:style style:name="P1035" style:parent-style-name="內文" style:family="paragraph">
      <style:paragraph-properties fo:text-align="center"/>
      <style:text-properties style:font-name="標楷體" style:font-name-asian="標楷體" fo:color="#999999" fo:font-size="11pt" style:font-size-asian="11pt" style:font-size-complex="11pt"/>
    </style:style>
    <style:style style:name="T10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38" style:parent-style-name="內文" style:family="paragraph">
      <style:text-properties style:font-name="標楷體" style:font-name-asian="標楷體" style:font-size-complex="12pt"/>
    </style:style>
    <style:style style:name="P1039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10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04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04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10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50" style:parent-style-name="內文" style:family="paragraph">
      <style:paragraph-properties fo:break-before="page"/>
    </style:style>
    <style:style style:name="T10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057" style:parent-style-name="內文" style:family="paragraph">
      <style:paragraph-properties fo:text-align="center" fo:line-height="0.2777in"/>
    </style:style>
    <style:style style:name="T10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60" style:family="table-column">
      <style:table-column-properties style:column-width="0.3069in"/>
    </style:style>
    <style:style style:name="TableColumn1061" style:family="table-column">
      <style:table-column-properties style:column-width="0.875in"/>
    </style:style>
    <style:style style:name="TableColumn1062" style:family="table-column">
      <style:table-column-properties style:column-width="1.1618in"/>
    </style:style>
    <style:style style:name="TableColumn1063" style:family="table-column">
      <style:table-column-properties style:column-width="1.1659in"/>
    </style:style>
    <style:style style:name="TableColumn1064" style:family="table-column">
      <style:table-column-properties style:column-width="0.3062in"/>
    </style:style>
    <style:style style:name="TableColumn1065" style:family="table-column">
      <style:table-column-properties style:column-width="0.875in"/>
    </style:style>
    <style:style style:name="TableColumn1066" style:family="table-column">
      <style:table-column-properties style:column-width="1.1618in"/>
    </style:style>
    <style:style style:name="TableColumn1067" style:family="table-column">
      <style:table-column-properties style:column-width="1.1479in"/>
    </style:style>
    <style:style style:name="Table1059" style:family="table">
      <style:table-properties style:width="7.0006in" fo:margin-left="0in" table:align="left"/>
    </style:style>
    <style:style style:name="TableRow1068" style:family="table-row">
      <style:table-row-properties style:min-row-height="0.1583in"/>
    </style:style>
    <style:style style:name="TableCell10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777in"/>
    </style:style>
    <style:style style:name="T1071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新細明體" fo:font-size="10pt" style:font-size-asian="10pt"/>
    </style:style>
    <style:style style:name="TableCell10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0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0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0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0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0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087" style:family="table-row">
      <style:table-row-properties style:min-row-height="0.3118in"/>
    </style:style>
    <style:style style:name="P108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093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09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099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100" style:family="table-row">
      <style:table-row-properties/>
    </style:style>
    <style:style style:name="P1101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10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107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11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113" style:family="table-row">
      <style:table-row-properties/>
    </style:style>
    <style:style style:name="P111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119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12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125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143" style:family="table-row">
      <style:table-row-properties style:min-row-height="0.2409in"/>
    </style:style>
    <style:style style:name="P114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149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15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155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156" style:family="table-row">
      <style:table-row-properties/>
    </style:style>
    <style:style style:name="P1157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16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163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16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169" style:family="table-row">
      <style:table-row-properties/>
    </style:style>
    <style:style style:name="P117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175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17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181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182" style:family="table-row">
      <style:table-row-properties/>
    </style:style>
    <style:style style:name="TableCell1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1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199" style:family="table-row">
      <style:table-row-properties style:min-row-height="0.3243in"/>
    </style:style>
    <style:style style:name="P120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205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20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211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212" style:family="table-row">
      <style:table-row-properties/>
    </style:style>
    <style:style style:name="P1213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21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219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22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225" style:family="table-row">
      <style:table-row-properties/>
    </style:style>
    <style:style style:name="P122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231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23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237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238" style:family="table-row">
      <style:table-row-properties/>
    </style:style>
    <style:style style:name="TableCell12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255" style:family="table-row">
      <style:table-row-properties style:min-row-height="0.234in"/>
    </style:style>
    <style:style style:name="P125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261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26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267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268" style:family="table-row">
      <style:table-row-properties/>
    </style:style>
    <style:style style:name="P1269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27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275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28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281" style:family="table-row">
      <style:table-row-properties/>
    </style:style>
    <style:style style:name="P128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287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28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293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294" style:family="table-row">
      <style:table-row-properties style:min-row-height="0.1729in"/>
    </style:style>
    <style:style style:name="TableCell12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2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0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311" style:family="table-row">
      <style:table-row-properties style:min-row-height="0.3173in"/>
    </style:style>
    <style:style style:name="P131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317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31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323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324" style:family="table-row">
      <style:table-row-properties/>
    </style:style>
    <style:style style:name="P1325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33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331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33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337" style:family="table-row">
      <style:table-row-properties/>
    </style:style>
    <style:style style:name="P133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343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34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349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350" style:family="table-row">
      <style:table-row-properties/>
    </style:style>
    <style:style style:name="TableCell13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6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367" style:family="table-row">
      <style:table-row-properties/>
    </style:style>
    <style:style style:name="P136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373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37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379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380" style:family="table-row">
      <style:table-row-properties/>
    </style:style>
    <style:style style:name="P1381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38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387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39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393" style:family="table-row">
      <style:table-row-properties/>
    </style:style>
    <style:style style:name="P139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399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40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405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406" style:family="table-row">
      <style:table-row-properties/>
    </style:style>
    <style:style style:name="TableCell14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4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4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4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4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4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4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4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423" style:family="table-row">
      <style:table-row-properties style:min-row-height="0.3618in"/>
    </style:style>
    <style:style style:name="P142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429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43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435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Row1436" style:family="table-row">
      <style:table-row-properties/>
    </style:style>
    <style:style style:name="P1437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44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443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448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Row1449" style:family="table-row">
      <style:table-row-properties/>
    </style:style>
    <style:style style:name="P145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4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4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455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456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4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TableCell14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2777in"/>
      <style:text-properties style:font-name="新細明體" fo:font-size="10pt" style:font-size-asian="10pt"/>
    </style:style>
    <style:style style:name="P1461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P1462" style:parent-style-name="內文" style:family="paragraph">
      <style:paragraph-properties fo:margin-left="0.1527in" fo:text-indent="-0.1527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4" style:parent-style-name="預設段落字型" style:family="text">
      <style:text-properties style:font-name="標楷體" style:font-name-asian="標楷體" fo:font-size="10pt" style:font-size-asian="10pt"/>
    </style:style>
    <style:style style:name="T14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6" style:parent-style-name="預設段落字型" style:family="text">
      <style:text-properties style:font-name="標楷體" style:font-name-asian="標楷體" fo:font-weight="bold" style:font-weight-asian="bold"/>
    </style:style>
    <style:style style:name="T14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8" style:parent-style-name="預設段落字型" style:family="text">
      <style:text-properties style:font-name="標楷體" style:font-name-asian="標楷體" fo:font-size="10pt" style:font-size-asian="10pt"/>
    </style:style>
    <style:style style:name="T14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4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4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4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74" style:parent-style-name="預設段落字型" style:family="text"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T1475" style:parent-style-name="預設段落字型" style:family="text"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T1476" style:parent-style-name="預設段落字型" style:family="text"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T1477" style:parent-style-name="預設段落字型" style:family="text">
      <style:text-properties style:font-name="標楷體" style:font-name-asian="標楷體" fo:font-size="11pt" style:font-size-asian="11pt"/>
    </style:style>
    <style:style style:name="T147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doub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標楷體" style:font-name-asian="標楷體" fo:font-size="11pt" style:font-size-asian="11pt"/>
    </style:style>
    <style:style style:name="P1480" style:parent-style-name="內文" style:family="paragraph">
      <style:paragraph-properties fo:line-height="0.1666in"/>
    </style:style>
    <style:style style:name="T1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83" style:parent-style-name="內文" style:family="paragraph">
      <style:paragraph-properties fo:text-align="center" fo:line-height="0.3055in"/>
    </style:style>
    <style:style style:name="T1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5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1486" style:parent-style-name="內文" style:family="paragraph">
      <style:paragraph-properties fo:text-align="center"/>
    </style:style>
    <style:style style:name="T1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91" style:family="table-column">
      <style:table-column-properties style:column-width="1.7666in" style:use-optimal-column-width="false"/>
    </style:style>
    <style:style style:name="TableColumn1492" style:family="table-column">
      <style:table-column-properties style:column-width="1.6909in" style:use-optimal-column-width="false"/>
    </style:style>
    <style:style style:name="TableColumn1493" style:family="table-column">
      <style:table-column-properties style:column-width="1.7895in" style:use-optimal-column-width="false"/>
    </style:style>
    <style:style style:name="TableColumn1494" style:family="table-column">
      <style:table-column-properties style:column-width="1.5548in" style:use-optimal-column-width="false"/>
    </style:style>
    <style:style style:name="Table1490" style:family="table">
      <style:table-properties style:width="6.802in" fo:margin-left="0in" table:align="left"/>
    </style:style>
    <style:style style:name="TableRow1495" style:family="table-row">
      <style:table-row-properties style:min-row-height="0.5548in" style:use-optimal-row-height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0" style:family="table-row">
      <style:table-row-properties style:min-row-height="0.5548in" style:use-optimal-row-height="false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5" style:family="table-row">
      <style:table-row-properties style:min-row-height="0.5548in"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5" style:family="table-row">
      <style:table-row-properties style:min-row-height="0.4638in" style:use-optimal-row-height="false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3" style:family="table-row">
      <style:table-row-properties style:min-row-height="0.5548in"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2" style:family="table-row">
      <style:table-row-properties style:min-row-height="0.5548in" style:use-optimal-row-height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1" style:family="table-row">
      <style:table-row-properties style:min-row-height="1.1173in" style:use-optimal-row-height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4" style:parent-style-name="內文" style:list-style-name="LFO30" style:family="paragraph">
      <style:text-properties style:font-name="標楷體" style:font-name-asian="標楷體" fo:font-size="14pt" style:font-size-asian="14pt" style:font-size-complex="14pt"/>
    </style:style>
    <style:style style:name="P15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55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55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55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56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56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56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56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56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56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56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56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568" style:parent-style-name="內文" style:family="paragraph">
      <style:paragraph-properties fo:line-height="0.1666in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57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78" style:family="table-column">
      <style:table-column-properties style:column-width="1.4in"/>
    </style:style>
    <style:style style:name="TableColumn1579" style:family="table-column">
      <style:table-column-properties style:column-width="1.9326in"/>
    </style:style>
    <style:style style:name="TableColumn1580" style:family="table-column">
      <style:table-column-properties style:column-width="0.0229in"/>
    </style:style>
    <style:style style:name="TableColumn1581" style:family="table-column">
      <style:table-column-properties style:column-width="0.1361in"/>
    </style:style>
    <style:style style:name="TableColumn1582" style:family="table-column">
      <style:table-column-properties style:column-width="1.4152in"/>
    </style:style>
    <style:style style:name="TableColumn1583" style:family="table-column">
      <style:table-column-properties style:column-width="0.0138in"/>
    </style:style>
    <style:style style:name="TableColumn1584" style:family="table-column">
      <style:table-column-properties style:column-width="1.9847in"/>
    </style:style>
    <style:style style:name="Table1577" style:family="table">
      <style:table-properties style:width="6.9055in" fo:margin-left="-0.3375in" table:align="center"/>
    </style:style>
    <style:style style:name="TableRow1585" style:family="table-row">
      <style:table-row-properties style:min-row-height="0.5055in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margin-top="0.0833in" fo:line-height="0.3055in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內文" style:family="paragraph">
      <style:paragraph-properties style:text-autospace="none" fo:line-height="0.2777in"/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594" style:parent-style-name="內文" style:family="paragraph">
      <style:paragraph-properties style:text-autospace="none" fo:line-height="0.2777in"/>
    </style:style>
    <style:style style:name="T1595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ableRow1596" style:family="table-row">
      <style:table-row-properties style:min-row-height="0.3166in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margin-top="0.0833in" fo:line-height="0.3055in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TableRow1601" style:family="table-row">
      <style:table-row-properties style:min-row-height="0.4111in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margin-top="0.0833in" fo:line-height="0.3055in"/>
      <style:text-properties style:font-name="標楷體" style:font-name-asian="標楷體" fo:font-size="14pt" style:font-size-asian="14pt" style:font-size-complex="14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內文" style:family="paragraph">
      <style:paragraph-properties fo:margin-top="0.0833in"/>
    </style:style>
    <style:style style:name="T1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TableRow1611" style:family="table-row">
      <style:table-row-properties style:min-row-height="2.1416in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margin-top="0.0833in" fo:line-height="0.3055in"/>
      <style:text-properties style:font-name="標楷體" style:font-name-asian="標楷體" fo:font-size="14pt" style:font-size-asian="14pt" style:font-size-complex="14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內文" style:family="paragraph">
      <style:paragraph-properties style:text-autospace="none"/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616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Row1617" style:family="table-row">
      <style:table-row-properties style:min-row-height="1.5131in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margin-top="0.0833in" fo:line-height="0.3055in"/>
      <style:text-properties style:font-name="標楷體" style:font-name-asian="標楷體" fo:font-size="14pt" style:font-size-asian="14pt" style:font-size-complex="14pt"/>
    </style:style>
    <style:style style:name="P1620" style:parent-style-name="內文" style:family="paragraph">
      <style:paragraph-properties fo:text-align="center" fo:margin-top="0.0833in" fo:line-height="0.3055in"/>
      <style:text-properties style:font-name="標楷體" style:font-name-asian="標楷體" fo:font-size="14pt" style:font-size-asian="14pt" style:font-size-complex="14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ableColumn1623" style:family="table-column">
      <style:table-column-properties style:column-width="4.9048in"/>
    </style:style>
    <style:style style:name="Table1622" style:family="table">
      <style:table-properties style:width="4.9048in" fo:margin-left="0in" table:align="left"/>
    </style:style>
    <style:style style:name="TableRow1624" style:family="table-row">
      <style:table-row-properties style:min-row-height="0.2111in"/>
    </style:style>
    <style:style style:name="TableCell1625" style:family="table-cell">
      <style:table-cell-properties fo:border="0in solid #FFFFFF" fo:padding-top="0in" fo:padding-left="0.075in" fo:padding-bottom="0in" fo:padding-right="0.075in"/>
    </style:style>
    <style:style style:name="P1626" style:parent-style-name="內文" style:family="paragraph">
      <style:paragraph-properties fo:margin-top="0.0833in" fo:line-height="0.2777in"/>
      <style:text-properties style:font-name-asian="標楷體" fo:font-size="14pt" style:font-size-asian="14pt" style:font-size-complex="14pt"/>
    </style:style>
    <style:style style:name="P1627" style:parent-style-name="內文" style:family="paragraph">
      <style:paragraph-properties fo:margin-top="0.0833in" fo:line-height="0.2777in"/>
      <style:text-properties style:font-name-asian="標楷體" fo:font-size="14pt" style:font-size-asian="14pt" style:font-size-complex="14pt"/>
    </style:style>
    <style:style style:name="P1628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TableRow1629" style:family="table-row">
      <style:table-row-properties style:min-row-height="0.4048in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內文" style:family="paragraph">
      <style:paragraph-properties fo:text-align="center" fo:margin-top="0.0833in" fo:line-height="0.3055in"/>
      <style:text-properties style:font-name="標楷體" style:font-name-asian="標楷體" fo:font-size="14pt" style:font-size-asian="14pt" style:font-size-complex="14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內文" style:family="paragraph">
      <style:paragraph-properties fo:margin-top="0.0833in" fo:line-height="0.2777in"/>
      <style:text-properties style:font-name-asian="標楷體" fo:font-size="14pt" style:font-size-asian="14pt" style:font-size-complex="14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內文" style:family="paragraph">
      <style:paragraph-properties fo:margin-top="0.0833in" fo:line-height="0.2777in"/>
      <style:text-properties style:font-name-asian="標楷體" fo:font-size="14pt" style:font-size-asian="14pt" style:font-size-complex="14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內文" style:family="paragraph">
      <style:paragraph-properties fo:margin-top="0.0833in" fo:line-height="0.2777in"/>
      <style:text-properties style:font-name-asian="標楷體" fo:font-size="14pt" style:font-size-asian="14pt" style:font-size-complex="14pt"/>
    </style:style>
    <style:style style:name="P1638" style:parent-style-name="內文" style:family="paragraph">
      <style:paragraph-properties fo:line-height="0.333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9" style:parent-style-name="內文" style:family="paragraph">
      <style:paragraph-properties fo:line-height="0.3333in" fo:text-indent="0.1944in"/>
    </style:style>
    <style:style style:name="T1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1" style:parent-style-name="內文" style:family="paragraph">
      <style:paragraph-properties fo:line-height="0.3055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2" style:parent-style-name="內文" style:family="paragraph">
      <style:paragraph-properties fo:line-height="0.3055in" fo:text-indent="0.1111in"/>
      <style:text-properties style:font-name="標楷體" style:font-name-asian="標楷體" fo:font-size="16pt" style:font-size-asian="16pt" style:font-size-complex="16pt"/>
    </style:style>
    <style:style style:name="P1643" style:parent-style-name="內文" style:family="paragraph">
      <style:paragraph-properties fo:line-height="0.3055in" fo:margin-left="0.4861in" fo:text-indent="-0.3895in">
        <style:tab-stops/>
      </style:paragraph-properties>
    </style:style>
    <style:style style:name="T1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6" style:parent-style-name="內文" style:family="paragraph">
      <style:paragraph-properties style:snap-to-layout-grid="false" fo:margin-top="0.0833in" fo:margin-bottom="0.0833in" fo:line-height="0.3055in" fo:margin-left="0.480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7" style:parent-style-name="內文" style:family="paragraph">
      <style:paragraph-properties fo:line-height="0.3055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4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65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651" style:parent-style-name="內文" style:family="paragraph">
      <style:paragraph-properties fo:line-height="0.1666in"/>
    </style:style>
    <style:style style:name="T1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3" style:parent-style-name="內文" style:family="paragraph">
      <style:paragraph-properties fo:line-height="0.3055in">
        <style:tab-stops>
          <style:tab-stop style:type="center" style:position="3.346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54" style:parent-style-name="內文" style:family="paragraph">
      <style:paragraph-properties fo:text-align="center" fo:line-height="0.3055in">
        <style:tab-stops>
          <style:tab-stop style:type="center" style:position="3.346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55" style:parent-style-name="內文" style:family="paragraph">
      <style:text-properties style:font-name="標楷體" style:font-name-asian="標楷體" style:font-size-complex="12pt"/>
    </style:style>
    <style:style style:name="P1656" style:parent-style-name="內文" style:family="paragraph">
      <style:paragraph-properties fo:text-align="justify" fo:line-height="150%"/>
    </style:style>
    <style:style style:name="T1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9" style:parent-style-name="內文" style:family="paragraph">
      <style:paragraph-properties fo:text-align="justify" fo:line-height="150%"/>
    </style:style>
    <style:style style:name="T1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2" style:parent-style-name="內文" style:family="paragraph">
      <style:paragraph-properties fo:text-align="justify" fo:line-height="150%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9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9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6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6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1700" style:family="table-column">
      <style:table-column-properties style:column-width="1.3548in"/>
    </style:style>
    <style:style style:name="TableColumn1701" style:family="table-column">
      <style:table-column-properties style:column-width="4.0277in"/>
    </style:style>
    <style:style style:name="TableColumn1702" style:family="table-column">
      <style:table-column-properties style:column-width="1.4048in"/>
    </style:style>
    <style:style style:name="Table1699" style:family="table">
      <style:table-properties style:width="6.7875in" fo:margin-left="0in" table:align="left"/>
    </style:style>
    <style:style style:name="TableRow1703" style:family="table-row">
      <style:table-row-properties style:min-row-height="0.8111i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內文" style:family="paragraph">
      <style:paragraph-properties style:text-autospace="none"/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7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07" style:family="table-row">
      <style:table-row-properties style:min-row-height="0.3888in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12" style:family="table-row">
      <style:table-row-properties style:min-row-height="0.5916in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TableColumn1718" style:family="table-column">
      <style:table-column-properties style:column-width="4.8166in"/>
    </style:style>
    <style:style style:name="Table1717" style:family="table">
      <style:table-properties style:width="4.8166in" fo:margin-left="0in" table:align="left"/>
    </style:style>
    <style:style style:name="TableRow1719" style:family="table-row">
      <style:table-row-properties style:min-row-height="0.0972in"/>
    </style:style>
    <style:style style:name="TableCell1720" style:family="table-cell">
      <style:table-cell-properties fo:border="0in solid #FFFFFF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22" style:parent-style-name="內文" style:family="paragraph">
      <style:paragraph-properties style:text-autospace="none"/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ableRow1723" style:family="table-row">
      <style:table-row-properties style:min-row-height="0.4847in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text-autospace="none"/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ableRow1728" style:family="table-row">
      <style:table-row-properties style:min-row-height="0.8111in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text-autospace="none"/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ableRow1733" style:family="table-row">
      <style:table-row-properties style:min-row-height="0.3152in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73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739" style:parent-style-name="內文" style:family="paragraph">
      <style:paragraph-properties style:snap-to-layout-grid="false" style:line-height-at-least="0.1666in"/>
    </style:style>
    <style:style style:name="T1740" style:parent-style-name="預設段落字型" style:family="text">
      <style:text-properties style:font-name="標楷體" style:font-name-asian="標楷體" style:font-size-complex="12pt"/>
    </style:style>
    <style:style style:name="T1741" style:parent-style-name="預設段落字型" style:family="text">
      <style:text-properties style:font-name="標楷體" style:font-name-asian="標楷體" style:font-size-complex="12pt"/>
    </style:style>
    <style:style style:name="T1742" style:parent-style-name="預設段落字型" style:family="text">
      <style:text-properties style:font-name="標楷體" style:font-name-asian="標楷體" style:font-size-complex="12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45" style:family="table-row">
      <style:table-row-properties style:min-row-height="1.3138in"/>
    </style:style>
    <style:style style:name="P17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4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1" style:family="table-row">
      <style:table-row-properties style:min-row-height="0.8111in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內文" style:family="paragraph">
      <style:text-properties style:font-size-complex="12pt"/>
    </style:style>
    <style:style style:name="TableColumn1755" style:family="table-column">
      <style:table-column-properties style:column-width="1.2048in"/>
    </style:style>
    <style:style style:name="Table1754" style:family="table">
      <style:table-properties style:width="1.2048in" fo:margin-left="0in" table:align="left"/>
    </style:style>
    <style:style style:name="TableRow1756" style:family="table-row">
      <style:table-row-properties style:min-row-height="0.6465in"/>
    </style:style>
    <style:style style:name="TableCell1757" style:family="table-cell">
      <style:table-cell-properties fo:border="0in solid #FFFFFF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5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7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內文" style:family="paragraph">
      <style:text-properties style:font-size-complex="12pt"/>
    </style:style>
    <style:style style:name="TableColumn1765" style:family="table-column">
      <style:table-column-properties style:column-width="3.8444in"/>
    </style:style>
    <style:style style:name="Table1764" style:family="table">
      <style:table-properties style:width="3.8444in" fo:margin-left="0in" table:align="left"/>
    </style:style>
    <style:style style:name="TableRow1766" style:family="table-row">
      <style:table-row-properties style:min-row-height="0.0972in"/>
    </style:style>
    <style:style style:name="TableCell1767" style:family="table-cell">
      <style:table-cell-properties fo:border="0in solid #FFFFFF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7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77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77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773" style:parent-style-name="內文" style:family="paragraph">
      <style:paragraph-properties style:snap-to-layout-grid="false" style:line-height-at-least="0.2777in"/>
    </style:style>
    <style:style style:name="T1774" style:parent-style-name="預設段落字型" style:family="text">
      <style:text-properties style:font-name="標楷體" style:font-name-asian="標楷體" style:font-size-complex="12pt"/>
    </style:style>
    <style:style style:name="T1775" style:parent-style-name="預設段落字型" style:family="text">
      <style:text-properties style:font-name="標楷體" style:font-name-asian="標楷體" style:font-size-complex="12pt"/>
    </style:style>
    <style:style style:name="T1776" style:parent-style-name="預設段落字型" style:family="text">
      <style:text-properties style:font-name="標楷體" style:font-name-asian="標楷體" style:font-size-complex="12pt"/>
    </style:style>
    <style:style style:name="T177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107學年度師生鄉土歌謠比賽實施計畫</text:p>
      <text:p text:style-name="P8">壹、依據：107學年度全國師生鄉土歌謠比賽實施要點。</text:p>
      <text:p text:style-name="P9">貳、目的：為培養教師與學生學習鄉土歌謠及母語之興趣，加強各級學校師生對多元文化的認識，並推展鄉土歌謠教學，以落實母語音樂教育，特舉辦師生鄉土歌謠比賽</text:p>
      <text:p text:style-name="P10"><text:span text:style-name="T11">參、</text:span><text:span text:style-name="T12">指</text:span><text:span text:style-name="T13">導</text:span><text:span text:style-name="T14">單位：</text:span><text:span text:style-name="T15">臺南市政府</text:span></text:p>
      <text:p text:style-name="P16"><text:span text:style-name="T17">肆、</text:span><text:span text:style-name="T18">主</text:span><text:span text:style-name="T19">辦</text:span><text:span text:style-name="T20">單位：</text:span><text:span text:style-name="T21">臺南市政府教育局</text:span></text:p>
      <text:p text:style-name="P22"><text:span text:style-name="T23">伍、</text:span><text:span text:style-name="T24">承辦單位：</text:span><text:span text:style-name="T25">永康國小</text:span><text:span text:style-name="T26">、樹人國小</text:span></text:p>
      <text:p text:style-name="P27"><text:span text:style-name="T28">陸、</text:span><text:span text:style-name="T29">協</text:span><text:span text:style-name="T30">辦</text:span><text:span text:style-name="T31">單位：</text:span><text:span text:style-name="T32">新嘉國小、新營區新興國小、永安國小、</text:span><text:span text:style-name="T33">台南應用科技大學乃建</text:span></text:p>
      <text:p text:style-name="P34"><text:s text:c="14"/>堂。</text:p>
      <text:p text:style-name="P35">柒、比賽時間及地點：107年10月30、31日，台南應用科技大學乃建堂。</text:p>
      <text:p text:style-name="P36">捌、比賽組別及參賽資格：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組 <text:s/>別</text:p>
          </table:table-cell>
          <table:table-cell table:style-name="TableCell43">
            <text:p text:style-name="P44">參 賽<text:s/>資 格</text:p>
          </table:table-cell>
        </table:table-row>
        <table:table-row table:style-name="TableRow45">
          <table:table-cell table:style-name="TableCell46">
            <text:p text:style-name="P47">國小組</text:p>
          </table:table-cell>
          <table:table-cell table:style-name="TableCell48">
            <text:p text:style-name="P49"><text:span text:style-name="T50">1.</text:span><text:span text:style-name="T51">就讀</text:span><text:span text:style-name="T52">於</text:span><text:span text:style-name="T53">本市</text:span><text:span text:style-name="T54">公</text:span><text:span text:style-name="T55">私</text:span><text:span text:style-name="T56">立國</text:span><text:span text:style-name="T57">民</text:span><text:span text:style-name="T58">小</text:span><text:span text:style-name="T59">學</text:span><text:span text:style-name="T60">學生</text:span><text:span text:style-name="T61">組成之團隊</text:span><text:span text:style-name="T62">。</text:span></text:p>
            <text:p text:style-name="P63">2.不得跨校組之。</text:p>
          </table:table-cell>
        </table:table-row>
        <table:table-row table:style-name="TableRow64">
          <table:table-cell table:style-name="TableCell65">
            <text:p text:style-name="P66">國中組</text:p>
          </table:table-cell>
          <table:table-cell table:style-name="TableCell67">
            <text:p text:style-name="P68"><text:span text:style-name="T69">1.</text:span><text:span text:style-name="T70">就讀</text:span><text:span text:style-name="T71">於</text:span><text:span text:style-name="T72">本市</text:span><text:span text:style-name="T73">公私立國</text:span><text:span text:style-name="T74">民</text:span><text:span text:style-name="T75">中</text:span><text:span text:style-name="T76">學</text:span><text:span text:style-name="T77">及</text:span><text:span text:style-name="T78">高級中學</text:span><text:span text:style-name="T79">國中部學生</text:span><text:span text:style-name="T80">組成之團隊</text:span><text:span text:style-name="T81">。</text:span></text:p>
            <text:p text:style-name="P82">2.不得跨校組之。</text:p>
          </table:table-cell>
        </table:table-row>
        <table:table-row table:style-name="TableRow83">
          <table:table-cell table:style-name="TableCell84">
            <text:p text:style-name="P85">高中職組</text:p>
          </table:table-cell>
          <table:table-cell table:style-name="TableCell86">
            <text:p text:style-name="P87"><text:span text:style-name="T88">1.</text:span><text:span text:style-name="T89">就讀</text:span><text:span text:style-name="T90">於</text:span><text:span text:style-name="T91">本市</text:span><text:span text:style-name="T92">公私立</text:span><text:span text:style-name="T93">高級中學</text:span><text:span text:style-name="T94">高中</text:span><text:span text:style-name="T95">部及高級職業學</text:span><text:span text:style-name="T96">校</text:span><text:span text:style-name="T97">、五專</text:span><text:span text:style-name="T98">一、二、三</text:span><text:span text:style-name="T99">年</text:span><text:span text:style-name="T100">級</text:span><text:span text:style-name="T101">及七年一貫制大學</text:span><text:span text:style-name="T102">一、二、三年級</text:span><text:span text:style-name="T103">之</text:span><text:span text:style-name="T104">學生</text:span><text:span text:style-name="T105">組成之團隊</text:span><text:span text:style-name="T106">。</text:span></text:p>
            <text:p text:style-name="P107"><text:span text:style-name="T108">2.</text:span><text:span text:style-name="T109">不得跨校組之</text:span><text:span text:style-name="T110">。</text:span></text:p>
          </table:table-cell>
        </table:table-row>
        <table:table-row table:style-name="TableRow111">
          <table:table-cell table:style-name="TableCell112">
            <text:p text:style-name="P113">教師組</text:p>
          </table:table-cell>
          <table:table-cell table:style-name="TableCell114">
            <text:p text:style-name="P115"><text:span text:style-name="T116">1.</text:span><text:span text:style-name="T117">任教於本市</text:span><text:span text:style-name="T118">之公私立學校教師</text:span><text:span text:style-name="T119">（</text:span><text:span text:style-name="T120">可含實習教師、代課教師及大專院校教師</text:span><text:span text:style-name="T121">）</text:span><text:span text:style-name="T122">及退休教師</text:span><text:span text:style-name="T123">組成之團隊。</text:span></text:p>
            <text:p text:style-name="P124"><text:span text:style-name="T125">2.</text:span><text:span text:style-name="T126">得跨校組之</text:span><text:span text:style-name="T127">，需以</text:span><text:span text:style-name="T128">一主要學</text:span><text:span text:style-name="T129">校為</text:span><text:span text:style-name="T130">代表</text:span><text:span text:style-name="T131">單位進行報名</text:span><text:span text:style-name="T132">。</text:span></text:p>
            <text:p text:style-name="P133"><text:span text:style-name="T134">3.</text:span><text:span text:style-name="T135">退休教師人數不得逾全隊三分之一</text:span><text:span text:style-name="T136">。</text:span></text:p>
          </table:table-cell>
        </table:table-row>
      </table:table>
      <text:p text:style-name="P137">玖、比賽項目：</text:p>
      <text:p text:style-name="P138"><text:s text:c="4"/>各組均分下列四類：</text:p>
      <text:list text:style-name="LFO14" text:continue-numbering="true">
        <text:list-item>
          <text:p text:style-name="P139"><text:span text:style-name="T140">閩南</text:span><text:span text:style-name="T141">語</text:span><text:span text:style-name="T142">系類</text:span><text:span text:style-name="T143">。</text:span></text:p>
        </text:list-item>
        <text:list-item>
          <text:p text:style-name="P144">客家語系類。</text:p>
        </text:list-item>
        <text:list-item>
          <text:p text:style-name="P145"><text:span text:style-name="T146">原住民語系類</text:span><text:span text:style-name="T147">。</text:span></text:p>
        </text:list-item>
        <text:list-item>
          <text:p text:style-name="P148"><text:span text:style-name="T149">東南亞語系類</text:span><text:span text:style-name="T150">（</text:span><text:span text:style-name="T151">含</text:span><text:span text:style-name="T152">越南</text:span><text:span text:style-name="T153">、</text:span><text:span text:style-name="T154">印尼</text:span><text:span text:style-name="T155">、</text:span><text:span text:style-name="T156">泰國</text:span><text:span text:style-name="T157">、</text:span><text:span text:style-name="T158">緬甸</text:span><text:span text:style-name="T159">、</text:span><text:span text:style-name="T160">馬來西亞、新加坡</text:span><text:span text:style-name="T161">、</text:span><text:span text:style-name="T162">菲律賓</text:span><text:span text:style-name="T163">與柬埔寨</text:span><text:span text:style-name="T164">等</text:span><text:span text:style-name="T165">之非以英語演唱歌曲</text:span><text:span text:style-name="T166">）</text:span><text:span text:style-name="T167">。</text:span></text:p>
        </text:list-item>
      </text:list>
      <text:p text:style-name="P168"><text:span text:style-name="T169">拾、</text:span><text:span text:style-name="T170">比賽規定：</text:span></text:p>
      <text:list text:style-name="LFO19" text:continue-numbering="true">
        <text:list-item>
          <text:p text:style-name="P171">採不分區自由報名參賽。</text:p>
        </text:list-item>
        <text:list-item>
          <text:p text:style-name="P172"><text:span text:style-name="T173">本比賽型制為合唱類別，</text:span><text:span text:style-name="T174">每隊可自行考量是否設指揮及伴</text:span><text:span text:style-name="T175">奏</text:span><text:span text:style-name="T176">，</text:span><text:span text:style-name="T177">各隊</text:span><text:span text:style-name="T178">舞臺上全員</text:span><text:span text:style-name="T179">人數以不少於</text:span><text:span text:style-name="T180">10</text:span><text:span text:style-name="T181">人，不多於</text:span><text:span text:style-name="T182">6</text:span><text:span text:style-name="T183">5</text:span><text:span text:style-name="T184">人為限，</text:span><text:span text:style-name="T185">並得增報3人為候補人</text:span><text:soft-page-break/><text:span text:style-name="T186">員，</text:span><text:span text:style-name="T187">每超過或不足</text:span><text:span text:style-name="T188">1</text:span><text:span text:style-name="T189">人扣總平均分數1</text:span><text:span text:style-name="T190">分</text:span><text:span text:style-name="T191">。其中</text:span><text:span text:style-name="T192">指揮</text:span><text:span text:style-name="T193">、</text:span><text:span text:style-name="T194">鋼琴伴奏</text:span><text:span text:style-name="T195">及翻譜人員</text:span><text:span text:style-name="T196">可不限身分</text:span><text:span text:style-name="T197">各1人</text:span><text:span text:style-name="T198">，</text:span><text:span text:style-name="T199">換曲時可換伴奏</text:span><text:span text:style-name="T200">。</text:span><text:span text:style-name="T201">其餘</text:span><text:span text:style-name="T202">樂器伴奏</text:span><text:span text:style-name="T203">均須由參賽</text:span><text:span text:style-name="T204">學生(教師組為參賽教師)</text:span><text:span text:style-name="T205">擔任</text:span><text:span text:style-name="T206">，否則將扣總平均分數0.5分</text:span><text:span text:style-name="T207">。</text:span></text:p>
        </text:list-item>
      </text:list>
      <text:list text:style-name="LFO18" text:continue-numbering="true">
        <text:list-item>
          <text:p text:style-name="P208">每類之各組別每校只得各報名1隊。</text:p>
        </text:list-item>
        <text:list-item>
          <text:p text:style-name="P209"><text:span text:style-name="T210">參賽團隊</text:span><text:span text:style-name="T211">原住民語系類</text:span><text:span text:style-name="T212">與</text:span><text:span text:style-name="T213">東南亞</text:span><text:span text:style-name="T214">語系類</text:span><text:span text:style-name="T215">需演唱</text:span><text:span text:style-name="T216">自選曲二首(</text:span><text:span text:style-name="T217">無</text:span><text:span text:style-name="T218">需演唱</text:span><text:span text:style-name="T219">指定曲)</text:span><text:span text:style-name="T220">，自選曲二首由參賽者</text:span><text:span text:style-name="T221">自行決定。</text:span></text:p>
        </text:list-item>
        <text:list-item>
          <text:p text:style-name="P222"><text:span text:style-name="T223">閩南</text:span><text:span text:style-name="T224">語系類、客家語系類</text:span><text:span text:style-name="T225">需</text:span><text:span text:style-name="T226">演唱指定曲及自選曲各</text:span><text:span text:style-name="T227">一</text:span><text:span text:style-name="T228">首，</text:span><text:span text:style-name="T229">指定曲由</text:span><text:span text:style-name="T230">10</text:span><text:span text:style-name="T231">7</text:span><text:span text:style-name="T232">學年度全國師生鄉土歌謠比賽公布指定曲目中自行選定一首演唱，自選曲一首由參賽隊伍自行決定。</text:span></text:p>
        </text:list-item>
        <text:list-item>
          <text:p text:style-name="P233"><text:span text:style-name="T234">所演唱歌曲之歌詞需以參加組別之語言演唱，</text:span><text:span text:style-name="T235">以開始發音為計時起點，</text:span><text:span text:style-name="T236">演</text:span><text:span text:style-name="T237">出</text:span><text:span text:style-name="T238">時間總長不得超過</text:span><text:span text:style-name="T239"><text:s/></text:span><text:span text:style-name="T240">10</text:span><text:span text:style-name="T241">分鐘</text:span><text:span text:style-name="T242">(含所有器材、物品、人員撤離舞臺時間)</text:span><text:span text:style-name="T243">，</text:span><text:span text:style-name="T244">違反演出時間規定者，逾時</text:span><text:span text:style-name="T245">每</text:span><text:span text:style-name="T246">分鐘</text:span><text:span text:style-name="T247">扣總平均分數</text:span><text:span text:style-name="T248">0.5</text:span><text:span text:style-name="T249">分，不</text:span><text:span text:style-name="T250">滿</text:span><text:span text:style-name="T251">1</text:span><text:span text:style-name="T252">分鐘則以</text:span><text:span text:style-name="T253">1</text:span><text:span text:style-name="T254">分鐘計</text:span><text:span text:style-name="T255">，以此類推</text:span><text:span text:style-name="T256">。</text:span></text:p>
        </text:list-item>
        <text:list-item>
          <text:p text:style-name="P257">指定曲以107學年度全國師生鄉土歌謠比賽公布之指定曲目為比賽題材，國小與國中之各語類至少3首；高中職及教師組除同聲合唱另附混聲合唱曲各語類均共至少3首，各隊可依團員組成之不同，選擇同聲或混聲合唱參賽。</text:p>
        </text:list-item>
        <text:list-item>
          <text:p text:style-name="P258"><text:span text:style-name="T259">大會僅提供鋼琴作為伴奏樂器。自選曲</text:span><text:span text:style-name="T260">若因歌曲特殊需要，得以自行錄製之卡式音樂帶、ＣＤ或自備之樂器伴奏</text:span><text:span text:style-name="T261">，但主辦單位不提供電源</text:span><text:span text:style-name="T262">。</text:span></text:p>
        </text:list-item>
        <text:list-item>
          <text:p text:style-name="P263"><text:span text:style-name="T264">為鼓勵參賽者運用表演元素，演出時可以不使用</text:span><text:span text:style-name="T265">合唱臺</text:span><text:span text:style-name="T266">，</text:span><text:span text:style-name="T267">並</text:span><text:span text:style-name="T268">增加舞蹈、戲劇元素。</text:span></text:p>
        </text:list-item>
        <text:list-item>
          <text:p text:style-name="P269">以上各類組參賽團隊之教師及學生身分不分族籍別，不限參加所屬族群之語系類。</text:p>
        </text:list-item>
      </text:list>
      <text:p text:style-name="P270">拾壹、報名日期及方式：</text:p>
      <text:list text:style-name="LFO3" text:continue-numbering="true">
        <text:list-item>
          <text:p text:style-name="P271"><text:span text:style-name="T272">報名日期：自</text:span><text:span text:style-name="T273">107年8月</text:span><text:span text:style-name="T274">31</text:span><text:span text:style-name="T275">日(星期五)8時起至9月</text:span><text:span text:style-name="T276">10</text:span><text:span text:style-name="T277">日(星期</text:span><text:span text:style-name="T278">一</text:span><text:span text:style-name="T279">)17時</text:span><text:span text:style-name="T280">止</text:span><text:span text:style-name="T281">。</text:span><text:span text:style-name="T282">（</text:span><text:span text:style-name="T283">網路報名網站：http://music.tn.edu.tw</text:span><text:span text:style-name="T284">）</text:span></text:p>
        </text:list-item>
        <text:list-item>
          <text:p text:style-name="P285">報名方式：</text:p>
        </text:list-item>
      </text:list>
      <text:list text:style-name="LFO11" text:continue-numbering="true">
        <text:list-item>
          <text:p text:style-name="P286"><text:span text:style-name="T287">採學校統一寄送報名表，與臺南市107學年度學生音樂比賽其它團體賽項目</text:span><text:span text:style-name="T288">同寫在學生音樂比賽實施計畫附件2一併報名寄送</text:span><text:span text:style-name="T289">。</text:span></text:p>
        </text:list-item>
        <text:list-item>
          <text:p text:style-name="P290">請於完成網路報名後『列印』書面報名表2份(1份寄送承辦學校樹人</text:p>
        </text:list-item>
      </text:list>
      <text:p text:style-name="P291"><text:span text:style-name="T292">國小，另1份自行留存，正式列印前請仔細檢查各欄位是否輸入完整，正式列印後系統即不再受理進入修正，請善用「測試列印」的功能)，</text:span><text:soft-page-break/><text:span text:style-name="T293">請務必加蓋學校印信『大印』(大專校院得由系、所、院蓋章戳)</text:span><text:span text:style-name="T294">。</text:span><text:span text:style-name="T295">書面報名表</text:span><text:span text:style-name="T296">請於</text:span><text:span text:style-name="T297">9月</text:span><text:span text:style-name="T298">12</text:span><text:span text:style-name="T299">日〈</text:span><text:span text:style-name="T300">星期</text:span><text:span text:style-name="T301">三</text:span><text:span text:style-name="T302">〉</text:span><text:span text:style-name="T303">前以掛號郵寄</text:span><text:span text:style-name="T304">後壁</text:span><text:span text:style-name="T305">區樹人國小(731臺南市</text:span><text:span text:style-name="T306">後壁</text:span><text:span text:style-name="T307">區烏樹里</text:span><text:span text:style-name="T308">145號</text:span><text:span text:style-name="T309"><text:s/>花誌陽主任收)，郵寄以掛號郵戳為憑（書面報名表未加蓋學校</text:span><text:span text:style-name="T310">印信『大印』</text:span><text:span text:style-name="T311">者，或未於規定</text:span><text:span text:style-name="T312">報名</text:span><text:span text:style-name="T313">時間內繳交書面報名表者，視同未完成報名，不得異議</text:span><text:span text:style-name="T314">），經後壁區樹人國小審核通過參賽者郵寄之書面報名表，始完成報名程序。</text:span></text:p>
      <text:p text:style-name="P315"><text:s text:c="3"/>（三）網路報名內容應與書面報名表之資料吻合，倘若內容有所不同之時，以</text:p>
      <text:p text:style-name="P316"><text:span text:style-name="T317"><text:s text:c="9"/></text:span><text:span text:style-name="T318">書面報名表之資料為準。</text:span><text:span text:style-name="T319">若書面報名表有手動修正處，請</text:span><text:span text:style-name="T320">該校業務承辦</text:span></text:p>
      <text:p text:style-name="P321"><text:span text:style-name="T322"><text:s text:c="9"/></text:span><text:span text:style-name="T323">人</text:span><text:span text:style-name="T324">在修正處旁核章，若無核章，視同無修正，不得異議。</text:span></text:p>
      <text:p text:style-name="P325"><text:s text:c="3"/>（四）團隊可參加不同類組比賽，各類組每校以報名1隊為限。</text:p>
      <text:p text:style-name="P326"><text:s text:c="2"/>（五）報名表各欄位均須填寫清楚，未填寫清楚，不予受理；填寫不實如經舉</text:p>
      <text:p text:style-name="P327"><text:span text:style-name="T328"><text:s text:c="8"/></text:span><text:span text:style-name="T329">發查證屬實，一律不予計分。若已公布</text:span><text:span text:style-name="T330">等第</text:span><text:span text:style-name="T331">或頒發獎狀者，則取消其</text:span><text:span text:style-name="T332">等</text:span></text:p>
      <text:p text:style-name="P333"><text:span text:style-name="T334"><text:s text:c="8"/></text:span><text:span text:style-name="T335">第</text:span><text:span text:style-name="T336">，並追回獎狀。</text:span></text:p>
      <text:p text:style-name="P337"><text:s text:c="2"/>（六）所需指揮及伴奏人員（教師或學生），應先自行安排，並在報名表上據</text:p>
      <text:p text:style-name="P338"><text:s text:c="8"/>實填寫指揮及伴奏者姓名(若為教師，請在姓名下註明服務學校，以利</text:p>
      <text:p text:style-name="P339"><text:s text:c="8"/>後續敘獎事宜），凡有冒名頂替或偽造證件敘獎者，經查證屬實，除取</text:p>
      <text:p text:style-name="P340"><text:s text:c="8"/>消敘獎資格，並追究學校責任。</text:p>
      <text:p text:style-name="P341"><text:span text:style-name="T342"><text:s text:c="2"/></text:span><text:span text:style-name="T343">（</text:span><text:span text:style-name="T344">七</text:span><text:span text:style-name="T345">）</text:span><text:span text:style-name="T346">大陸地區設立之學校（華東及東莞</text:span><text:span text:style-name="T347">臺商子弟學校）</text:span><text:span text:style-name="T348">及其他海外臺灣學校 <text:s/></text:span></text:p>
      <text:p text:style-name="P349"><text:span text:style-name="T350"><text:s text:c="7"/></text:span><text:span text:style-name="T351">(如:越南胡志明市臺灣學校、馬來西亞檳吉臺灣學校，馬來西亞吉隆坡</text:span></text:p>
      <text:p text:style-name="P352"><text:span text:style-name="T353"><text:s text:c="7"/></text:span><text:span text:style-name="T354">臺灣學校、印尼雅加達臺灣學校、印尼泗水臺灣學校)</text:span><text:span text:style-name="T355">得逕自報名參加決</text:span></text:p>
      <text:p text:style-name="P356"><text:s text:c="7"/>賽。</text:p>
      <text:p text:style-name="P357"><text:s text:c="2"/>（八）倘有缺賽之類組得由初賽之主辦單位自行遴選。</text:p>
      <text:p text:style-name="P358"><text:span text:style-name="T359"><text:s text:c="2"/></text:span><text:span text:style-name="T360">（</text:span><text:span text:style-name="T361">九</text:span><text:span text:style-name="T362">）</text:span><text:span text:style-name="T363">連續兩年</text:span><text:span text:style-name="T364">(</text:span><text:span text:style-name="T365">10</text:span><text:span text:style-name="T366">5</text:span><text:span text:style-name="T367">學年度、</text:span><text:span text:style-name="T368">10</text:span><text:span text:style-name="T369">6</text:span><text:span text:style-name="T370">學年度</text:span><text:span text:style-name="T371">)</text:span><text:span text:style-name="T372">獲得全國賽同類組特優者，得逕行</text:span></text:p>
      <text:p text:style-name="P373"><text:span text:style-name="T374"><text:s text:c="8"/>參加決賽</text:span><text:span text:style-name="T375">，</text:span><text:span text:style-name="T376">惟自選曲如已連續兩年獲得特優，應另擇新自選曲參賽</text:span><text:span text:style-name="T377">。</text:span><text:span text:style-name="T378">請　</text:span></text:p>
      <text:p text:style-name="P379">　　　　於決賽報名時間內完成系統報名後，依初賽之主辦單位規定繳交報名　</text:p>
      <text:p text:style-name="P380"><text:span text:style-name="T381">　　　　表，並提供兩年特優證明文件</text:span><text:span text:style-name="T382">。</text:span></text:p>
      <text:p text:style-name="P383">拾貳、領隊會議、各比賽類組抽出場序時間及地點：</text:p>
      <text:p text:style-name="P384"><text:span text:style-name="T385"><text:s text:c="6"/></text:span><text:span text:style-name="T386">107年10月5日(星期五)上午9時假新化區新化國小(新化區</text:span><text:span text:style-name="T387">中山路173號</text:span><text:span text:style-name="T388">)舉行，</text:span><text:span text:style-name="T389">請各校務必派員參與作業活動(</text:span><text:span text:style-name="T390">不另行函文通知</text:span><text:span text:style-name="T391">)。</text:span></text:p>
      <text:p text:style-name="P392">拾參、評審人員：</text:p>
      <text:list text:style-name="LFO25" text:continue-numbering="true">
        <text:list-item>
          <text:p text:style-name="P393">聘請評審委員以全國師生鄉土歌謠比賽評審人才庫為參考依據，彙整出每位評審委員特性、專長及距離遠近等提出邀聘。</text:p>
        </text:list-item>
        <text:list-item>
          <text:p text:style-name="P394">迴避原則：</text:p>
        </text:list-item>
      </text:list>
      <text:soft-page-break/>
      <text:p text:style-name="P395"><text:s text:c="6"/><text:s text:c="2"/>評審委員於賽場發現有一年內曾指導者，該評審應立即提出迴避。違反<text:s text:c="6"/>者經人檢舉查證屬實者，將註記於評審資料庫中，本局未來不予邀聘為<text:s text:c="6"/>評審委員。<text:s/><text:s/></text:p>
      <text:list text:style-name="LFO28" text:continue-numbering="true">
        <text:list-item>
          <text:p text:style-name="P396">大會不提供指定曲之曲譜給評審人員，評審委員應於比賽前自行檢視並熟悉其評審類組之曲目及其內容，或於比賽時自行帶譜參考。</text:p>
        </text:list-item>
      </text:list>
      <text:p text:style-name="P397"><text:s/>拾肆、評計方式：</text:p>
      <text:list text:style-name="LFO4" text:continue-numbering="true">
        <text:list-item>
          <text:p text:style-name="P398"><text:span text:style-name="T399">評審</text:span><text:span text:style-name="T400">委員</text:span><text:span text:style-name="T401">評</text:span><text:span text:style-name="T402">計</text:span><text:span text:style-name="T403">時，</text:span><text:span text:style-name="T404">各類組均</text:span><text:span text:style-name="T405">逕以總分表示(滿分為</text:span><text:span text:style-name="T406">10</text:span><text:span text:style-name="T407">0</text:span><text:span text:style-name="T408">分)</text:span><text:span text:style-name="T409">，</text:span><text:span text:style-name="T410">並繕寫具體之評語</text:span><text:span text:style-name="T411">，</text:span><text:span text:style-name="T412">俟該類組比賽結束後，現場公布總成績</text:span><text:span text:style-name="T413">，</text:span><text:span text:style-name="T414">隔日可至比賽網站（</text:span><text:span text:style-name="T415">http://music.tn.edu.tw</text:span><text:span text:style-name="T416">）查詢</text:span><text:span text:style-name="T417">。</text:span><text:span text:style-name="T418">公布之成績表中，應以評審代號明列各評審之給分，</text:span><text:span text:style-name="T419">評審</text:span><text:span text:style-name="T420">委員</text:span><text:span text:style-name="T421">不做講評，另為</text:span><text:span text:style-name="T422">尊</text:span><text:span text:style-name="T423">重評審</text:span><text:span text:style-name="T424">委員</text:span><text:span text:style-name="T425">，恕無法提供查詢其他參賽者之評語。</text:span></text:p>
        </text:list-item>
        <text:list-item>
          <text:p text:style-name="P426"><text:span text:style-name="T427">總成績之評計方式採</text:span><text:span text:style-name="T428">中間分數平均法</text:span><text:span text:style-name="T429">（評審人數須為單數），</text:span><text:span text:style-name="T430">如有一位評審</text:span><text:span text:style-name="T431">委員</text:span><text:span text:style-name="T432">臨時無法出席（即評審人數為偶數時），採出席</text:span><text:span text:style-name="T433">委員評定之總平均做為未出席委員之評分後，再依中間分數平均法計算</text:span><text:span text:style-name="T434">，</text:span><text:span text:style-name="T435">該類組參賽者如有</text:span><text:span text:style-name="T436">分數相同</text:span><text:span text:style-name="T437">時採序位法</text:span><text:span text:style-name="T438">（</text:span><text:span text:style-name="T439">由各評審委員所給分數高低轉換為序位，加總所有評審委員對個別參賽者之序位後，轉換為序位名次，序位分數最低者為第</text:span><text:span text:style-name="T440">1</text:span><text:span text:style-name="T441">名，餘依此類推</text:span><text:span text:style-name="T442">）</text:span><text:span text:style-name="T443">。</text:span><text:span text:style-name="T444">二人無法出席或迴避評審時，以出席評審委員評定之總分平均數評計。</text:span></text:p>
        </text:list-item>
      </text:list>
      <text:p text:style-name="P445"><text:span text:style-name="T446"><text:s/></text:span><text:span text:style-name="T447">拾</text:span><text:span text:style-name="T448">伍</text:span><text:span text:style-name="T449">、</text:span><text:span text:style-name="T450">獎勵</text:span><text:span text:style-name="T451">名額：</text:span></text:p>
      <text:list text:style-name="LFO5" text:continue-numbering="true">
        <text:list-item>
          <text:p text:style-name="P452">成績以等第評列，依評列等第予以獎勵：</text:p>
        </text:list-item>
      </text:list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分 數</text:p>
          </table:table-cell>
          <table:table-cell table:style-name="TableCell462">
            <text:p text:style-name="P463">89分以上</text:p>
          </table:table-cell>
          <table:table-cell table:style-name="TableCell464">
            <text:p text:style-name="P465">85分以上</text:p>
            <text:p text:style-name="P466">未滿89分</text:p>
          </table:table-cell>
          <table:table-cell table:style-name="TableCell467">
            <text:p text:style-name="P468">80分以上</text:p>
            <text:p text:style-name="P469">未滿85分</text:p>
          </table:table-cell>
          <table:table-cell table:style-name="TableCell470">
            <text:p text:style-name="P471">未滿80分</text:p>
          </table:table-cell>
        </table:table-row>
        <table:table-row table:style-name="TableRow472">
          <table:table-cell table:style-name="TableCell473">
            <text:p text:style-name="P474">等 第</text:p>
          </table:table-cell>
          <table:table-cell table:style-name="TableCell475">
            <text:p text:style-name="P476">特優</text:p>
          </table:table-cell>
          <table:table-cell table:style-name="TableCell477">
            <text:p text:style-name="P478">優等</text:p>
          </table:table-cell>
          <table:table-cell table:style-name="TableCell479">
            <text:p text:style-name="P480">甲等</text:p>
          </table:table-cell>
          <table:table-cell table:style-name="TableCell481">
            <text:p text:style-name="P482">不錄取</text:p>
          </table:table-cell>
        </table:table-row>
      </table:table>
      <text:p text:style-name="P483"/>
      <text:p text:style-name="P484"/>
      <text:p text:style-name="P485"/>
      <text:p text:style-name="P486"/>
      <text:list text:style-name="LFO5" text:continue-numbering="true">
        <text:list-item>
          <text:p text:style-name="P487"><text:span text:style-name="T488">各類組</text:span><text:span text:style-name="T489">競賽榮獲最</text:span><text:span text:style-name="T490">高</text:span><text:span text:style-name="T491">分數</text:span><text:span text:style-name="T492">之</text:span><text:span text:style-name="T493">2隊</text:span><text:span text:style-name="T494">，</text:span><text:span text:style-name="T495">代表本市</text:span><text:span text:style-name="T496">參加</text:span><text:span text:style-name="T497">10</text:span><text:span text:style-name="T498">7</text:span><text:span text:style-name="T499">學年度全國師生鄉土</text:span><text:span text:style-name="T500">歌謠</text:span><text:span text:style-name="T501">比賽</text:span><text:span text:style-name="T502">，但總平均分數未達80分者，一律從缺，不予參加全國賽</text:span><text:span text:style-name="T503">。</text:span></text:p>
        </text:list-item>
        <text:list-item>
          <text:p text:style-name="P504"><text:span text:style-name="T505">凡</text:span><text:span text:style-name="T506">取得全國賽代表權者，請於</text:span><text:span text:style-name="T507">107年11月</text:span><text:span text:style-name="T508">20</text:span><text:span text:style-name="T509">日9時起至107年12月</text:span><text:span text:style-name="T510">14</text:span><text:span text:style-name="T511">日17時</text:span><text:span text:style-name="T512">止</text:span><text:span text:style-name="T513">，逕上國立臺灣藝術教育館專屬網站線上報名，</text:span><text:span text:style-name="T514">逐一輸入資料且確定資料無誤後，列印</text:span><text:span text:style-name="T515">書面報名表</text:span><text:span text:style-name="T516">一式</text:span><text:span text:style-name="T517">3</text:span><text:span text:style-name="T518">份</text:span><text:span text:style-name="T519">，送交學校</text:span><text:span text:style-name="T520">加蓋學校大印後</text:span><text:span text:style-name="T521">(大專校院得由系、所、院蓋章戳)</text:span><text:span text:style-name="T522">，</text:span><text:span text:style-name="T523">並於</text:span><text:span text:style-name="T524">10</text:span><text:span text:style-name="T525">7</text:span><text:span text:style-name="T526">年1</text:span><text:span text:style-name="T527">2</text:span><text:span text:style-name="T528">月</text:span><text:span text:style-name="T529">1</text:span><text:span text:style-name="T530">7</text:span><text:span text:style-name="T531">日(</text:span><text:span text:style-name="T532">星期</text:span><text:span text:style-name="T533">一</text:span><text:span text:style-name="T534">)</text:span><text:span text:style-name="T535"><text:s/></text:span><text:span text:style-name="T536">前</text:span><text:span text:style-name="T537">將</text:span><text:span text:style-name="T538">書面報名表2份逕寄達「臺南市政府教育局社會教育科<text:s/></text:span><text:span text:style-name="T539">李曉翠老師</text:span><text:span text:style-name="T540">收」（</text:span><text:span text:style-name="T541">地址：</text:span><text:span text:style-name="T542">7</text:span><text:span text:style-name="T543">300</text:span><text:span text:style-name="T544">1</text:span><text:span text:style-name="T545">臺南市</text:span><text:span text:style-name="T546">新營</text:span><text:span text:style-name="T547">區</text:span><text:span text:style-name="T548">民治</text:span><text:span text:style-name="T549">路</text:span><text:span text:style-name="T550">3</text:span><text:span text:style-name="T551">6號），</text:span><text:span text:style-name="T552">並請於信封上註明〝報名</text:span><text:soft-page-break/><text:span text:style-name="T553">10</text:span><text:span text:style-name="T554">7</text:span><text:span text:style-name="T555">學年度全國師生鄉土歌謠比賽〞，以利報名作業進行，</text:span><text:span text:style-name="T556">掛號</text:span><text:span text:style-name="T557">郵寄以郵戳為憑，逾時視同放棄，不得異議</text:span><text:span text:style-name="T558">，</text:span><text:span text:style-name="T559">另</text:span><text:span text:style-name="T560">1份</text:span><text:span text:style-name="T561">請</text:span><text:span text:style-name="T562">自</text:span><text:span text:style-name="T563">行留存</text:span><text:span text:style-name="T564">，以利進行查證</text:span><text:span text:style-name="T565">。</text:span></text:p>
        </text:list-item>
      </text:list>
      <text:p text:style-name="P566">拾陸、代表本市參加全國賽之棄權及遞補原則：</text:p>
      <text:p text:style-name="P567"><text:s text:c="4"/>一、凡取得本市代表參加全國賽之參賽者，須代表本市參加107學年度全國</text:p>
      <text:p text:style-name="P568"><text:s text:c="8"/>師生鄉土歌謠比賽，除不可抗力之因素並以正式公文函（附佐證資料）</text:p>
      <text:p text:style-name="P569"><text:s text:c="8"/>報主辦單位同意外，不得以任何理由拒絕，違者取消得獎資格，並追回</text:p>
      <text:p text:style-name="P570"><text:s text:c="8"/>獎狀及獎品。</text:p>
      <text:p text:style-name="P571"><text:s text:c="3"/>二、若有獲得代表本市參加全國決賽者棄權時，由同組之第3名（依成績次</text:p>
      <text:p text:style-name="P572"><text:s text:c="7"/>序）團隊申請遞補（如附件5）參加全國賽。</text:p>
      <text:p text:style-name="P573">拾柒、獎勵辦法：<text:s/></text:p>
      <text:list text:style-name="LFO6" text:continue-numbering="true">
        <text:list-item>
          <text:p text:style-name="P574">獲獎團隊均頒發獎狀乙禎。獎狀當場公開頒發，若未於當天領獎者（校），於2週內由承辦學校以掛號郵寄送達。另團體項目均不發給個人奬狀或證明，其得獎證明由各校依本權責依實際參賽名單（依據比賽當日之參賽者名冊為準）自行開立。</text:p>
        </text:list-item>
        <text:list-item>
          <text:p text:style-name="P575"><text:span text:style-name="T576">行政獎勵：</text:span><text:span text:style-name="T577"><text:s/></text:span></text:p>
        </text:list-item>
      </text:list>
      <text:p text:style-name="P578">(一)獲特優學校，參賽教師、伴奏、指揮及指導教師各嘉獎2次(人數各以1名為限)，行政管理人員各嘉獎1次（人數以3名為限，含校長）。</text:p>
      <text:p text:style-name="P579">(二)獲優等學校，參賽教師、伴奏、指揮及指導教師各嘉獎1次(人數各以1名為限)，行政管理人員各嘉獎1次（人數以2名為限，含校長）。</text:p>
      <text:p text:style-name="P580"><text:span text:style-name="T581">(三)</text:span><text:span text:style-name="T582">獲甲等</text:span><text:span text:style-name="T583">學校</text:span><text:span text:style-name="T584">，</text:span><text:span text:style-name="T585">參賽</text:span><text:span text:style-name="T586">教師、</text:span><text:span text:style-name="T587">伴奏</text:span><text:span text:style-name="T588">、指揮</text:span><text:span text:style-name="T589">及</text:span><text:span text:style-name="T590">指導教師</text:span><text:span text:style-name="T591">各</text:span><text:span text:style-name="T592">嘉獎</text:span><text:span text:style-name="T593">1次</text:span><text:span text:style-name="T594">(人數各以1名為限)</text:span><text:span text:style-name="T595">，行政</text:span><text:span text:style-name="T596">管理</text:span><text:span text:style-name="T597">人員</text:span><text:span text:style-name="T598">各嘉獎</text:span><text:span text:style-name="T599">1</text:span><text:span text:style-name="T600">次</text:span><text:span text:style-name="T601">（人數以</text:span><text:span text:style-name="T602">1</text:span><text:span text:style-name="T603">名為限，含校長）。</text:span></text:p>
      <text:p text:style-name="P604"><text:span text:style-name="T605"><text:s/></text:span><text:span text:style-name="T606"><text:s text:c="2"/></text:span><text:span text:style-name="T607">(四)</text:span><text:span text:style-name="T608">國立學校教師函請所屬學校依上開獎勵額度給予獎勵；私立學校及非</text:span><text:span text:style-name="T609"><text:s text:c="5"/></text:span></text:p>
      <text:p text:style-name="P610"><text:span text:style-name="T611"><text:s text:c="7"/></text:span><text:span text:style-name="T612">市</text:span><text:span text:style-name="T613">屬教師頒發獎狀</text:span><text:span text:style-name="T614">乙禎</text:span><text:span text:style-name="T615">(</text:span><text:span text:style-name="T616">請將獎懲案件請示單於</text:span><text:span text:style-name="T617">10</text:span><text:span text:style-name="T618">7</text:span><text:span text:style-name="T619">年</text:span><text:span text:style-name="T620">11</text:span><text:span text:style-name="T621">月</text:span><text:span text:style-name="T622">30</text:span><text:span text:style-name="T623">日前免</text:span><text:span text:style-name="T624"><text:s/></text:span></text:p>
      <text:p text:style-name="P625"><text:span text:style-name="T626"><text:s text:c="7"/></text:span><text:span text:style-name="T627">備文</text:span><text:span text:style-name="T628">逕</text:span><text:span text:style-name="T629">寄至</text:span><text:span text:style-name="T630">民治</text:span><text:span text:style-name="T631">市政中心 教育局社會教育科</text:span><text:span text:style-name="T632"><text:s/></text:span><text:span text:style-name="T633">李曉翠老師</text:span><text:span text:style-name="T634">收，</text:span><text:span text:style-name="T635">並</text:span><text:span text:style-name="T636">請同</text:span></text:p>
      <text:p text:style-name="P637"><text:span text:style-name="T638"><text:s text:c="7"/>時</text:span><text:span text:style-name="T639">至線上填報系統(編號:9137)填報，</text:span><text:span text:style-name="T640">以利辦理後續事宜，逾時不予受</text:span></text:p>
      <text:p text:style-name="P641"><text:s text:c="7"/>理)。</text:p>
      <text:p text:style-name="P642"><text:span text:style-name="T643">(</text:span><text:span text:style-name="T644">五</text:span><text:span text:style-name="T645">)</text:span><text:span text:style-name="T646">本比賽結束後，</text:span><text:span text:style-name="T647">相關人員獎勵敘獎部分請學校逕依權責發布敘獎，</text:span><text:span text:style-name="T648">校長敘獎部分請</text:span><text:span text:style-name="T649">於107年12月20日前至線上填報系統(編號:9093)填報並函送獎懲建議函辦理校長敘獎事宜。</text:span></text:p>
      <text:p text:style-name="P650">拾捌、申訴：</text:p>
      <text:list text:style-name="LFO7" text:continue-numbering="true">
        <text:list-item>
          <text:p text:style-name="P651">應填具申訴書（如附件2），於該項比賽成績公布後1小時內向申訴小組提出，逾時不予受理。</text:p>
        </text:list-item>
        <text:list-item>
          <text:p text:style-name="P652">申訴人資格：限帶隊教師或指導教師。</text:p>
        </text:list-item>
        <text:list-item>
          <text:p text:style-name="P653">申訴事項以違反比賽規則、秩序及參賽人員資格為限（如對參賽人員資格提出申訴，應於該參賽隊伍離開比賽舞臺前為之），逾時不予受理。對<text:soft-page-break/>本計畫、評審委員所為之評分、比賽場地、賽程安排及其他如技術性、藝術性及學術性者不得提出申訴。</text:p>
        </text:list-item>
      </text:list>
      <text:p text:style-name="P654"><text:span text:style-name="T655">拾</text:span><text:span text:style-name="T656">玖</text:span><text:span text:style-name="T657">、附則：</text:span><text:span text:style-name="T658"><text:s/></text:span></text:p>
      <text:list text:style-name="LFO8" text:continue-numbering="true">
        <text:list-item>
          <text:p text:style-name="P659">凡擔任本比賽之主辦單位工作人員、各校領隊、指導教師及參賽人員（含指揮、伴奏及翻譜），請惠予公（差）假登記。</text:p>
        </text:list-item>
        <text:list-item>
          <text:p text:style-name="P660"><text:span text:style-name="T661">報</text:span><text:span text:style-name="T662">名名單之確認及競賽注意等事項，請於報名日期截止後，隨時</text:span><text:span text:style-name="T663">密切</text:span><text:span text:style-name="T664">注意本市</text:span><text:span text:style-name="T665">教育</text:span><text:span text:style-name="T666">局資訊</text:span><text:span text:style-name="T667">中心公告</text:span><text:span text:style-name="T668">及</text:span><text:span text:style-name="T669">後壁區樹人</text:span><text:span text:style-name="T670">國小</text:span><text:span text:style-name="T671">本市學生</text:span><text:span text:style-name="T672">音樂比賽</text:span><text:span text:style-name="T673">專屬</text:span><text:span text:style-name="T674">網頁</text:span><text:span text:style-name="T675">公告之最新消息</text:span><text:span text:style-name="T676">，</text:span><text:span text:style-name="T677">以維參賽權益。</text:span></text:p>
        </text:list-item>
        <text:list-item>
          <text:p text:style-name="P678"><text:span text:style-name="T679">參賽團隊代表請於各</text:span><text:span text:style-name="T680">類</text:span><text:span text:style-name="T681">組比賽開始30分鐘前到達會場並完成報到，</text:span><text:span text:style-name="T682">報到時間</text:span><text:span text:style-name="T683">上午場次為</text:span><text:span text:style-name="T684">8:</text:span><text:span text:style-name="T685">30</text:span><text:span text:style-name="T686">至</text:span><text:span text:style-name="T687">9</text:span><text:span text:style-name="T688">:</text:span><text:span text:style-name="T689">0</text:span><text:span text:style-name="T690">0</text:span><text:span text:style-name="T691">，下午場次為</text:span><text:span text:style-name="T692">13:00</text:span><text:span text:style-name="T693">至</text:span><text:span text:style-name="T694">13:30</text:span><text:span text:style-name="T695">，未完成報到者可於唱名前補辦報到手續，但因未完成報到手續，以致喪失比賽相關權益者，由參賽者自行負責。</text:span><text:span text:style-name="T696">報到後各參賽者請於會場觀摩其他比賽隊伍的表演，並應派代表於會場聆聽</text:span><text:span text:style-name="T697">主辦單位之</text:span><text:span text:style-name="T698">報告及注意事項。</text:span><text:span text:style-name="T699">上場</text:span><text:span text:style-name="T700">比賽時，唱名</text:span><text:span text:style-name="T701">3</text:span><text:span text:style-name="T702">次</text:span><text:span text:style-name="T703">(</text:span><text:span text:style-name="T704">每次間隔約</text:span><text:span text:style-name="T705">3</text:span><text:span text:style-name="T706">秒</text:span><text:span text:style-name="T707">)</text:span><text:span text:style-name="T708">不到者，以棄權論</text:span><text:span text:style-name="T709">。</text:span></text:p>
        </text:list-item>
        <text:list-item>
          <text:p text:style-name="P710"><text:span text:style-name="T711">各類組</text:span><text:span text:style-name="T712">別</text:span><text:span text:style-name="T713">參賽者</text:span><text:span text:style-name="T714">請</text:span><text:span text:style-name="T715">於</text:span><text:span text:style-name="T716">比</text:span><text:span text:style-name="T717">賽當日</text:span><text:span text:style-name="T718">報到時</text:span><text:span text:style-name="T719">，務必</text:span><text:span text:style-name="T720">出具參賽者名冊〈</text:span><text:span text:style-name="T721">如</text:span><text:span text:style-name="T722">附件</text:span><text:span text:style-name="T723">1</text:span><text:span text:style-name="T724">，請附</text:span><text:span text:style-name="T725">6</text:span><text:span text:style-name="T726">個月內之照片，</text:span><text:span text:style-name="T727">照片需清晰可</text:span><text:span text:style-name="T728">辨</text:span><text:span text:style-name="T729">，</text:span><text:span text:style-name="T730">並加蓋學校</text:span><text:span text:style-name="T731">關防</text:span><text:span text:style-name="T732">〉供查驗，</text:span><text:span text:style-name="T733">教師組則</text:span><text:span text:style-name="T734">應詳加核對參加教師之服務證明</text:span><text:span text:style-name="T735">書</text:span><text:span text:style-name="T736">俾便</text:span><text:span text:style-name="T737">檢驗，</text:span><text:span text:style-name="T738">未於報到出具證件供查驗者</text:span><text:span text:style-name="T739">，</text:span><text:span text:style-name="T740">至遲應於該類組比賽</text:span><text:span text:style-name="T741">結束</text:span><text:span text:style-name="T742">前</text:span><text:span text:style-name="T743">補繳驗正（為顧及時效，可以傳真代替原件）</text:span><text:span text:style-name="T744">，</text:span><text:span text:style-name="T745">逾時未驗，則該</text:span><text:span text:style-name="T746">參賽者</text:span><text:span text:style-name="T747">之比賽成績不予計分。</text:span></text:p>
        </text:list-item>
        <text:list-item>
          <text:p text:style-name="P748"><text:span text:style-name="T749">同一指導老師不得重複指導</text:span><text:span text:style-name="T750">2</text:span><text:span text:style-name="T751">（含）</text:span><text:span text:style-name="T752">個以上之參賽團隊，但可跨不同比賽項目指導不同參賽團隊</text:span><text:span text:style-name="T753">，經檢舉查證屬實者，取消</text:span><text:span text:style-name="T754">參賽資格，</text:span><text:span text:style-name="T755">並追回所頒獎狀</text:span><text:span text:style-name="T756">。</text:span></text:p>
        </text:list-item>
        <text:list-item>
          <text:p text:style-name="P757"><text:span text:style-name="T758">凡冒名頂替，經檢舉查證屬實者，取消得獎資格，追回所頒獎狀，</text:span><text:span text:style-name="T759">並函請學校懲處</text:span><text:span text:style-name="T760">。</text:span></text:p>
        </text:list-item>
        <text:list-item>
          <text:p text:style-name="P761"><text:span text:style-name="T762">凡比賽用譜，一律採用原版或經授權使用之樂譜，若有違反規定者，其法律責任自行負責。</text:span><text:span text:style-name="T763">曲譜選擇及使用：所有參賽演出人員須遵守中華民國之著作權相關法規規定，所有指定曲及自選曲樂譜</text:span><text:span text:style-name="T764">一律採用原版或經授權</text:span><text:span text:style-name="T765">得於中華民國境內</text:span><text:span text:style-name="T766">使用之樂譜</text:span><text:span text:style-name="T767">，若違反著作權法等相關規定者</text:span><text:span text:style-name="T768">，其法律責任</text:span><text:span text:style-name="T769">須</text:span><text:span text:style-name="T770">自行負責</text:span><text:span text:style-name="T771">。</text:span></text:p>
        </text:list-item>
        <text:list-item>
          <text:p text:style-name="P772"><text:span text:style-name="T773">指定曲</text:span><text:span text:style-name="T774">應</text:span><text:span text:style-name="T775">依</text:span><text:span text:style-name="T776">規定版本</text:span><text:span text:style-name="T777">演唱及演奏，不得擅自更改，如舉發經評審委員查證屬實，</text:span><text:span text:style-name="T778">由個別評審委員視情節酌予扣分，另參賽者毋需再提供大會自選曲曲譜。</text:span><text:span text:style-name="T779">指定曲</text:span><text:span text:style-name="T780">若有補充規定、說明或勘誤，一律公布於網站</text:span><text:span text:style-name="T781">(</text:span><text:span text:style-name="T782">國立臺灣藝</text:span><text:soft-page-break/><text:span text:style-name="T783">術教育館專屬網站</text:span><text:span text:style-name="T784">)</text:span><text:span text:style-name="T785">，參賽者需隨時上網參閱，若因未隨時上網參閱而有影響成績者，由參賽者自行負責。惟參賽者若依上開補充、說明或勘誤前公告之指定曲演出者，均不予扣分。</text:span></text:p>
        </text:list-item>
        <text:list-item>
          <text:p text:style-name="P786">為免影響秩序，演唱進行中，該領隊、指導教師或監護人員，均不得進入比賽舞臺，但翻譜人員、臨時協助人員及身體不便或特殊學校學生之監護人員除外。</text:p>
        </text:list-item>
        <text:list-item>
          <text:p text:style-name="P787">比賽進行中不得於舞臺上獻花或致送紀念品，以免影響賽程及秩序。</text:p>
        </text:list-item>
      </text:list>
      <text:p text:style-name="P788">十一、主辦單位有權錄製比賽實況錄音、錄影，以作為推廣教材、活動宣傳及</text:p>
      <text:p text:style-name="P789"><text:s text:c="5"/>存檔之用。凡報名參加本比賽即視同無條件將演出內容授權主辦單位編<text:s text:c="2"/></text:p>
      <text:p text:style-name="P790"><text:s text:c="5"/>輯、製作非營利性質之錄音、影帶或光碟。</text:p>
      <text:p text:style-name="P791"><text:s text:c="2"/>十二、比賽會場開放參賽者自行攝錄影音（錄製人員請攜帶身分證明文件至報</text:p>
      <text:p text:style-name="P792"><text:s text:c="7"/>到處換取錄影證，錄影時嚴禁以閃光燈攝影拍照或打燈錄影），並應遵守</text:p>
      <text:p text:style-name="P793"><text:s text:c="7"/>著作權法規定，若有違反規定者，應負法律責任。如參賽者反對主辦單位</text:p>
      <text:p text:style-name="P794"><text:s text:c="7"/>外之他人錄音錄影，請於報到時向主辦單位申明，俾便於播報注意事項時</text:p>
      <text:p text:style-name="P795"><text:s text:c="7"/>特別宣布，賽前請自行檢查相關錄影音設備，如因設備故障無法錄音影，</text:p>
      <text:p text:style-name="P796"><text:s text:c="7"/>本主辦單位不提供相關錄影檔案。</text:p>
      <text:p text:style-name="P797"><text:s text:c="2"/>十三、參加比賽之團體或個人，均應注意全程之人身安全，各校應依規定給予<text:s text:c="2"/></text:p>
      <text:p text:style-name="P798"><text:s text:c="7"/>必要之保險。</text:p>
      <text:p text:style-name="P799"><text:s text:c="2"/>十四、針對比賽時之觀眾及攝錄影音人員，主辦單位得視場地狀況為必要之管</text:p>
      <text:p text:style-name="P800"><text:span text:style-name="T801"><text:s text:c="7"/></text:span><text:span text:style-name="T802">制。</text:span><text:span text:style-name="T803">觀眾及攝影區，原則以參賽者家長及師長為優先，現場尚有空位，再</text:span></text:p>
      <text:p text:style-name="P804"><text:span text:style-name="T805"><text:s text:c="7"/></text:span><text:span text:style-name="T806">開放一般民眾參與</text:span><text:span text:style-name="T807">。</text:span></text:p>
      <text:p text:style-name="P808"><text:s text:c="2"/>十五、比賽時遇地震、火災等重大事故，應如何因應，由主辦單位監場主任及</text:p>
      <text:p text:style-name="P809"><text:s text:c="7"/>評審委員因地制宜，依現場狀況妥做決定。</text:p>
      <text:p text:style-name="P810"><text:s text:c="2"/>十六、競賽當日若遇天災或疫情本市宣布停止上課，即停止辦理比賽，另擇期</text:p>
      <text:p text:style-name="P811"><text:s text:c="7"/>舉行。</text:p>
      <text:p text:style-name="P812"><text:span text:style-name="T813">十七、</text:span><text:span text:style-name="T814">有關</text:span><text:span text:style-name="T815">「10</text:span><text:span text:style-name="T816">7</text:span><text:span text:style-name="T817">學年度全國師生鄉土歌謠比賽</text:span><text:span text:style-name="T818">」</text:span><text:span text:style-name="T819">相關訊息如下：</text:span></text:p>
      <text:p text:style-name="P820"><text:span text:style-name="T821">主辦單位：</text:span><text:span text:style-name="T822">國立臺灣藝術教育館</text:span><text:span text:style-name="T823">。</text:span></text:p>
      <text:p text:style-name="P824">聯絡地址：10066臺北市南海路43號。</text:p>
      <text:p text:style-name="P825">電話：（02）2311-0574分機121。</text:p>
      <text:p text:style-name="P826">傳真：（02)2375-9819。</text:p>
      <text:p text:style-name="P827"><text:span text:style-name="T828"><text:s text:c="2"/>十八、</text:span><text:span text:style-name="T829">本計畫若有未盡事宜，得適時修正。</text:span></text:p>
      <text:p text:style-name="P830"/>
      <text:p text:style-name="P831"/>
      <text:soft-page-break/>
      <text:p text:style-name="P832"><text:span text:style-name="T833">附件1</text:span></text:p>
      <text:p text:style-name="P834"><text:span text:style-name="T835">臺南市</text:span><text:span text:style-name="T836">10</text:span><text:span text:style-name="T837">7</text:span><text:span text:style-name="T838">學年度師生鄉土歌謠比賽參賽者名冊<text:s/></text:span><text:span text:style-name="T839">(首頁)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<text:span text:style-name="T850">學校全</text:span><text:span text:style-name="T851">銜</text:span></text:p>
          </table:table-cell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<text:span text:style-name="T857">校</text:span><text:span text:style-name="T858">長</text:span></text:p>
          </table:table-cell>
          <table:table-cell table:style-name="TableCell859" table:number-columns-spanned="5">
            <text:p text:style-name="P860"/>
          </table:table-cell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<text:span text:style-name="T864">比賽類</text:span><text:span text:style-name="T865">別</text:span></text:p>
          </table:table-cell>
          <table:table-cell table:style-name="TableCell866" table:number-columns-spanned="2">
            <text:p text:style-name="P867">□原住民語系 <text:s/>□客家語系 <text:s/></text:p>
            <text:p text:style-name="P868"><text:span text:style-name="T869">□閩南語系 <text:s text:c="3"/>□東南亞語系</text:span></text:p>
          </table:table-cell>
          <table:covered-table-cell/>
          <table:table-cell table:style-name="TableCell870">
            <text:p text:style-name="P871"><text:span text:style-name="T872">指導老</text:span><text:span text:style-name="T873">師</text:span></text:p>
          </table:table-cell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table-cell table:style-name="TableCell877">
            <text:p text:style-name="P878"><text:span text:style-name="T879">指定</text:span><text:span text:style-name="T880">曲</text:span></text:p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><text:span text:style-name="T885">比賽組</text:span><text:span text:style-name="T886">別</text:span></text:p>
          </table:table-cell>
          <table:table-cell table:style-name="TableCell887" table:number-columns-spanned="2">
            <text:p text:style-name="P888">□國小組 □國中組</text:p>
            <text:p text:style-name="P889"><text:span text:style-name="T890">□高中組 □教師組</text:span></text:p>
          </table:table-cell>
          <table:covered-table-cell/>
        </table:table-row>
        <table:table-row table:style-name="TableRow891">
          <table:table-cell table:style-name="TableCell892">
            <text:p text:style-name="P893"><text:span text:style-name="T894">自選曲</text:span><text:span text:style-name="T895">1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作曲（詞）人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時間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自選曲</text:span><text:span text:style-name="T910">2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作曲（詞）人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時間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比賽場</text:span><text:span text:style-name="T925">次</text:span></text:p>
          </table:table-cell>
          <table:table-cell table:style-name="TableCell926">
            <text:p text:style-name="P927"><text:span text:style-name="T928">107年 <text:s text:c="3"/>月 <text:s text:c="3"/>日第 <text:s text:c="3"/>場次</text:span></text:p>
          </table:table-cell>
          <table:table-cell table:style-name="TableCell929">
            <text:p text:style-name="P930">作曲（詞）人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時間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參賽人</text:span><text:span text:style-name="T941">數</text:span></text:p>
          </table:table-cell>
          <table:table-cell table:style-name="TableCell942" table:number-columns-spanned="2">
            <text:p text:style-name="P943">1.正式參賽學生</text:p>
            <text:p text:style-name="P944"><text:span text:style-name="T945">(教師組為參賽教師)</text:span></text:p>
          </table:table-cell>
          <table:covered-table-cell/>
          <table:table-cell table:style-name="TableCell946">
            <text:p text:style-name="P947"><text:span text:style-name="T948">出場編</text:span><text:span text:style-name="T949">號</text:span></text:p>
          </table:table-cell>
          <table:table-cell table:style-name="TableCell950" table:number-columns-spanned="2">
            <text:p text:style-name="P951"/>
          </table:table-cell>
          <table:covered-table-cell/>
        </table:table-row>
        <table:table-row table:style-name="TableRow952">
          <table:table-cell table:style-name="TableCell953" table:number-rows-spanned="4">
            <text:p text:style-name="P954"><text:span text:style-name="T955">參賽人</text:span><text:span text:style-name="T956">數</text:span></text:p>
            <text:p text:style-name="P957"><text:span text:style-name="T958">領隊姓</text:span><text:span text:style-name="T959">名</text:span></text:p>
          </table:table-cell>
          <table:table-cell table:style-name="TableCell960">
            <text:p text:style-name="P961">2.不限身分之指揮</text:p>
          </table:table-cell>
          <table:table-cell table:style-name="TableCell962">
            <text:p text:style-name="P963">位</text:p>
          </table:table-cell>
          <table:table-cell table:style-name="TableCell964" table:number-rows-spanned="4">
            <text:p text:style-name="P965"><text:span text:style-name="T966">候補人</text:span><text:span text:style-name="T967">數</text:span></text:p>
          </table:table-cell>
          <table:table-cell table:style-name="TableCell968" table:number-columns-spanned="2" table:number-rows-spanned="4">
            <text:p text:style-name="P969">共 <text:s text:c="4"/>位</text:p>
            <text:p text:style-name="P970"><text:span text:style-name="T971">（</text:span><text:span text:style-name="T972">候補人員請於參賽者名冊備註欄註明</text:span><text:span text:style-name="T973">-</text:span><text:span text:style-name="T974">候補</text:span><text:span text:style-name="T975">）</text:span></text:p>
          </table:table-cell>
          <table:covered-table-cell/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3.不限身分之鋼琴伴奏 <text:s text:c="4"/></text:p>
          </table:table-cell>
          <table:table-cell table:style-name="TableCell980">
            <text:p text:style-name="P981">位</text:p>
            <text:p text:style-name="P982">(不得超過1位)</text:p>
          </table: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/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4.不限身分之翻譜人員</text:p>
          </table:table-cell>
          <table:table-cell table:style-name="TableCell989">
            <text:p text:style-name="P990">位</text:p>
            <text:p text:style-name="P991">(不得超過1位)</text:p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/>
        </table:table-row>
        <table:table-row table:style-name="TableRow994">
          <table:covered-table-cell>
            <text:p text:style-name="P995"/>
          </table:covered-table-cell>
          <table:table-cell table:style-name="TableCell996" table:number-columns-spanned="2">
            <text:p text:style-name="P997">以上合計全員人數共 <text:s text:c="6"/>位</text:p>
            <text:p text:style-name="P998"><text:span text:style-name="T999">(不得多於65人，不得少於10人)</text:span></text:p>
          </table:table-cell>
          <table:covered-table-cell/>
          <table:covered-table-cell>
            <text:p text:style-name="P1000"/>
          </table:covered-table-cell>
          <table:covered-table-cell>
            <text:p text:style-name="P1001"/>
          </table:covered-table-cell>
          <table:covered-table-cell/>
        </table:table-row>
        <table:table-row table:style-name="TableRow1002">
          <table:table-cell table:style-name="TableCell1003" table:number-rows-spanned="2">
            <text:p text:style-name="P1004"><text:span text:style-name="T1005">領隊姓</text:span><text:span text:style-name="T1006">名</text:span></text:p>
          </table:table-cell>
          <table:table-cell table:style-name="TableCell1007" table:number-columns-spanned="2" table:number-rows-spanned="2">
            <text:p text:style-name="P1008"/>
          </table:table-cell>
          <table:covered-table-cell/>
          <table:table-cell table:style-name="TableCell1009">
            <text:p text:style-name="P1010"><text:span text:style-name="T1011">手機號</text:span><text:span text:style-name="T1012">碼</text:span></text:p>
          </table:table-cell>
          <table:table-cell table:style-name="TableCell1013" table:number-columns-spanned="2">
            <text:p text:style-name="P1014"/>
          </table:table-cell>
          <table:covered-table-cell/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/>
          <table:table-cell table:style-name="TableCell1018">
            <text:p text:style-name="P1019"><text:span text:style-name="T1020">學校電</text:span><text:span text:style-name="T1021">話</text:span></text:p>
          </table:table-cell>
          <table:table-cell table:style-name="TableCell1022" table:number-columns-spanned="2">
            <text:p text:style-name="P1023"/>
          </table:table-cell>
          <table:covered-table-cell/>
        </table:table-row>
      </table:table>
      <text:p text:style-name="P1024"/>
      <text:p text:style-name="P1025"><text:span text:style-name="T1026">參賽學生在學證明　　</text:span><text:span text:style-name="T1027">（免備文）</text:span></text:p>
      <text:p text:style-name="P1028"/>
      <text:p text:style-name="P1029">茲證明本校參加「臺南市107學年度師生鄉土歌謠比賽」</text:p>
      <text:p text:style-name="P1030">冊列參賽同學（如後所列）皆為本校在學學生。</text:p>
      <text:p text:style-name="P1031"><text:span text:style-name="T1032"><draw:frame draw:z-index="251657216" draw:id="id0" draw:style-name="a0" draw:name="Text Box 2" text:anchor-type="paragraph" svg:x="2.15417in" svg:y="0.025in" svg:width="2.60347in" svg:height="2.10764in" style:rel-width="scale" style:rel-height="scale"><draw:text-box><text:p text:style-name="P1033"><text:span text:style-name="T1034">請蓋學校關防</text:span></text:p><text:p text:style-name="P1035"/></draw:text-box><svg:title/><svg:desc/></draw:frame></text:span><text:span text:style-name="T1036">特此證明</text:span></text:p>
      <text:p text:style-name="P1037"/>
      <text:p text:style-name="P1038"/>
      <text:p text:style-name="P1039"><text:s text:c="17"/></text:p>
      <text:p text:style-name="P1040">中 <text:s/>華 <text:s/>民 <text:s/>國 <text:s text:c="11"/>年 <text:s text:c="9"/>月 <text:s text:c="9"/>日</text:p>
      <text:p text:style-name="P1041"><text:s text:c="53"/></text:p>
      <text:p text:style-name="P1042"><text:s text:c="32"/></text:p>
      <text:p text:style-name="內文"><text:span text:style-name="T1043"><text:s text:c="54"/></text:span><text:span text:style-name="T1044">(</text:span><text:span text:style-name="T1045">續頁請蓋騎縫章</text:span><text:span text:style-name="T1046">)</text:span><text:span text:style-name="T1047"><text:s text:c="35"/></text:span></text:p>
      <text:p text:style-name="內文"><text:span text:style-name="T1048"><text:s text:c="30"/>第1頁共 頁</text:span><text:span text:style-name="T1049"><text:s text:c="5"/></text:span></text:p>
      <text:soft-page-break/>
      <text:p text:style-name="P1050"><text:span text:style-name="T1051">臺南市</text:span><text:span text:style-name="T1052">10</text:span><text:span text:style-name="T1053">7</text:span><text:span text:style-name="T1054">學年度師生鄉土歌謠比賽 <text:s text:c="6"/>語系</text:span><text:span text:style-name="T1055"><text:s text:c="4"/></text:span><text:span text:style-name="T1056">組</text:span></text:p>
      <text:p text:style-name="P1057"><text:span text:style-name="T1058">學生參賽者名冊</text:span>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 table:number-rows-spanned="4">
            <text:p text:style-name="P1070"><text:span text:style-name="T1071"><draw:custom-shape svg:x="-0.02222in" svg:y="-1.05972in" svg:width="2.74861in" svg:height="0.20833in" draw:z-index="251658240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072">1</text:span></text:p>
          </table:table-cell>
          <table:table-cell table:style-name="TableCell1073">
            <text:p text:style-name="P1074">姓 <text:s text:c="3"/>名</text:p>
          </table:table-cell>
          <table:table-cell table:style-name="TableCell1075">
            <text:p text:style-name="P1076"/>
          </table:table-cell>
          <table:table-cell table:style-name="TableCell1077" table:number-rows-spanned="4">
            <text:p text:style-name="P1078">照<text:s text:c="4"/>片</text:p>
          </table:table-cell>
          <table:table-cell table:style-name="TableCell1079" table:number-rows-spanned="4">
            <text:p text:style-name="P1080">2</text:p>
          </table:table-cell>
          <table:table-cell table:style-name="TableCell1081">
            <text:p text:style-name="P1082">姓 <text:s text:c="3"/>名</text:p>
          </table:table-cell>
          <table:table-cell table:style-name="TableCell1083">
            <text:p text:style-name="P1084"/>
          </table:table-cell>
          <table:table-cell table:style-name="TableCell1085" table:number-rows-spanned="4">
            <text:p text:style-name="P1086">照 <text:s text:c="3"/>片</text:p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年 <text:s text:c="3"/>級</text:p>
          </table:table-cell>
          <table:table-cell table:style-name="TableCell1091">
            <text:p text:style-name="P1092"/>
          </table: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年 <text:s text:c="3"/>級</text:p>
          </table:table-cell>
          <table:table-cell table:style-name="TableCell1097">
            <text:p text:style-name="P1098"/>
          </table:table-cell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學 <text:s text:c="3"/>號</text:p>
          </table:table-cell>
          <table:table-cell table:style-name="TableCell1104">
            <text:p text:style-name="P1105"/>
          </table: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學 <text:s text:c="3"/>號</text:p>
          </table:table-cell>
          <table:table-cell table:style-name="TableCell1110">
            <text:p text:style-name="P1111"/>
          </table:table-cell>
          <table:covered-table-cell>
            <text:p text:style-name="P1112"/>
          </table:covered-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備 <text:s text:c="3"/>註</text:p>
          </table:table-cell>
          <table:table-cell table:style-name="TableCell1117">
            <text:p text:style-name="P1118"/>
          </table:table-cell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備 <text:s text:c="3"/>註</text:p>
          </table:table-cell>
          <table:table-cell table:style-name="TableCell1123">
            <text:p text:style-name="P1124"/>
          </table:table-cell>
          <table:covered-table-cell>
            <text:p text:style-name="P1125"/>
          </table:covered-table-cell>
        </table:table-row>
        <table:table-row table:style-name="TableRow1126">
          <table:table-cell table:style-name="TableCell1127" table:number-rows-spanned="4">
            <text:p text:style-name="P1128">3</text:p>
          </table:table-cell>
          <table:table-cell table:style-name="TableCell1129">
            <text:p text:style-name="P1130">姓 <text:s text:c="3"/>名</text:p>
          </table:table-cell>
          <table:table-cell table:style-name="TableCell1131">
            <text:p text:style-name="P1132"/>
          </table:table-cell>
          <table:table-cell table:style-name="TableCell1133" table:number-rows-spanned="4">
            <text:p text:style-name="P1134">照 <text:s text:c="3"/>片</text:p>
          </table:table-cell>
          <table:table-cell table:style-name="TableCell1135" table:number-rows-spanned="4">
            <text:p text:style-name="P1136">4</text:p>
          </table:table-cell>
          <table:table-cell table:style-name="TableCell1137">
            <text:p text:style-name="P1138">姓 <text:s text:c="3"/>名</text:p>
          </table:table-cell>
          <table:table-cell table:style-name="TableCell1139">
            <text:p text:style-name="P1140"/>
          </table:table-cell>
          <table:table-cell table:style-name="TableCell1141" table:number-rows-spanned="4">
            <text:p text:style-name="P1142">照 <text:s text:c="3"/>片</text:p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年 <text:s text:c="3"/>級</text:p>
          </table:table-cell>
          <table:table-cell table:style-name="TableCell1147">
            <text:p text:style-name="P1148"/>
          </table: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年 <text:s text:c="3"/>級</text:p>
          </table:table-cell>
          <table:table-cell table:style-name="TableCell1153">
            <text:p text:style-name="P1154"/>
          </table: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學 <text:s text:c="3"/>號</text:p>
          </table:table-cell>
          <table:table-cell table:style-name="TableCell1160">
            <text:p text:style-name="P1161"/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學 <text:s text:c="3"/>號</text:p>
          </table:table-cell>
          <table:table-cell table:style-name="TableCell1166">
            <text:p text:style-name="P1167"/>
          </table:table-cell>
          <table:covered-table-cell>
            <text:p text:style-name="P1168"/>
          </table:covered-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備 <text:s text:c="3"/>註</text:p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備 <text:s text:c="3"/>註</text:p>
          </table:table-cell>
          <table:table-cell table:style-name="TableCell1179">
            <text:p text:style-name="P1180"/>
          </table:table-cell>
          <table:covered-table-cell>
            <text:p text:style-name="P1181"/>
          </table:covered-table-cell>
        </table:table-row>
        <table:table-row table:style-name="TableRow1182">
          <table:table-cell table:style-name="TableCell1183" table:number-rows-spanned="4">
            <text:p text:style-name="P1184">5</text:p>
          </table:table-cell>
          <table:table-cell table:style-name="TableCell1185">
            <text:p text:style-name="P1186">姓 <text:s text:c="3"/>名</text:p>
          </table:table-cell>
          <table:table-cell table:style-name="TableCell1187">
            <text:p text:style-name="P1188"/>
          </table:table-cell>
          <table:table-cell table:style-name="TableCell1189" table:number-rows-spanned="4">
            <text:p text:style-name="P1190">照 <text:s text:c="3"/>片</text:p>
          </table:table-cell>
          <table:table-cell table:style-name="TableCell1191" table:number-rows-spanned="4">
            <text:p text:style-name="P1192">6</text:p>
          </table:table-cell>
          <table:table-cell table:style-name="TableCell1193">
            <text:p text:style-name="P1194">姓 <text:s text:c="3"/>名</text:p>
          </table:table-cell>
          <table:table-cell table:style-name="TableCell1195">
            <text:p text:style-name="P1196"/>
          </table:table-cell>
          <table:table-cell table:style-name="TableCell1197" table:number-rows-spanned="4">
            <text:p text:style-name="P1198">照 <text:s text:c="3"/>片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年 <text:s text:c="3"/>級</text:p>
          </table:table-cell>
          <table:table-cell table:style-name="TableCell1203">
            <text:p text:style-name="P1204"/>
          </table: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年 <text:s text:c="3"/>級</text:p>
          </table:table-cell>
          <table:table-cell table:style-name="TableCell1209">
            <text:p text:style-name="P1210"/>
          </table: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學 <text:s text:c="3"/>號</text:p>
          </table:table-cell>
          <table:table-cell table:style-name="TableCell1216">
            <text:p text:style-name="P1217"/>
          </table:table-cell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>學 <text:s text:c="3"/>號</text:p>
          </table:table-cell>
          <table:table-cell table:style-name="TableCell1222">
            <text:p text:style-name="P1223"/>
          </table:table-cell>
          <table:covered-table-cell>
            <text:p text:style-name="P1224"/>
          </table:covered-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備 <text:s text:c="3"/>註</text:p>
          </table:table-cell>
          <table:table-cell table:style-name="TableCell1229">
            <text:p text:style-name="P1230"/>
          </table:table-cell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備 <text:s text:c="3"/>註</text:p>
          </table:table-cell>
          <table:table-cell table:style-name="TableCell1235">
            <text:p text:style-name="P1236"/>
          </table:table-cell>
          <table:covered-table-cell>
            <text:p text:style-name="P1237"/>
          </table:covered-table-cell>
        </table:table-row>
        <table:table-row table:style-name="TableRow1238">
          <table:table-cell table:style-name="TableCell1239" table:number-rows-spanned="4">
            <text:p text:style-name="P1240">7</text:p>
          </table:table-cell>
          <table:table-cell table:style-name="TableCell1241">
            <text:p text:style-name="P1242">姓 <text:s text:c="3"/>名</text:p>
          </table:table-cell>
          <table:table-cell table:style-name="TableCell1243">
            <text:p text:style-name="P1244"/>
          </table:table-cell>
          <table:table-cell table:style-name="TableCell1245" table:number-rows-spanned="4">
            <text:p text:style-name="P1246">照 <text:s text:c="3"/>片</text:p>
          </table:table-cell>
          <table:table-cell table:style-name="TableCell1247" table:number-rows-spanned="4">
            <text:p text:style-name="P1248">8</text:p>
          </table:table-cell>
          <table:table-cell table:style-name="TableCell1249">
            <text:p text:style-name="P1250">姓 <text:s text:c="3"/>名</text:p>
          </table:table-cell>
          <table:table-cell table:style-name="TableCell1251">
            <text:p text:style-name="P1252"/>
          </table:table-cell>
          <table:table-cell table:style-name="TableCell1253" table:number-rows-spanned="4">
            <text:p text:style-name="P1254">照 <text:s text:c="3"/>片</text:p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年 <text:s text:c="3"/>級</text:p>
          </table:table-cell>
          <table:table-cell table:style-name="TableCell1259">
            <text:p text:style-name="P1260"/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年 <text:s text:c="3"/>級</text:p>
          </table:table-cell>
          <table:table-cell table:style-name="TableCell1265">
            <text:p text:style-name="P1266"/>
          </table:table-cell>
          <table:covered-table-cell>
            <text:p text:style-name="P1267"/>
          </table:covered-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學 <text:s text:c="3"/>號</text:p>
          </table:table-cell>
          <table:table-cell table:style-name="TableCell1272">
            <text:p text:style-name="P1273"/>
          </table:table-cell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學 <text:s text:c="3"/>號</text:p>
          </table:table-cell>
          <table:table-cell table:style-name="TableCell1278">
            <text:p text:style-name="P1279"/>
          </table: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備 <text:s text:c="3"/>註</text:p>
          </table:table-cell>
          <table:table-cell table:style-name="TableCell1285">
            <text:p text:style-name="P1286"/>
          </table:table-cell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備 <text:s text:c="3"/>註</text:p>
          </table:table-cell>
          <table:table-cell table:style-name="TableCell1291">
            <text:p text:style-name="P1292"/>
          </table:table-cell>
          <table:covered-table-cell>
            <text:p text:style-name="P1293"/>
          </table:covered-table-cell>
        </table:table-row>
        <table:table-row table:style-name="TableRow1294">
          <table:table-cell table:style-name="TableCell1295" table:number-rows-spanned="4">
            <text:p text:style-name="P1296">9</text:p>
          </table:table-cell>
          <table:table-cell table:style-name="TableCell1297">
            <text:p text:style-name="P1298">姓 <text:s text:c="3"/>名</text:p>
          </table:table-cell>
          <table:table-cell table:style-name="TableCell1299">
            <text:p text:style-name="P1300"/>
          </table:table-cell>
          <table:table-cell table:style-name="TableCell1301" table:number-rows-spanned="4">
            <text:p text:style-name="P1302">照 <text:s text:c="3"/>片</text:p>
          </table:table-cell>
          <table:table-cell table:style-name="TableCell1303" table:number-rows-spanned="4">
            <text:p text:style-name="P1304">10</text:p>
          </table:table-cell>
          <table:table-cell table:style-name="TableCell1305">
            <text:p text:style-name="P1306">姓 <text:s text:c="3"/>名</text:p>
          </table:table-cell>
          <table:table-cell table:style-name="TableCell1307">
            <text:p text:style-name="P1308"/>
          </table:table-cell>
          <table:table-cell table:style-name="TableCell1309" table:number-rows-spanned="4">
            <text:p text:style-name="P1310">照 <text:s text:c="3"/>片</text:p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年 <text:s text:c="3"/>級</text:p>
          </table:table-cell>
          <table:table-cell table:style-name="TableCell1315">
            <text:p text:style-name="P1316"/>
          </table: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年 <text:s text:c="3"/>級</text:p>
          </table:table-cell>
          <table:table-cell table:style-name="TableCell1321">
            <text:p text:style-name="P1322"/>
          </table:table-cell>
          <table:covered-table-cell>
            <text:p text:style-name="P1323"/>
          </table:covered-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學 <text:s text:c="3"/>號</text:p>
          </table:table-cell>
          <table:table-cell table:style-name="TableCell1328">
            <text:p text:style-name="P1329"/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學 <text:s text:c="3"/>號</text:p>
          </table:table-cell>
          <table:table-cell table:style-name="TableCell1334">
            <text:p text:style-name="P1335"/>
          </table:table-cell>
          <table:covered-table-cell>
            <text:p text:style-name="P1336"/>
          </table:covered-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備 <text:s text:c="3"/>註</text:p>
          </table:table-cell>
          <table:table-cell table:style-name="TableCell1341">
            <text:p text:style-name="P1342"/>
          </table:table-cell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備 <text:s text:c="3"/>註</text:p>
          </table:table-cell>
          <table:table-cell table:style-name="TableCell1347">
            <text:p text:style-name="P1348"/>
          </table:table-cell>
          <table:covered-table-cell>
            <text:p text:style-name="P1349"/>
          </table:covered-table-cell>
        </table:table-row>
        <table:table-row table:style-name="TableRow1350">
          <table:table-cell table:style-name="TableCell1351" table:number-rows-spanned="4">
            <text:p text:style-name="P1352">11</text:p>
          </table:table-cell>
          <table:table-cell table:style-name="TableCell1353">
            <text:p text:style-name="P1354">姓 <text:s text:c="3"/>名</text:p>
          </table:table-cell>
          <table:table-cell table:style-name="TableCell1355">
            <text:p text:style-name="P1356"/>
          </table:table-cell>
          <table:table-cell table:style-name="TableCell1357" table:number-rows-spanned="4">
            <text:p text:style-name="P1358">照 <text:s text:c="3"/>片</text:p>
          </table:table-cell>
          <table:table-cell table:style-name="TableCell1359" table:number-rows-spanned="4">
            <text:p text:style-name="P1360">12</text:p>
          </table:table-cell>
          <table:table-cell table:style-name="TableCell1361">
            <text:p text:style-name="P1362">姓 <text:s text:c="3"/>名</text:p>
          </table:table-cell>
          <table:table-cell table:style-name="TableCell1363">
            <text:p text:style-name="P1364"/>
          </table:table-cell>
          <table:table-cell table:style-name="TableCell1365" table:number-rows-spanned="4">
            <text:p text:style-name="P1366">照 <text:s text:c="3"/>片</text:p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年 <text:s text:c="3"/>級</text:p>
          </table:table-cell>
          <table:table-cell table:style-name="TableCell1371">
            <text:p text:style-name="P1372"/>
          </table:table-cell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年 <text:s text:c="3"/>級</text:p>
          </table:table-cell>
          <table:table-cell table:style-name="TableCell1377">
            <text:p text:style-name="P1378"/>
          </table:table-cell>
          <table:covered-table-cell>
            <text:p text:style-name="P1379"/>
          </table:covered-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學 <text:s text:c="3"/>號</text:p>
          </table:table-cell>
          <table:table-cell table:style-name="TableCell1384">
            <text:p text:style-name="P1385"/>
          </table: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學 <text:s text:c="3"/>號</text:p>
          </table:table-cell>
          <table:table-cell table:style-name="TableCell1390">
            <text:p text:style-name="P1391"/>
          </table:table-cell>
          <table:covered-table-cell>
            <text:p text:style-name="P1392"/>
          </table:covered-table-cell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備 <text:s text:c="3"/>註</text:p>
          </table:table-cell>
          <table:table-cell table:style-name="TableCell1397">
            <text:p text:style-name="P1398"/>
          </table:table-cell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備 <text:s text:c="3"/>註</text:p>
          </table:table-cell>
          <table:table-cell table:style-name="TableCell1403">
            <text:p text:style-name="P1404"/>
          </table:table-cell>
          <table:covered-table-cell>
            <text:p text:style-name="P1405"/>
          </table:covered-table-cell>
        </table:table-row>
        <table:table-row table:style-name="TableRow1406">
          <table:table-cell table:style-name="TableCell1407" table:number-rows-spanned="4">
            <text:p text:style-name="P1408">13</text:p>
          </table:table-cell>
          <table:table-cell table:style-name="TableCell1409">
            <text:p text:style-name="P1410">姓 <text:s text:c="3"/>名</text:p>
          </table:table-cell>
          <table:table-cell table:style-name="TableCell1411">
            <text:p text:style-name="P1412"/>
          </table:table-cell>
          <table:table-cell table:style-name="TableCell1413" table:number-rows-spanned="4">
            <text:p text:style-name="P1414">照 <text:s text:c="3"/>片</text:p>
          </table:table-cell>
          <table:table-cell table:style-name="TableCell1415" table:number-rows-spanned="4">
            <text:p text:style-name="P1416">14</text:p>
          </table:table-cell>
          <table:table-cell table:style-name="TableCell1417">
            <text:p text:style-name="P1418">姓 <text:s text:c="3"/>名</text:p>
          </table:table-cell>
          <table:table-cell table:style-name="TableCell1419">
            <text:p text:style-name="P1420"/>
          </table:table-cell>
          <table:table-cell table:style-name="TableCell1421" table:number-rows-spanned="4">
            <text:p text:style-name="P1422">照 <text:s text:c="3"/>片</text:p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年 <text:s text:c="3"/>級</text:p>
          </table:table-cell>
          <table:table-cell table:style-name="TableCell1427">
            <text:p text:style-name="P1428"/>
          </table: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年 <text:s text:c="3"/>級</text:p>
          </table:table-cell>
          <table:table-cell table:style-name="TableCell1433">
            <text:p text:style-name="P1434"/>
          </table:table-cell>
          <table:covered-table-cell>
            <text:p text:style-name="P1435"/>
          </table:covered-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學 <text:s text:c="3"/>號</text:p>
          </table:table-cell>
          <table:table-cell table:style-name="TableCell1440">
            <text:p text:style-name="P1441"/>
          </table:table-cell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學 <text:s text:c="3"/>號</text:p>
          </table:table-cell>
          <table:table-cell table:style-name="TableCell1446">
            <text:p text:style-name="P1447"/>
          </table:table-cell>
          <table:covered-table-cell>
            <text:p text:style-name="P1448"/>
          </table:covered-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備 <text:s text:c="3"/>註</text:p>
          </table:table-cell>
          <table:table-cell table:style-name="TableCell1453">
            <text:p text:style-name="P1454"/>
          </table:table-cell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備 <text:s text:c="3"/>註</text:p>
          </table:table-cell>
          <table:table-cell table:style-name="TableCell1459">
            <text:p text:style-name="P1460"/>
          </table:table-cell>
          <table:covered-table-cell>
            <text:p text:style-name="P1461"/>
          </table:covered-table-cell>
        </table:table-row>
      </table:table>
      <text:p text:style-name="P1462"><text:span text:style-name="T1463">※</text:span><text:span text:style-name="T1464">團體項目網路報名時僅需填報預訂參賽學生人數，但應於</text:span><text:span text:style-name="T1465">比賽當日報到時提交「參賽者名冊」</text:span><text:span text:style-name="T1466">2</text:span><text:span text:style-name="T1467">份。</text:span><text:span text:style-name="T1468">未提交者，應至遲於該類組比賽結束前補交，否則視為未完成報到手續。參賽者名冊內容需補正者，應於比賽當天該類組比賽結束前完成補正（為顧及時效，可以傳真代替原件），未能補正者，一律不再受理，並取消其參賽資格，不發給獎狀。提送參賽者名冊時得同時增減人數，提送後不得再增加人數。</text:span><text:span text:style-name="T1469">此參賽者名冊只能填寫正式上台表演之參賽者及3位候補人員，如遇候補人員遞補參賽，請填寫申請單（如附件</text:span><text:span text:style-name="T1470">2</text:span><text:span text:style-name="T1471">）</text:span><text:span text:style-name="T1472">。</text:span></text:p>
      <text:p text:style-name="內文"><text:span text:style-name="T1473">第 <text:s text:c="2"/>頁</text:span><text:span text:style-name="T1474"><text:s text:c="73"/></text:span><text:span text:style-name="T1475"><text:s text:c="31"/></text:span><text:span text:style-name="T1476"><text:s/></text:span><text:span text:style-name="T1477">(</text:span><text:span text:style-name="T1478">續頁請蓋騎縫章</text:span><text:span text:style-name="T1479">)</text:span></text:p>
      <text:soft-page-break/>
      <text:p text:style-name="P1480"><text:span text:style-name="T1481">附件2</text:span></text:p>
      <text:p text:style-name="P1482"/>
      <text:p text:style-name="P1483"><text:span text:style-name="T1484">臺南市107學年度師生鄉土歌謠比賽</text:span><text:span text:style-name="T1485">候補人員遞補參賽申請書</text:span></text:p>
      <text:p text:style-name="P1486"><text:span text:style-name="T1487"><text:s text:c="41"/></text:span><text:span text:style-name="T1488">申請時間：107年 <text:s/>月 <text:s/>日</text:span><text:span text:style-name="T1489"><text:s text:c="30"/></text:span>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申請單位</text:p>
          </table:table-cell>
          <table:table-cell table:style-name="TableCell1498" table:number-columns-spanned="3">
            <text:p text:style-name="P1499"/>
          </table:table-cell>
          <table:covered-table-cell/>
          <table:covered-table-cell/>
        </table:table-row>
        <table:table-row table:style-name="TableRow1500">
          <table:table-cell table:style-name="TableCell1501">
            <text:p text:style-name="P1502">參賽組別</text:p>
          </table:table-cell>
          <table:table-cell table:style-name="TableCell1503" table:number-columns-spanned="3">
            <text:p text:style-name="P1504"><text:s text:c="15"/>語系 <text:s text:c="16"/>組</text:p>
          </table:table-cell>
          <table:covered-table-cell/>
          <table:covered-table-cell/>
        </table:table-row>
        <table:table-row table:style-name="TableRow1505">
          <table:table-cell table:style-name="TableCell1506" table:number-rows-spanned="2">
            <text:p text:style-name="P1507">正式參賽者</text:p>
            <text:p text:style-name="P1508">無法參加姓名</text:p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>2</text:p>
          </table:table-cell>
          <table:table-cell table:style-name="TableCell1513">
            <text:p text:style-name="P1514">3</text:p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無法參賽原因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遞補參賽者姓名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審查情形</text:p>
            <text:p text:style-name="P1544">（主辦單位填寫）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</table:table>
      <text:p text:style-name="P1551">申請人姓名： <text:s text:c="16"/>聯絡電話：</text:p>
      <text:p text:style-name="P1552"/>
      <text:p text:style-name="P1553">備註：</text:p>
      <text:list text:style-name="LFO30" text:continue-numbering="true">
        <text:list-item>
          <text:p text:style-name="P1554">若有候補人員，請依本比賽之規定填寫，並於報到時連同參賽者名冊(首頁及續頁)送交主辦單位驗證 。</text:p>
        </text:list-item>
      </text:list>
      <text:p text:style-name="P1555">2.遞補人員須為原參賽者名冊內之候補人員。</text:p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><text:span text:style-name="T1569">附件3</text:span></text:p>
      <text:p text:style-name="P1570">臺南市107學年度師生鄉土歌謠比賽申訴書</text:p>
      <text:p text:style-name="P1571"/>
      <text:p text:style-name="P1572"><text:span text:style-name="T1573"><text:s text:c="33"/></text:span><text:span text:style-name="T1574">申訴時間：10</text:span><text:span text:style-name="T1575">7</text:span><text:span text:style-name="T1576">年 <text:s/>月 <text:s/>日 <text:s/>時 <text:s/>分</text:span>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申訴人姓名</text:p>
          </table:table-cell>
          <table:table-cell table:style-name="TableCell1588">
            <text:p text:style-name="P1589"/>
          </table:table-cell>
          <table:table-cell table:style-name="TableCell1590" table:number-columns-spanned="4">
            <text:p text:style-name="P1591">申訴人身份</text:p>
          </table:table-cell>
          <table:covered-table-cell/>
          <table:covered-table-cell/>
          <table:covered-table-cell/>
          <table:table-cell table:style-name="TableCell1592">
            <text:p text:style-name="P1593">□校長□指導老師</text:p>
            <text:p text:style-name="P1594"><text:span text:style-name="T1595">□帶隊老師</text:span></text:p>
          </table:table-cell>
        </table:table-row>
        <table:table-row table:style-name="TableRow1596">
          <table:table-cell table:style-name="TableCell1597">
            <text:p text:style-name="P1598">比賽類組</text:p>
          </table:table-cell>
          <table:table-cell table:style-name="TableCell1599" table:number-columns-spanned="6">
            <text:p text:style-name="P1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>
            <text:p text:style-name="P1603">聯絡電話</text:p>
          </table:table-cell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3">
            <text:p text:style-name="P1607"><text:span text:style-name="T1608"><text:s/>申訴人簽名</text:span></text:p>
          </table:table-cell>
          <table:covered-table-cell/>
          <table:covered-table-cell/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申訴事由</text:p>
          </table:table-cell>
          <table:table-cell table:style-name="TableCell1614" table:number-columns-spanned="6">
            <text:p text:style-name="P1615">(請註明日期、時間、場次及類組)</text:p>
            <text:p text:style-name="P16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>
            <text:p text:style-name="P1619">辦理情形</text:p>
            <text:p text:style-name="P1620">（主辦單位填寫）</text:p>
          </table:table-cell>
          <table:table-cell table:style-name="TableCell1621" table:number-columns-spanned="6">
            <table:table table:style-name="Table1622">
              <table:table-columns>
                <table:table-column table:style-name="TableColumn1623"/>
              </table:table-columns>
              <table:table-row table:style-name="TableRow1624">
                <table:table-cell table:style-name="TableCell1625">
                  <text:p text:style-name="P1626">□不受理，原因：________________________________。</text:p>
                  <text:p text:style-name="P1627">□受理，並召開評審會議：</text:p>
                </table:table-cell>
              </table:table-row>
            </table:table>
            <text:p text:style-name="P16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9">
          <table:table-cell table:style-name="TableCell1630">
            <text:p text:style-name="P1631">監場主任簽章</text:p>
          </table:table-cell>
          <table:table-cell table:style-name="TableCell1632" table:number-columns-spanned="3">
            <text:p text:style-name="P1633"/>
          </table:table-cell>
          <table:covered-table-cell/>
          <table:covered-table-cell/>
          <table:table-cell table:style-name="TableCell1634">
            <text:p text:style-name="P1635">主辦單位印章</text:p>
          </table:table-cell>
          <table:table-cell table:style-name="TableCell1636" table:number-columns-spanned="2">
            <text:p text:style-name="P1637"/>
          </table:table-cell>
          <table:covered-table-cell/>
        </table:table-row>
      </table:table>
      <text:p text:style-name="P1638"/>
      <text:p text:style-name="P1639"><text:span text:style-name="T1640">申訴人簽名： <text:s text:c="27"/>聯絡電話：</text:span></text:p>
      <text:p text:style-name="P1641"/>
      <text:p text:style-name="P1642">備註：</text:p>
      <text:p text:style-name="P1643"><text:span text:style-name="T1644">一、</text:span><text:span text:style-name="T1645">申訴書應於該類組比賽成績公布後1小時內向申訴小組提出，逾時不受理。</text:span></text:p>
      <text:p text:style-name="P1646">二、申訴人資格：限帶隊教師或指導教師。</text:p>
      <text:p text:style-name="P1647">三、申訴事項以違反比賽規則、秩序及參賽者資格為限，對本計畫及評審委員之評分結果不得提出申訴。</text:p>
      <text:p text:style-name="P1648"/>
      <text:p text:style-name="P1649"/>
      <text:p text:style-name="P1650"/>
      <text:soft-page-break/>
      <text:p text:style-name="P1651"><text:span text:style-name="T1652">附件4</text:span></text:p>
      <text:p text:style-name="P1653"/>
      <text:p text:style-name="P1654">遇不可抗力偶發情事切結書</text:p>
      <text:p text:style-name="P1655"/>
      <text:p text:style-name="P1656"><text:span text:style-name="T1657">參賽者：</text:span><text:span text:style-name="T1658">　　　　　　　　　　　　　　</text:span></text:p>
      <text:p text:style-name="P1659"><text:span text:style-name="T1660">原訂應於107年____月</text:span><text:span text:style-name="T1661">　　</text:span><text:span text:style-name="T1662">日</text:span><text:span text:style-name="T1663">　　　</text:span><text:span text:style-name="T1664">午場第</text:span><text:span text:style-name="T1665">　　　</text:span><text:span text:style-name="T1666">序位出場比賽，惟因：</text:span></text:p>
      <text:p text:style-name="P1667">　　　　　　　　　　　　　　　　　　　　　　　　　　　　　　　　　　　　　　　</text:p>
      <text:p text:style-name="P1668">　　　　　　　　　　　　　　　　　　　　　　　　　　　　　　　　　　　　　　　</text:p>
      <text:p text:style-name="P1669">　　　　　　　　　　　　　　　　　　　　　　　　　　　　　　　　　　　　　　　</text:p>
      <text:p text:style-name="P1670">　　　　　　　　　　　　　　　　　　　　　　　　　　　　　　　　　　　　　　　</text:p>
      <text:p text:style-name="P1671">　　　　　　　　　　　　　　　　　　　　　　　　　　　　　　　　　　　　　　　</text:p>
      <text:p text:style-name="P1672"><text:span text:style-name="T1673">造成遲到情事。又因事發突然，無法立即取證，願立本書切結，保證所敘情事</text:span><text:span text:style-name="T1674">絕</text:span><text:span text:style-name="T1675">無虛偽，如經查證不實，願負法律責任，並無條件繳回所得之獎勵及取消行政獎勵。</text:span></text:p>
      <text:p text:style-name="P1676"/>
      <text:p text:style-name="P1677">此致</text:p>
      <text:p text:style-name="P1678"/>
      <text:p text:style-name="P1679">臺南市107學年度師生鄉土歌謠比賽</text:p>
      <text:p text:style-name="P1680"/>
      <text:p text:style-name="P1681"/>
      <text:p text:style-name="P1682"/>
      <text:p text:style-name="P1683"/>
      <text:p text:style-name="P1684"/>
      <text:p text:style-name="P1685">　　　　　　　　　　　立切結書人：</text:p>
      <text:p text:style-name="P1686">　　　　　　　　　　　身分證字號：</text:p>
      <text:p text:style-name="P1687">　　　　　　　　　　　住　　　址：</text:p>
      <text:p text:style-name="P1688">　　　　　　　　　　　立書人與參賽者關係：</text:p>
      <text:p text:style-name="P1689"/>
      <text:p text:style-name="P1690"/>
      <text:p text:style-name="P1691"/>
      <text:p text:style-name="P1692"/>
      <text:p text:style-name="P1693"/>
      <text:p text:style-name="P1694">中華民國年月日</text:p>
      <text:p text:style-name="P1695"/>
      <text:soft-page-break/>
      <text:p text:style-name="P1696">附件5</text:p>
      <text:p text:style-name="P1697">臺南市107學年度師生鄉土歌謠比賽代表參加全國決賽遞補申請表</text:p>
      <text:p text:style-name="P1698"/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 table:number-columns-spanned="3">
            <text:p text:style-name="P1705">申請學校名稱：_________________承辦人連絡電話：_________________</text:p>
            <text:p text:style-name="P1706">參賽者姓名：_________________<text:s/><text:s/>參賽者聯絡電話：_________________</text:p>
          </table:table-cell>
          <table:covered-table-cell/>
          <table:covered-table-cell/>
        </table:table-row>
        <table:table-row table:style-name="TableRow1707">
          <table:table-cell table:style-name="TableCell1708">
            <text:p text:style-name="P1709">原參賽類別</text:p>
          </table:table-cell>
          <table:table-cell table:style-name="TableCell1710" table:number-columns-spanned="2">
            <text:p text:style-name="P1711"/>
          </table:table-cell>
          <table:covered-table-cell/>
        </table:table-row>
        <table:table-row table:style-name="TableRow1712">
          <table:table-cell table:style-name="TableCell1713">
            <text:p text:style-name="P1714">原參賽組別</text:p>
            <text:p text:style-name="P1715">（請勾選）</text:p>
          </table:table-cell>
          <table:table-cell table:style-name="TableCell1716" table:number-columns-spanned="2">
            <table:table table:style-name="Table1717">
              <table:table-columns>
                <table:table-column table:style-name="TableColumn1718"/>
              </table:table-columns>
              <table:table-row table:style-name="TableRow1719">
                <table:table-cell table:style-name="TableCell1720">
                  <text:p text:style-name="P1721">□國小組□國中組□高中職組□教師組（請擇一勾選）</text:p>
                </table:table-cell>
              </table:table-row>
            </table:table>
            <text:p text:style-name="P1722"/>
          </table:table-cell>
          <table:covered-table-cell/>
        </table:table-row>
        <table:table-row table:style-name="TableRow1723">
          <table:table-cell table:style-name="TableCell1724">
            <text:p text:style-name="P1725">市賽等第</text:p>
          </table:table-cell>
          <table:table-cell table:style-name="TableCell1726" table:number-columns-spanned="2">
            <text:p text:style-name="P1727"><text:s/>□特優□優等□甲等（請擇一勾選）</text:p>
          </table:table-cell>
          <table:covered-table-cell/>
        </table:table-row>
        <table:table-row table:style-name="TableRow1728">
          <table:table-cell table:style-name="TableCell1729">
            <text:p text:style-name="P1730">申請遞補組別</text:p>
          </table:table-cell>
          <table:table-cell table:style-name="TableCell1731" table:number-columns-spanned="2">
            <text:p text:style-name="P1732"><text:s/>□原組別遞補</text:p>
          </table:table-cell>
          <table:covered-table-cell/>
        </table:table-row>
        <table:table-row table:style-name="TableRow1733">
          <table:table-cell table:style-name="TableCell1734" table:number-rows-spanned="2">
            <text:p text:style-name="P1735">審核結果</text:p>
          </table:table-cell>
          <table:table-cell table:style-name="TableCell1736" table:number-rows-spanned="2">
            <text:p text:style-name="P1737">□符合遞補原則，同意取得_______________________</text:p>
            <text:p text:style-name="P1738"><text:s text:c="2"/>代表權。</text:p>
            <text:p text:style-name="P1739"><text:span text:style-name="T1740">□</text:span><text:span text:style-name="T1741">不</text:span><text:span text:style-name="T1742">符合遞補原則，免於遞補。</text:span></text:p>
          </table:table-cell>
          <table:table-cell table:style-name="TableCell1743">
            <text:p text:style-name="P1744">主辦單位核章</text:p>
          </table:table-cell>
        </table:table-row>
        <table:table-row table:style-name="TableRow1745">
          <table:covered-table-cell>
            <text:p text:style-name="P1746"/>
          </table:covered-table-cell>
          <table:covered-table-cell>
            <text:p text:style-name="P1747"/>
          </table:covered-table-cell>
          <table:table-cell table:style-name="TableCell1748">
            <text:p text:style-name="P1749"/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  <table:table table:style-name="Table1754">
              <table:table-columns>
                <table:table-column table:style-name="TableColumn1755"/>
              </table:table-columns>
              <table:table-row table:style-name="TableRow1756">
                <table:table-cell table:style-name="TableCell1757">
                  <text:p text:style-name="P1758">核章欄</text:p>
                  <text:p text:style-name="P1759">(由學校承辦處室核章)</text:p>
                  <text:p text:style-name="P1760"/>
                </table:table-cell>
              </table:table-row>
            </table:table>
            <text:p text:style-name="P1761"/>
          </table:table-cell>
          <table:table-cell table:style-name="TableCell1762" table:number-columns-spanned="2">
            <text:p text:style-name="P1763"/>
            <table:table table:style-name="Table1764">
              <table:table-columns>
                <table:table-column table:style-name="TableColumn1765"/>
              </table:table-columns>
              <table:table-row table:style-name="TableRow1766">
                <table:table-cell table:style-name="TableCell1767">
                  <text:p text:style-name="P1768">承辦人： <text:s text:c="8"/>主任： <text:s text:c="8"/>校長：</text:p>
                </table:table-cell>
              </table:table-row>
            </table:table>
            <text:p text:style-name="P1769"/>
          </table:table-cell>
          <table:covered-table-cell/>
        </table:table-row>
      </table:table>
      <text:p text:style-name="P1770"/>
      <text:p text:style-name="P1771">注意事項：</text:p>
      <text:p text:style-name="P1772">1.本表填妥後請逕送本局社會教育科。</text:p>
      <text:p text:style-name="P1773"><text:span text:style-name="T1774">2.審核結果將公告於「臺南市學生音樂比賽專網」（</text:span><text:span text:style-name="T1775">http://music.tn.edu</text:span><text:span text:style-name="T1776">.tw</text:span><text:span text:style-name="T1777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T25o00" svg:font-family="TT25o00" style:font-family-generic="system" svg:panose-1="0 0 0 0 0 0 0 0 0 0"/>
    <style:font-face style:name="TT24o00" svg:font-family="TT24o0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402in" fo:margin-left="1.3611in" fo:text-indent="-0.192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402in" fo:margin-left="1.3611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402in" fo:margin-left="1.1687in" fo:text-indent="-0.77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-complex="Arial Unicode MS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fo:color="#000000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11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45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78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11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45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78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11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45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784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68in" text:min-label-width="0.5in"/>
      </text:list-level-style-number>
      <text:list-level-style-number text:level="2" style:num-suffix="、" style:num-format="甲, 乙, 丙, ...">
        <style:list-level-properties text:space-before="0.7013in" text:min-label-width="0.3333in"/>
      </text:list-level-style-number>
      <text:list-level-style-number text:level="3" style:num-suffix="." style:num-format="i">
        <style:list-level-properties fo:text-align="end" text:space-before="1.0347in" text:min-label-width="0.3333in"/>
      </text:list-level-style-number>
      <text:list-level-style-number text:level="4" style:num-suffix="." style:num-format="1">
        <style:list-level-properties text:space-before="1.368in" text:min-label-width="0.3333in"/>
      </text:list-level-style-number>
      <text:list-level-style-number text:level="5" style:num-suffix="、" style:num-format="甲, 乙, 丙, ...">
        <style:list-level-properties text:space-before="1.7013in" text:min-label-width="0.3333in"/>
      </text:list-level-style-number>
      <text:list-level-style-number text:level="6" style:num-suffix="." style:num-format="i">
        <style:list-level-properties fo:text-align="end" text:space-before="2.0347in" text:min-label-width="0.3333in"/>
      </text:list-level-style-number>
      <text:list-level-style-number text:level="7" style:num-suffix="." style:num-format="1">
        <style:list-level-properties text:space-before="2.368in" text:min-label-width="0.3333in"/>
      </text:list-level-style-number>
      <text:list-level-style-number text:level="8" style:num-suffix="、" style:num-format="甲, 乙, 丙, ...">
        <style:list-level-properties text:space-before="2.7013in" text:min-label-width="0.3333in"/>
      </text:list-level-style-number>
      <text:list-level-style-number text:level="9" style:num-suffix="." style:num-format="i">
        <style:list-level-properties fo:text-align="end" text:space-before="3.0347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47in" text:min-label-width="0.5in"/>
      </text:list-level-style-number>
      <text:list-level-style-number text:level="2" style:num-suffix="、" style:num-format="甲, 乙, 丙, ...">
        <style:list-level-properties text:space-before="0.618in" text:min-label-width="0.3333in"/>
      </text:list-level-style-number>
      <text:list-level-style-number text:level="3" style:num-suffix="." style:num-format="i">
        <style:list-level-properties fo:text-align="end" text:space-before="0.9513in" text:min-label-width="0.3333in"/>
      </text:list-level-style-number>
      <text:list-level-style-number text:level="4" style:num-suffix="." style:num-format="1">
        <style:list-level-properties text:space-before="1.2847in" text:min-label-width="0.3333in"/>
      </text:list-level-style-number>
      <text:list-level-style-number text:level="5" style:num-suffix="、" style:num-format="甲, 乙, 丙, ...">
        <style:list-level-properties text:space-before="1.618in" text:min-label-width="0.3333in"/>
      </text:list-level-style-number>
      <text:list-level-style-number text:level="6" style:num-suffix="." style:num-format="i">
        <style:list-level-properties fo:text-align="end" text:space-before="1.9513in" text:min-label-width="0.3333in"/>
      </text:list-level-style-number>
      <text:list-level-style-number text:level="7" style:num-suffix="." style:num-format="1">
        <style:list-level-properties text:space-before="2.2847in" text:min-label-width="0.3333in"/>
      </text:list-level-style-number>
      <text:list-level-style-number text:level="8" style:num-suffix="、" style:num-format="甲, 乙, 丙, ...">
        <style:list-level-properties text:space-before="2.618in" text:min-label-width="0.3333in"/>
      </text:list-level-style-number>
      <text:list-level-style-number text:level="9" style:num-suffix="." style:num-format="i">
        <style:list-level-properties fo:text-align="end" text:space-before="2.951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58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5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02in" text:min-label-width="0.58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in" text:min-label-width="0.6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16in" text:min-label-width="0.6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58in" text:min-label-width="0.5in"/>
      </text:list-level-style-number>
      <text:list-level-style-number text:level="2" text:style-name="WW_CharLFO14LVL2" style:num-suffix="、" style:num-format="" text:start-value="4">
        <style:list-level-properties text:space-before="0.7291in" text:min-label-width="0.5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868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868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 text:start-value="3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3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1pt" style:font-size-asian="11pt"/>
    </style:style>
    <style:style style:name="T4" style:parent-style-name="頁碼" style:family="text">
      <style:text-properties fo:font-size="11pt" style:font-size-asian="11pt"/>
    </style:style>
    <style:style style:name="T5" style:parent-style-name="頁碼" style:family="text">
      <style:text-properties fo:font-size="11pt" style:font-size-asian="11pt"/>
    </style:style>
    <style:style style:name="T6" style:parent-style-name="頁碼" style:family="text">
      <style:text-properties fo:font-size="11pt" style:font-size-asian="11pt"/>
    </style:style>
    <style:style style:name="T7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s/></text:span><text:span text:style-name="T5"><text:page-number text:fixed="false">3</text:page-number></text:span><text:span text:style-name="T6"><text:s/></text:span><text:span text:style-name="T7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九學年度全國學生鄉土歌謠比賽實施要點</dc:title>
    <meta:initial-creator>Phil C.</meta:initial-creator>
    <dc:creator>user</dc:creator>
    <meta:creation-date>2018-08-31T01:15:00Z</meta:creation-date>
    <dc:date>2018-08-31T01:15:00Z</dc:date>
    <meta:print-date>2018-08-28T05:44:00Z</meta:print-date>
    <meta:template xlink:href="Normal.dotm" xlink:type="simple"/>
    <meta:editing-cycles>2</meta:editing-cycles>
    <meta:editing-duration>PT0S</meta:editing-duration>
    <meta:user-defined meta:name="_EmailSubject">將新增最新消息的帳號和密碼mail給我</meta:user-defined>
    <meta:user-defined meta:name="_AuthorEmail">claudia@nmp.gov.tw</meta:user-defined>
    <meta:user-defined meta:name="_AuthorEmailDisplayName">公共服務組-李佳穎</meta:user-defined>
    <meta:user-defined meta:name="_ReviewingToolsShownOnce"/>
    <meta:document-statistic meta:page-count="13" meta:paragraph-count="19" meta:word-count="1447" meta:character-count="9676" meta:row-count="68" meta:non-whitespace-character-count="8248"/>
  </office:meta>
</office:document-meta>
</file>