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75in" fo:text-indent="2.00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 fo:line-height="0.375in" fo:text-indent="2.002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375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line-height="0.375in" fo:text-indent="0.436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line-height="150%" fo:margin-left="0in" fo:text-indent="-0.393in">
        <style:tab-stops>
          <style:tab-stop style:type="left" style:position="0.4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150%" fo:margin-left="1.2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150%" fo:margin-left="1.7715in" fo:text-indent="-1.7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150%" fo:margin-left="1.7597in" fo:text-indent="-1.7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150%" fo:margin-left="1.9694in" fo:text-indent="-1.96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150%" fo:margin-left="1.3777in" fo:text-indent="-1.38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150%" fo:margin-left="1.3784in" fo:text-indent="-1.7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fo:line-height="150%" fo:margin-left="1.361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150%" fo:margin-left="-0.0145in" fo:text-indent="-0.1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justify" fo:line-height="150%" fo:margin-left="1.6944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150%" fo:margin-left="1.243in" fo:text-indent="-1.04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150%" fo:margin-left="1.243in" fo:text-indent="-0.9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150%" fo:margin-left="1.2409in" fo:text-indent="-0.81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86" style:parent-style-name="內文" style:family="paragraph">
      <style:paragraph-properties fo:widows="2" fo:orphans="2" fo:text-align="justify" fo:line-height="150%" fo:margin-left="0.000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line-height="150%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DFKaiShu-SB-Estd-BF,Bold" style:font-weight-complex="bold" style:letter-kerning="false" fo:font-size="14pt" style:font-size-asian="14pt" style:font-size-complex="14pt"/>
    </style:style>
    <style:style style:name="P192" style:parent-style-name="內文" style:list-style-name="LFO5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3" style:parent-style-name="內文" style:list-style-name="LFO5" style:family="paragraph">
      <style:paragraph-properties style:text-autospace="none" fo:line-height="150%" fo:margin-left="0.8937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150%" fo:margin-left="0.8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8" style:parent-style-name="內文" style:list-style-name="LFO5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line-height="150%" fo:margin-left="0.89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line-height="150%" fo:text-indent="0.393in"/>
    </style:style>
    <style:style style:name="T20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line-height="150%" fo:margin-left="0.2916in" fo:text-indent="0.1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line-height="150%" fo:margin-left="0.2916in" fo:text-indent="0.101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25" style:parent-style-name="內文" style:family="paragraph">
      <style:paragraph-properties fo:widows="2" fo:orphans="2" fo:text-align="center" fo:line-height="150%" fo:margin-left="0.0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226" style:parent-style-name="內文" style:family="paragraph">
      <style:paragraph-properties fo:widows="2" fo:orphans="2" fo:text-align="justify" fo:line-height="150%" fo:margin-left="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41" style:family="table-column">
      <style:table-column-properties style:column-width="1.2826in" style:use-optimal-column-width="false"/>
    </style:style>
    <style:style style:name="TableColumn242" style:family="table-column">
      <style:table-column-properties style:column-width="0.5645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968in" style:use-optimal-column-width="false"/>
    </style:style>
    <style:style style:name="TableColumn245" style:family="table-column">
      <style:table-column-properties style:column-width="0.1145in" style:use-optimal-column-width="false"/>
    </style:style>
    <style:style style:name="TableColumn246" style:family="table-column">
      <style:table-column-properties style:column-width="0.2604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0.625in" style:use-optimal-column-width="false"/>
    </style:style>
    <style:style style:name="TableColumn249" style:family="table-column">
      <style:table-column-properties style:column-width="1.3902in" style:use-optimal-column-width="false"/>
    </style:style>
    <style:style style:name="Table240" style:family="table">
      <style:table-properties style:width="6.8416in" fo:margin-left="0in" table:align="center"/>
    </style:style>
    <style:style style:name="TableRow250" style:family="table-row">
      <style:table-row-properties style:min-row-height="0.3854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150%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72" style:family="table-row">
      <style:table-row-properties style:min-row-height="0.2812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50%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7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298" style:family="table-row">
      <style:table-row-properties style:min-row-height="0.0402in" style:use-optimal-row-height="false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06" style:family="table-row">
      <style:table-row-properties style:min-row-height="0.3854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150%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150%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19" style:family="table-row">
      <style:table-row-properties style:min-row-height="0.3854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150%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32" style:family="table-row">
      <style:table-row-properties style:min-row-height="0.5944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50%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 fo:line-height="150%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41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150%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350" style:family="table-row">
      <style:table-row-properties style:min-row-height="0.9375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widows="2" fo:orphans="2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min-row-height="0.9375in" style:use-optimal-row-height="false"/>
    </style:style>
    <style:style style:name="P3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150%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widows="2" fo:orphans="2" fo:text-align="justify" fo:line-height="150%" fo:text-indent="0.0902in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4055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list-style-name="LFO3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4" style:parent-style-name="內文" style:list-style-name="LFO2" style:family="paragraph">
      <style:paragraph-properties fo:widows="2" fo:orphans="2" fo:line-height="150%" fo:text-indent="-0.2375in"/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76" style:family="table-row">
      <style:table-row-properties style:min-row-height="0.4055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fo:widows="2" fo:orphans="2" fo:text-align="justify" fo:line-height="0.2083in" fo:margin-left="1.6944in" fo:text-indent="-1.7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fo:line-height="150%" fo:margin-left="1.6958in" fo:text-indent="-1.7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</text:p>
      <text:p text:style-name="P3"><text:span text:style-name="T4">臺南市議會</text:span><text:span text:style-name="T5">推動</text:span><text:span text:style-name="T6">學生</text:span><text:span text:style-name="T7">公共</text:span><text:span text:style-name="T8">服務學習</text:span><text:span text:style-name="T9">報名</text:span><text:span text:style-name="T10">簡章</text:span><text:span text:style-name="T11">(</text:span><text:span text:style-name="T12">第二</text:span><text:span text:style-name="T13">議事廳)</text:span></text:p>
      <text:p text:style-name="P14"/>
      <text:p text:style-name="P15"><text:span text:style-name="T16"><text:s text:c="4"/></text:span><text:span text:style-name="T17">一、目 <text:s text:c="2"/>的：</text:span><text:span text:style-name="T18">鼓勵學生</text:span><text:span text:style-name="T19">認識自己、關心他人、增加學生對社會的參與感及使命</text:span></text:p>
      <text:p text:style-name="P20"><text:span text:style-name="T21">感</text:span><text:span text:style-name="T22">，</text:span><text:span text:style-name="T23">藉由至本會服務教育學習機會</text:span><text:span text:style-name="T24">，</text:span><text:span text:style-name="T25">提供學生回饋社會</text:span><text:span text:style-name="T26">，</text:span><text:span text:style-name="T27">落實生活及品德教育</text:span><text:span text:style-name="T28">。</text:span></text:p>
      <text:p text:style-name="P29"><text:span text:style-name="T30">二、服務</text:span><text:span text:style-name="T31">學習</text:span><text:span text:style-name="T32">項目：</text:span><text:span text:style-name="T33">以本會各組室行政事務為主</text:span><text:span text:style-name="T34">，由本會依實際需求分配服務學習項目</text:span><text:span text:style-name="T35">。</text:span></text:p>
      <text:p text:style-name="P36"><text:span text:style-name="T37">三、</text:span><text:span text:style-name="T38">服務</text:span><text:span text:style-name="T39">學習期</text:span><text:span text:style-name="T40">間</text:span><text:span text:style-name="T41">：</text:span><text:span text:style-name="T42">10</text:span><text:span text:style-name="T43">8</text:span><text:span text:style-name="T44">年</text:span><text:span text:style-name="T45">1</text:span><text:span text:style-name="T46">月</text:span><text:span text:style-name="T47">2</text:span><text:span text:style-name="T48">8</text:span><text:span text:style-name="T49">日起至</text:span><text:span text:style-name="T50">10</text:span><text:span text:style-name="T51">8</text:span><text:span text:style-name="T52">年</text:span><text:span text:style-name="T53">2</text:span><text:span text:style-name="T54"><text:s/></text:span><text:span text:style-name="T55">月</text:span><text:span text:style-name="T56">1</text:span><text:span text:style-name="T57">日止，共計5天，分</text:span><text:span text:style-name="T58">2</text:span><text:span text:style-name="T59">梯次辦理，每梯次</text:span><text:span text:style-name="T60">2</text:span><text:span text:style-name="T61">人，共計</text:span><text:span text:style-name="T62">4</text:span><text:span text:style-name="T63">人，每人</text:span><text:span text:style-name="T64">限</text:span><text:span text:style-name="T65">選</text:span><text:span text:style-name="T66">1</text:span><text:span text:style-name="T67">梯次</text:span><text:span text:style-name="T68">，每梯次可選</text:span><text:span text:style-name="T69">3</text:span><text:span text:style-name="T70">至</text:span><text:span text:style-name="T71">1</text:span><text:span text:style-name="T72">5</text:span><text:span text:style-name="T73">小時</text:span><text:span text:style-name="T74">，提供服務學習時數</text:span><text:span text:style-name="T75">3至15</text:span><text:span text:style-name="T76">小時</text:span><text:span text:style-name="T77">(視學生服務時數核發證明)</text:span><text:span text:style-name="T78">。</text:span></text:p>
      <text:p text:style-name="P79"><text:span text:style-name="T80">四</text:span><text:span text:style-name="T81">、</text:span><text:span text:style-name="T82">服務</text:span><text:span text:style-name="T83">學習</text:span><text:span text:style-name="T84">時</text:span><text:span text:style-name="T85">段</text:span><text:span text:style-name="T86">：</text:span><text:span text:style-name="T87">上午</text:span><text:span text:style-name="T88">9</text:span><text:span text:style-name="T89">時至12時或下午</text:span><text:span text:style-name="T90">2</text:span><text:span text:style-name="T91">時至5時，</text:span><text:span text:style-name="T92">日期及</text:span><text:span text:style-name="T93">時</text:span><text:span text:style-name="T94"><text:s/></text:span><text:span text:style-name="T95"><text:s text:c="18"/></text:span><text:span text:style-name="T96">段任選</text:span><text:span text:style-name="T97">，</text:span><text:span text:style-name="T98"><text:s/></text:span><text:span text:style-name="T99">每天最多3小時</text:span><text:span text:style-name="T100">，以報名順序為優先</text:span><text:span text:style-name="T101">。</text:span></text:p>
      <text:p text:style-name="P102"><text:span text:style-name="T103">五</text:span><text:span text:style-name="T104">、</text:span><text:a office:title="線上預約" xlink:href="http://www.zoo.gov.tw/volunteer/senior.asp" office:target-frame-name="_top" xlink:show="replace"><text:span text:style-name="T105">報名</text:span></text:a><text:span text:style-name="T106">方式</text:span><text:span text:style-name="T107">：</text:span><text:span text:style-name="T108">填寫報名表</text:span><text:span text:style-name="T109">二份(請自行影印)，</text:span><text:span text:style-name="T110">一份傳真或e-mail至本會，</text:span><text:span text:style-name="T111">另一份報名表於報到時交至本會。</text:span><text:span text:style-name="T112"><text:s/></text:span><text:span text:style-name="T113">報名</text:span><text:span text:style-name="T114">傳真：06-2938508；</text:span><text:span text:style-name="T115"><text:s text:c="14"/>報名電子信箱：</text:span><text:a xlink:href="mailto:june@mail.tncc.gov.tw" office:target-frame-name="_top" xlink:show="replace"><text:span text:style-name="T116">june@mail.tncc.gov.tw</text:span></text:a><text:span text:style-name="T117"><text:s/></text:span><text:span text:style-name="T118">。</text:span></text:p>
      <text:p text:style-name="P119">六、所需人數：4人，本會保留增減人數之權利。</text:p>
      <text:p text:style-name="P120">七、報名日期：<text:s/>107年12月10日起開始報名，額滿為止。</text:p>
      <text:p text:style-name="P121"><text:span text:style-name="T122"><text:s text:c="4"/></text:span><text:span text:style-name="T123">八、</text:span><text:span text:style-name="T124">參加</text:span><text:span text:style-name="T125">方式</text:span><text:span text:style-name="T126">：報名表</text:span><text:span text:style-name="T127">後經</text:span><text:span text:style-name="T128">本會擇選</text:span><text:span text:style-name="T129">並</text:span><text:span text:style-name="T130">通知學</text:span><text:span text:style-name="T131">生</text:span><text:span text:style-name="T132">於規定時間</text:span><text:span text:style-name="T133">內</text:span><text:span text:style-name="T134">報到。</text:span></text:p>
      <text:p text:style-name="P135"><text:span text:style-name="T136">九、通知日期：</text:span><text:span text:style-name="T137"><text:s/></text:span><text:span text:style-name="T138">10</text:span><text:span text:style-name="T139">7</text:span><text:span text:style-name="T140"><text:s/></text:span><text:span text:style-name="T141">年</text:span><text:span text:style-name="T142">12</text:span><text:span text:style-name="T143">月</text:span><text:span text:style-name="T144">18</text:span><text:span text:style-name="T145">日</text:span><text:span text:style-name="T146">。</text:span></text:p>
      <text:p text:style-name="P147"><text:span text:style-name="T148">※</text:span><text:span text:style-name="T149">十</text:span><text:span text:style-name="T150">、</text:span><text:span text:style-name="T151">服務地點：</text:span><text:span text:style-name="T152">臺南市議會</text:span><text:span text:style-name="T153"><text:s/></text:span><text:span text:style-name="T154">(</text:span><text:span text:style-name="T155">臺南市新營區民治路38號</text:span><text:span text:style-name="T156">，</text:span><text:span text:style-name="T157">06-6322300</text:span><text:span text:style-name="T158">)</text:span><text:span text:style-name="T159">。</text:span></text:p>
      <text:p text:style-name="P160">十一、服務注意事項：</text:p>
      <text:soft-page-break/>
      <text:p text:style-name="P161"><text:span text:style-name="T162">(一)報到時間：請於服務時間提早</text:span><text:span text:style-name="T163">5</text:span><text:span text:style-name="T164">分鐘至</text:span><text:span text:style-name="T165">本會秘書室</text:span><text:span text:style-name="T166">報到，</text:span><text:span text:style-name="T167">並繳交</text:span><text:span text:style-name="T168">2吋照片</text:span><text:span text:style-name="T169">1</text:span><text:span text:style-name="T170">張</text:span><text:span text:style-name="T171">(背面註明現讀學校及姓名)</text:span><text:span text:style-name="T172">。</text:span></text:p>
      <text:p text:style-name="P173">(二)報到地點：臺南市議會秘書室(臺南市安平區永華路2段2號5樓)，請持報名表親自報到。</text:p>
      <text:p text:style-name="P174"><text:s/><text:s/>(三)儀容：請穿著學校制服或學校運動服並佩戴識別證，未穿著校服或運<text:s/></text:p>
      <text:p text:style-name="P175"><text:s text:c="12"/>動服者不得參與。</text:p>
      <text:p text:style-name="P176"><text:s/>(四)當天無法前來或準時報到者需提前來電告知。</text:p>
      <text:p text:style-name="P177"><text:span text:style-name="T178">(</text:span><text:span text:style-name="T179">五</text:span><text:span text:style-name="T180">)服務當天如</text:span><text:span text:style-name="T181">遇</text:span><text:span text:style-name="T182">颱風</text:span><text:span text:style-name="T183">天，依人事行政局發佈之上班情形辦理</text:span><text:span text:style-name="T184">。</text:span><text:span text:style-name="T185"><text:s text:c="2"/></text:span></text:p>
      <text:p text:style-name="P186">十二、本會連絡電話及連絡人：06-<text:s/>3903929郭小姐。</text:p>
      <text:p text:style-name="P187"><text:span text:style-name="T188">十</text:span><text:span text:style-name="T189">三</text:span><text:span text:style-name="T190">、</text:span><text:span text:style-name="T191">服務學習工作規範：</text:span></text:p>
      <text:list text:style-name="LFO5" text:continue-numbering="true">
        <text:list-item>
          <text:p text:style-name="P192">服務學習期間學生之保險、接送需自理；本會與學生間並無雇傭關係，無須給付學生酬勞。</text:p>
        </text:list-item>
        <text:list-item>
          <text:p text:style-name="P193">學生應遵守本會之相關規定，如需請假需事先向本會請假並至秘書室<text:s text:c="3"/></text:p>
        </text:list-item>
      </text:list>
      <text:p text:style-name="P194"><text:span text:style-name="T195">完成請假手續。</text:span><text:span text:style-name="T196">學生</text:span><text:span text:style-name="T197">凡有缺勤請假者，其所不足時數由學校自行處理，本會不再行補足。</text:span></text:p>
      <text:list text:style-name="LFO5" text:continue-numbering="true">
        <text:list-item>
          <text:p text:style-name="P198">學生服務學習期間，安全至上，不得有任何危及自身和機關安全的危<text:s/></text:p>
        </text:list-item>
      </text:list>
      <text:p text:style-name="P199">險行為。</text:p>
      <text:p text:style-name="P200"><text:span text:style-name="T201">(四)<text:s/></text:span><text:span text:style-name="T202">學生服務學習期間</text:span><text:span text:style-name="T203">及結束後，均不得洩漏予任何第三人或自行加以使</text:span><text:span text:style-name="T204"><text:s/></text:span></text:p>
      <text:p text:style-name="P205"><text:s text:c="5"/>用涉及本會業務之相關資料，亦不能揭露轉述或公開發表。</text:p>
      <text:p text:style-name="P206"><text:span text:style-name="T207">(五)<text:s/></text:span><text:span text:style-name="T208">違反上述規定者，提前終止</text:span><text:span text:style-name="T209">服務學習</text:span><text:span text:style-name="T210">，並會知學校，請校方依規處理</text:span><text:span text:style-name="T211">。</text:span></text:p>
      <text:p text:style-name="P212"><text:span text:style-name="T213">(六)<text:s/></text:span><text:span text:style-name="T214">本</text:span><text:span text:style-name="T215">會</text:span><text:span text:style-name="T216">所提供之</text:span><text:span text:style-name="T217">服務學習</text:span><text:span text:style-name="T218">，申請學生經家長同意後</text:span><text:span text:style-name="T219">始能</text:span><text:span text:style-name="T220">參加，其服務時</text:span><text:span text:style-name="T221"><text:s text:c="2"/></text:span></text:p>
      <text:p text:style-name="P222"><text:s text:c="5"/>數列入12<text:s/>年國民基本教育超額比序服務學習時數之採計。學習時數</text:p>
      <text:p text:style-name="P223"><text:s text:c="5"/>於服務學習完畢後領取時數，當日無法領取者，可擇日至本會領取。</text:p>
      <text:p text:style-name="P224"/>
      <text:p text:style-name="P225">臺南市議會學生公共服務報名表(新營地點)</text:p>
      <text:p text:style-name="P226"><text:span text:style-name="T227"><text:s text:c="32"/></text:span><text:span text:style-name="T228"><text:s/></text:span><text:span text:style-name="T229">報名時間</text:span><text:span text:style-name="T230"><text:s/></text:span><text:span text:style-name="T231"><text:s/></text:span><text:span text:style-name="T232"><text:s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text:span text:style-name="T238"><text:s text:c="2"/></text:span><text:span text:style-name="T239"><text:s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*</text:span><text:span text:style-name="T254">姓名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<text:span text:style-name="T259">*</text:span><text:span text:style-name="T260">性別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生日</text:p>
          </table:table-cell>
          <table:table-cell table:style-name="TableCell265">
            <text:p text:style-name="P266"><text:span text:style-name="T267">年</text:span><text:span text:style-name="T268"><text:s text:c="2"/></text:span><text:span text:style-name="T269">月<text:s/></text:span><text:span text:style-name="T270"><text:s/></text:span><text:span text:style-name="T271">日</text:span></text:p>
          </table:table-cell>
        </table:table-row>
        <table:table-row table:style-name="TableRow272">
          <table:table-cell table:style-name="TableCell273">
            <text:p text:style-name="P274"><text:span text:style-name="T275">*</text:span><text:span text:style-name="T276">學校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rows-spanned="3">
            <text:p text:style-name="P280"><text:span text:style-name="T281">*</text:span><text:span text:style-name="T282">年級/班</text:span></text:p>
          </table:table-cell>
          <table:table-cell table:style-name="TableCell283" table:number-columns-spanned="3" table:number-rows-spanned="3">
            <text:p text:style-name="P284"/>
          </table:table-cell>
          <table:covered-table-cell/>
          <table:covered-table-cell/>
          <table:table-cell table:style-name="TableCell285" table:number-rows-spanned="3">
            <text:p text:style-name="P286">專長</text:p>
          </table:table-cell>
          <table:table-cell table:style-name="TableCell287" table:number-rows-spanned="3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導師電話</text:p>
          </table:table-cell>
          <table:table-cell table:style-name="TableCell292" table:number-columns-spanned="2">
            <text:p text:style-name="P293">(H)</text:p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手機</text:p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<text:span text:style-name="T309">*</text:span><text:span text:style-name="T310">電話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<text:span text:style-name="T315">*</text:span><text:span text:style-name="T316">地址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*</text:span><text:span text:style-name="T323">手機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<text:span text:style-name="T328">*</text:span><text:span text:style-name="T329">e-mail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*</text:span><text:span text:style-name="T336">緊急連絡人</text:span></text:p>
            <text:p text:style-name="P337"><text:span text:style-name="T338">姓名</text:span></text:p>
          </table:table-cell>
          <table:table-cell table:style-name="TableCell339" table:number-columns-spanned="2">
            <text:p text:style-name="P340"/>
            <text:p text:style-name="P341"/>
          </table:table-cell>
          <table:covered-table-cell/>
          <table:table-cell table:style-name="TableCell342" table:number-columns-spanned="3">
            <text:p text:style-name="P343"><text:span text:style-name="T344">*</text:span><text:span text:style-name="T345">緊急連絡人</text:span></text:p>
            <text:p text:style-name="P346"><text:span text:style-name="T347">電話</text:span>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 table:number-rows-spanned="2">
            <text:p text:style-name="P352">*服務日期/時段</text:p>
            <text:p text:style-name="P353">(每人限選一梯次，每天3小時，每梯次可選3至15小時)</text:p>
          </table:table-cell>
          <table:covered-table-cell/>
          <table:table-cell table:style-name="TableCell354" table:number-columns-spanned="3">
            <text:p text:style-name="P355">第一梯次</text:p>
            <text:p text:style-name="P356">（上午9時至12時）</text:p>
          </table:table-cell>
          <table:covered-table-cell/>
          <table:covered-table-cell/>
          <table:table-cell table:style-name="TableCell357" table:number-columns-spanned="4">
            <text:p text:style-name="P358">1/28<text:s/><text:s/>1/29<text:s text:c="2"/>1/30<text:s/><text:s/>1/31<text:s/><text:s/>2/1</text:p>
            <text:p text:style-name="P359">□ <text:s/><text:s/><text:s/>□ <text:s/><text:s/><text:s/>□ <text:s/><text:s/><text:s/>□ <text:s/><text:s/><text:s/>□ <text:s/>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3">
            <text:p text:style-name="P363">第二梯次</text:p>
            <text:p text:style-name="P364">（下午2時至5時）</text:p>
          </table:table-cell>
          <table:covered-table-cell/>
          <table:covered-table-cell/>
          <table:table-cell table:style-name="TableCell365" table:number-columns-spanned="4">
            <text:p text:style-name="P366">1/28<text:s text:c="2"/>1/29<text:s/><text:s/>1/30<text:s text:c="2"/>1/31<text:s text:c="2"/>2/1</text:p>
            <text:p text:style-name="P367">□<text:s/><text:s/><text:s/><text:s/>□<text:s/><text:s/><text:s/><text:s/>□ <text:s/><text:s/><text:s/>□ <text:s/><text:s/><text:s/>□ <text:s/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家長同意欄</text:p>
          </table:table-cell>
          <table:table-cell table:style-name="TableCell371" table:number-columns-spanned="8">
            <text:list text:style-name="LFO3" text:continue-numbering="true">
              <text:list-item>
                <text:p text:style-name="P372">同意參加服務學習活動，並囑其服從服務學習單位之指</text:p>
              </text:list-item>
            </text:list>
            <text:p text:style-name="P373"><text:s text:c="3"/>導，遵守相關規範與注意自身安全</text:p>
            <text:list text:style-name="LFO2" text:continue-numbering="true">
              <text:list-item>
                <text:p text:style-name="P374">不同意子弟參加</text:p>
              </text:list-item>
            </text:list>
            <text:p text:style-name="P375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是否有特殊應行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備註</text:span><text:span text:style-name="T381">：</text:span><text:span text:style-name="T382">＊</text:span><text:span text:style-name="T383">報到時請攜帶報名表及2吋照片</text:span><text:span text:style-name="T384">1</text:span><text:span text:style-name="T385">張</text:span><text:span text:style-name="T386">(背面註明現讀學校及姓名)。</text:span></text:p>
      <text:p text:style-name="P387"><text:span text:style-name="T388"><text:s text:c="5"/></text:span><text:span text:style-name="T389">＊</text:span><text:span text:style-name="T390">本會連絡</text:span><text:span text:style-name="T391">電話及連絡人</text:span><text:span text:style-name="T392">：</text:span><text:span text:style-name="T393">06-3903929郭小姐。</text:span></text:p>
      <text:p text:style-name="P394"><text:span text:style-name="T395"><text:s text:c="5"/></text:span><text:span text:style-name="T396">＊</text:span><text:span text:style-name="T397">服務當天如遇天然災害，依人事行政局發佈之上班情形辦理，若當日停</text:span></text:p>
      <text:p text:style-name="P398"><text:span text:style-name="T399"><text:s text:c="7"/>止上班或上課，服務時數可於開學日前補實</text:span><text:span text:style-name="T400">。</text:span></text:p>
      <text:p text:style-name="P401"><text:span text:style-name="T402">＊</text:span><text:span text:style-name="T403">服務地點：臺南市議會 (</text:span><text:span text:style-name="T404">臺南市新營區民治路38號</text:span><text:span text:style-name="T405">，</text:span><text:span text:style-name="T406">06-6322300</text:span><text:span text:style-name="T4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標楷體" svg:font-family="標楷體" style:font-family-generic="script" style:font-pitch="fixed" svg:panose-1="3 0 5 9 0 0 0 0 0 0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NewRomanPSM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125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正紀念堂管理處</dc:title>
    <meta:initial-creator>CW003</meta:initial-creator>
    <dc:creator>user</dc:creator>
    <meta:creation-date>2018-11-21T10:13:00Z</meta:creation-date>
    <dc:date>2018-11-21T10:13:00Z</dc:date>
    <meta:print-date>2018-11-19T05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