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8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916in" fo:margin-left="1.1729in" fo:text-indent="-0.976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916in" fo:margin-left="1.1715in" fo:text-indent="-0.384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left="1.1715in" fo:text-indent="-0.384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916in" fo:margin-left="0.9805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916in" fo:margin-left="0.9736in" fo:text-indent="-0.3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916in" fo:margin-left="0.9736in" fo:text-indent="-0.3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916in" fo:margin-left="0.7826in" fo:text-indent="-0.1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916in" fo:margin-left="1.1729in" fo:text-indent="-0.976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text-align="justify" fo:line-height="0.2916in" fo:margin-left="0.9736in" fo:text-indent="-0.3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916in" fo:margin-left="0.9736in" fo:text-indent="-0.3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2916in" fo:margin-left="0.6881in" fo:text-indent="-0.688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2916in" fo:margin-left="0.9847in" fo:text-indent="-0.001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2916in" fo:margin-left="0.784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2916in" fo:margin-left="0.7298in" fo:text-indent="0.252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94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45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61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text-align="justify" fo:line-height="0.2916in" fo:margin-left="1.6722in" fo:text-indent="-1.475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8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text-align="justify" fo:line-height="0.2916in" fo:margin-left="1.7708in" fo:text-indent="-1.180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text-align="justify" fo:line-height="0.2916in" fo:margin-left="1.7701in" fo:text-indent="-1.1819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6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3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text-align="justify" fo:line-height="0.2916in" fo:margin-left="1.5715in" fo:text-indent="-1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5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76" style:parent-style-name="預設段落字型" style:family="text">
      <style:text-properties fo:color="#000000" fo:font-size="14pt" style:font-size-asian="14pt" style:font-size-complex="14pt"/>
    </style:style>
    <style:style style:name="T3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fo:color="#000000" fo:font-size="14pt" style:font-size-asian="14pt" style:font-size-complex="14pt"/>
    </style:style>
    <style:style style:name="P37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5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9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3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5" style:parent-style-name="內文" style:family="paragraph">
      <style:paragraph-properties fo:text-align="justify" fo:line-height="0.2916in" fo:margin-left="0.9277in" fo:text-indent="-0.0041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30" style:parent-style-name="內文" style:family="paragraph">
      <style:paragraph-properties fo:text-align="justify" fo:line-height="0.2916in" fo:margin-left="0.9277in" fo:text-indent="-0.0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7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text-align="justify" fo:line-height="0.2916in" fo:margin-left="1.5729in" fo:text-indent="-1.376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7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9" style:parent-style-name="內文" style:family="paragraph">
      <style:paragraph-properties fo:text-align="justify" fo:line-height="0.2916in" fo:margin-left="1.5708in" fo:text-indent="-1.275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0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7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3" style:parent-style-name="內文" style:family="paragraph">
      <style:paragraph-properties fo:text-align="justify" fo:line-height="0.2916in" fo:margin-left="0.5812in" fo:text-indent="-0.3847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7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2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8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2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61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6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6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6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77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1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3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9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fo:text-align="justify" fo:line-height="0.2916in" fo:margin-left="0.5916in" fo:text-indent="-0.593in">
        <style:tab-stops/>
      </style:paragraph-properties>
    </style:style>
    <style:style style:name="T7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2" style:parent-style-name="內文" style:family="paragraph">
      <style:paragraph-properties fo:text-align="justify" fo:line-height="0.2916in" fo:margin-left="0.571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3" style:parent-style-name="內文" style:family="paragraph">
      <style:paragraph-properties fo:text-align="justify" fo:line-height="0.2916in" fo:margin-left="0.5736in" fo:text-indent="-0.5736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7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2019</text:span><text:span text:style-name="T3">校園暨親子神槍手</text:span><text:span text:style-name="T4">—</text:span><text:span text:style-name="T5">全國漆彈大作戰　</text:span><text:span text:style-name="T6">計畫書</text:span></text:p>
      <text:p text:style-name="P7"><text:span text:style-name="T8">一、目的：引導學生透過漆彈比賽遠離</text:span><text:span text:style-name="T9">3C</text:span><text:span text:style-name="T10">產品，避免沉溺</text:span><text:span text:style-name="T11">於</text:span><text:span text:style-name="T12">手機遊戲和網路世界，</text:span><text:span text:style-name="T13">進而</text:span><text:span text:style-name="T14">從事健康休閒娛樂</text:span><text:span text:style-name="T15">活動</text:span><text:span text:style-name="T16">，鼓勵多元適性發展，</text:span><text:span text:style-name="T17">並</text:span><text:span text:style-name="T18">提升學子體適能。</text:span><text:span text:style-name="T19">活動中特別</text:span><text:span text:style-name="T20">加入親子組競賽，</text:span><text:span text:style-name="T21">以期</text:span><text:span text:style-name="T22">增進家庭生活</text:span><text:span text:style-name="T23">和樂</text:span><text:span text:style-name="T24">，健全親子身心發展，營造幸福家庭氛圍，建立溫馨祥和社會，達到陽光高雄、幸福城市及健康校園理念，同時達成全民運動目標，將台灣打造成運動樂活島。</text:span></text:p>
      <text:p text:style-name="P25">二、指導單位：教育部體育署</text:p>
      <text:p text:style-name="P26">三、主辦單位：高雄市政府教育局、高雄市立社會教育館、高雄市漆彈推廣協會</text:p>
      <text:p text:style-name="P27">四、協辦單位：高雄市立小港醫院</text:p>
      <text:p text:style-name="P28">五、贊助單位：台灣中油股份有限公司煉製事業部大林煉油廠</text:p>
      <text:p text:style-name="P29">　　　　　　　中國鋼鐵股份有限公司、台灣國際造船股份有限公司</text:p>
      <text:p text:style-name="P30"><text:span text:style-name="T31">　　　　　　　智崴</text:span><text:span text:style-name="T32">全球</text:span><text:span text:style-name="T33">股份有限公司、承隆國際股份有限公司</text:span></text:p>
      <text:p text:style-name="P34"><text:span text:style-name="T35">　　　　　　　尚青雲端整合行銷股份有限公司、</text:span><text:span text:style-name="T36">昇達投資控股有限公</text:span><text:span text:style-name="T37">司</text:span></text:p>
      <text:p text:style-name="P38">　　　　　　　小港區農會</text:p>
      <text:p text:style-name="P39"><text:span text:style-name="T40">六</text:span><text:span text:style-name="T41">、比賽日期：</text:span></text:p>
      <text:p text:style-name="P42"><text:span text:style-name="T43">（</text:span><text:span text:style-name="T44">一</text:span><text:span text:style-name="T45">）</text:span><text:span text:style-name="T46">大專組：</text:span><text:span text:style-name="T47">108</text:span><text:span text:style-name="T48">年</text:span><text:span text:style-name="T49">3</text:span><text:span text:style-name="T50">月</text:span><text:span text:style-name="T51">30</text:span><text:span text:style-name="T52">日（六）。</text:span></text:p>
      <text:p text:style-name="P53"><text:span text:style-name="T54">高中組：</text:span><text:span text:style-name="T55">108</text:span><text:span text:style-name="T56">年</text:span><text:span text:style-name="T57">3</text:span><text:span text:style-name="T58">月</text:span><text:span text:style-name="T59">30</text:span><text:span text:style-name="T60">日（六）〜</text:span><text:span text:style-name="T61">31</text:span><text:span text:style-name="T62">日（日）；</text:span><text:span text:style-name="T63">31</text:span><text:span text:style-name="T64">日為</text:span><text:span text:style-name="T65">前</text:span><text:span text:style-name="T66">8</text:span><text:span text:style-name="T67">強</text:span><text:span text:style-name="T68">對戰。</text:span></text:p>
      <text:p text:style-name="P69"><text:span text:style-name="T70">親子組：</text:span><text:span text:style-name="T71">108</text:span><text:span text:style-name="T72">年</text:span><text:span text:style-name="T73">3</text:span><text:span text:style-name="T74">月</text:span><text:span text:style-name="T75">30</text:span><text:span text:style-name="T76">日（六）。</text:span></text:p>
      <text:p text:style-name="P77"><text:span text:style-name="T78">１、</text:span><text:span text:style-name="T79">大專組、高中組、親子組</text:span><text:span text:style-name="T80">選手務必全員參加開幕式</text:span><text:span text:style-name="T81">及規則講解</text:span><text:span text:style-name="T82">，並全程參與活動。</text:span></text:p>
      <text:p text:style-name="P83">２、報到時間：3月30日08：20-08：50。</text:p>
      <text:p text:style-name="P84">３、規則講解：3月30日08：50-09：30。</text:p>
      <text:p text:style-name="P85">４、開幕時間：3月30日09：30。</text:p>
      <text:p text:style-name="P86"><text:span text:style-name="T87">（二）</text:span><text:span text:style-name="T88">國中組</text:span><text:span text:style-name="T89">及</text:span><text:span text:style-name="T90">高中組前</text:span><text:span text:style-name="T91">8</text:span><text:span text:style-name="T92">強：</text:span><text:span text:style-name="T93">108</text:span><text:span text:style-name="T94">年</text:span><text:span text:style-name="T95">3</text:span><text:span text:style-name="T96">月</text:span><text:span text:style-name="T97">31</text:span><text:span text:style-name="T98">日（日）。</text:span></text:p>
      <text:p text:style-name="P99">１、報到時間：3月31日　08：00-08：30。</text:p>
      <text:p text:style-name="P100"><text:span text:style-name="T101">２、規則講解：</text:span><text:span text:style-name="T102">3</text:span><text:span text:style-name="T103">月</text:span><text:span text:style-name="T104">31</text:span><text:span text:style-name="T105">日　</text:span><text:span text:style-name="T106">08</text:span><text:span text:style-name="T107">：</text:span><text:span text:style-name="T108">30-08</text:span><text:span text:style-name="T109">：</text:span><text:span text:style-name="T110">50</text:span><text:span text:style-name="T111">，請</text:span><text:span text:style-name="T112">國中組</text:span><text:span text:style-name="T113">選手務必全員參與。</text:span></text:p>
      <text:p text:style-name="P114"><text:span text:style-name="T115">七、</text:span><text:span text:style-name="T116">比賽地點：高雄市立社會教育館多用途草坪，如賽程延續至晚上，則夜戰場地改至</text:span><text:span text:style-name="T117">社教館漆彈場</text:span><text:span text:style-name="T118">舉行</text:span><text:span text:style-name="T119">(</text:span><text:span text:style-name="T120">小港區學府路</text:span><text:span text:style-name="T121">115</text:span><text:span text:style-name="T122">號）。</text:span></text:p>
      <text:p text:style-name="P123"><text:span text:style-name="T124">八</text:span><text:span text:style-name="T125">、參賽對象：全國學生、</text:span><text:span text:style-name="T126">家庭親子</text:span><text:span text:style-name="T127">符合各組別資格者皆可報名</text:span><text:span text:style-name="T128">。</text:span></text:p>
      <text:p text:style-name="P129"><text:span text:style-name="T130">九</text:span><text:span text:style-name="T131">、比賽組別及隊數：分大專組、高中組、國中組、</text:span><text:span text:style-name="T132">親子組</text:span><text:span text:style-name="T133">共</text:span><text:span text:style-name="T134">4</text:span><text:span text:style-name="T135">組，總隊數預計</text:span><text:span text:style-name="T136">228</text:span><text:span text:style-name="T137">隊，額滿提前截止。以下各組隊數為預估受理隊數，在總隊數額度內，主辦單位可依實際報名隊數調整各組參賽隊數。</text:span></text:p>
      <text:p text:style-name="P138">（一）組別及隊數：</text:p>
      <text:p text:style-name="P139">１、大專組：</text:p>
      <text:soft-page-break/>
      <text:p text:style-name="P140"><text:span text:style-name="T141">公私立大專院校（含五年制專科學校專四至專五生）在學之正式學生為限，參賽隊數</text:span><text:span text:style-name="T142">30</text:span><text:span text:style-name="T143">隊，額滿截止。（不含選讀生、旁聽生、補習生、空中補校、僑生專修班、短期訓練班學生及</text:span><text:span text:style-name="T144">在職</text:span><text:span text:style-name="T145">研究生）。</text:span></text:p>
      <text:p text:style-name="P146">２、高中組：</text:p>
      <text:p text:style-name="P147"><text:span text:style-name="T148">公私立高中職校（含五年制專科學校專一至專三生）在學正式學生為限，參賽隊數</text:span><text:span text:style-name="T149">96</text:span><text:span text:style-name="T150">隊，額滿截止。</text:span></text:p>
      <text:p text:style-name="P151">３、國中組：</text:p>
      <text:p text:style-name="P152"><text:span text:style-name="T153">公私立國民中學在學正式學生為限，參賽隊數</text:span><text:span text:style-name="T154">84</text:span><text:span text:style-name="T155">隊，額滿截止。</text:span></text:p>
      <text:p text:style-name="P156"><text:span text:style-name="T157">４、</text:span><text:span text:style-name="T158">親子</text:span><text:span text:style-name="T159">組：</text:span></text:p>
      <text:p text:style-name="P160"><text:span text:style-name="T161">限</text:span><text:span text:style-name="T162">1</text:span><text:span text:style-name="T163">親（年齡不拘）</text:span><text:span text:style-name="T164">1</text:span><text:span text:style-name="T165">子（</text:span><text:span text:style-name="T166">須</text:span><text:span text:style-name="T167">12</text:span><text:span text:style-name="T168">歲以上小六、國中、高中生</text:span><text:span text:style-name="T169">）組隊參加，男女不限，親子間須有血親或姻親關係，符合資格者皆可報名參加。預計受理</text:span><text:span text:style-name="T170">54</text:span><text:span text:style-name="T171">組</text:span><text:span text:style-name="T172">親子共</text:span><text:span text:style-name="T173">18</text:span><text:span text:style-name="T174">隊（</text:span><text:span text:style-name="T175">註：</text:span><text:span text:style-name="T176">3</text:span><text:span text:style-name="T177">組親子共</text:span><text:span text:style-name="T178">6</text:span><text:span text:style-name="T179">人組成</text:span><text:span text:style-name="T180">1</text:span><text:span text:style-name="T181">隊，比賽當日報到後立即抽</text:span><text:span text:style-name="T182">籤</text:span><text:span text:style-name="T183">組隊</text:span><text:span text:style-name="T184">），額滿截止。親子組的</text:span><text:span text:style-name="T185">”</text:span><text:span text:style-name="T186">子</text:span><text:span text:style-name="T187">”</text:span><text:span text:style-name="T188">若符合其他組報名資格者亦可同時報名，</text:span><text:span text:style-name="T189">但須自行掌控賽程，以免賽程衝突</text:span><text:span text:style-name="T190">。</text:span></text:p>
      <text:p text:style-name="P191"><text:span text:style-name="T192">（二）</text:span><text:span text:style-name="T193">人數及限制：</text:span></text:p>
      <text:p text:style-name="P194"><text:span text:style-name="T195">１、除</text:span><text:span text:style-name="T196">親子組每隊</text:span><text:span text:style-name="T197">6</text:span><text:span text:style-name="T198">人</text:span><text:span text:style-name="T199">外，其餘各組</text:span><text:span text:style-name="T200">每隊選手</text:span><text:span text:style-name="T201">5</text:span><text:span text:style-name="T202">人或</text:span><text:span text:style-name="T203">6</text:span><text:span text:style-name="T204">人（</text:span><text:span text:style-name="T205">報名</text:span><text:span text:style-name="T206">6</text:span><text:span text:style-name="T207">人比賽時僅能</text:span><text:span text:style-name="T208">5</text:span><text:span text:style-name="T209">人上場，其中</text:span><text:span text:style-name="T210">1</text:span><text:span text:style-name="T211">人休息輪替</text:span><text:span text:style-name="T212">），男女不拘，且每人僅能代表一隊參賽，違者以棄權論。</text:span></text:p>
      <text:p text:style-name="P213"><text:span text:style-name="T214">２、本漆彈賽目的在推廣漆彈運動，</text:span><text:span text:style-name="T215">除親子組</text:span><text:span text:style-name="T216">（</text:span><text:span text:style-name="T217">由抽籤決定隊伍）外</text:span><text:span text:style-name="T218">，</text:span><text:span text:style-name="T219">去年（</text:span><text:span text:style-name="T220">2018</text:span><text:span text:style-name="T221">）</text:span><text:span text:style-name="T222">各組前三名</text:span><text:span text:style-name="T223">隊伍</text:span><text:span text:style-name="T224">的</text:span><text:span text:style-name="T225">選手若組隊參加今年比賽，必須</text:span><text:span text:style-name="T226">打散</text:span><text:span text:style-name="T227">重新組隊，</text:span><text:span text:style-name="T228">且同</text:span><text:span text:style-name="T229">隊選手不得超過</text:span><text:span text:style-name="T230">2</text:span><text:span text:style-name="T231">名</text:span><text:span text:style-name="T232">曾獲去年前三名</text:span><text:span text:style-name="T233">各組</text:span><text:span text:style-name="T234">獎項者</text:span><text:span text:style-name="T235">（</text:span><text:span text:style-name="T236">即最多只能</text:span><text:span text:style-name="T237">2</text:span><text:span text:style-name="T238">名</text:span><text:span text:style-name="T239">），</text:span><text:span text:style-name="T240">否則不予受理報名</text:span><text:span text:style-name="T241">(</text:span><text:span text:style-name="T242">跨組參賽亦同</text:span><text:span text:style-name="T243">)</text:span><text:span text:style-name="T244">。</text:span></text:p>
      <text:p text:style-name="P245"><text:span text:style-name="T246">３、</text:span><text:span text:style-name="T247">賽程進行中</text:span><text:span text:style-name="T248">或</text:span><text:span text:style-name="T249">比賽後有獲得名次</text:span><text:span text:style-name="T250">之隊伍</text:span><text:span text:style-name="T251">，</text:span><text:span text:style-name="T252">經人檢舉違反上述第</text:span><text:span text:style-name="T253">２</text:span><text:span text:style-name="T254">點規定</text:span><text:span text:style-name="T255">，</text:span><text:span text:style-name="T256">經大會查證屬實者，前者逕由大會宣布該違規隊伍失格</text:span><text:span text:style-name="T257">不得</text:span><text:span text:style-name="T258">參賽</text:span><text:span text:style-name="T259">；</text:span><text:span text:style-name="T260">後者逕由大會撤銷其名次並追回獎項。得獎名次在大會所有賽程結束前撤銷者，其餘名次依序遞補，反之，名次不再更動，不得異議。</text:span></text:p>
      <text:p text:style-name="P261"><text:span text:style-name="T262">十</text:span><text:span text:style-name="T263">、報名注意事項：報名者視為同意本館將其姓名揭露於本館網站或相關資料上。（比賽當日報到後，不接受更換選手）</text:span></text:p>
      <text:p text:style-name="P264"><text:span text:style-name="T265">（一）</text:span><text:span text:style-name="T266">報名日期：</text:span><text:span text:style-name="T267">108</text:span><text:span text:style-name="T268">年</text:span><text:span text:style-name="T269">2</text:span><text:span text:style-name="T270">月</text:span><text:span text:style-name="T271">27</text:span><text:span text:style-name="T272">日（</text:span><text:span text:style-name="T273">三</text:span><text:span text:style-name="T274">）</text:span><text:span text:style-name="T275">起至</text:span><text:span text:style-name="T276">3</text:span><text:span text:style-name="T277">月</text:span><text:span text:style-name="T278">19</text:span><text:span text:style-name="T279">日（</text:span><text:span text:style-name="T280">二</text:span><text:span text:style-name="T281">）</text:span><text:span text:style-name="T282">止，額滿提前截止。非在報名期間內報名者不予受理。</text:span></text:p>
      <text:p text:style-name="P283"><text:span text:style-name="T284">（二）報名費用：</text:span><text:span text:style-name="T285">除</text:span><text:span text:style-name="T286">親子組每組親子報名費為</text:span><text:span text:style-name="T287">200</text:span><text:span text:style-name="T288">元</text:span><text:span text:style-name="T289">外，其餘各組</text:span><text:span text:style-name="T290">每支隊伍報名費</text:span><text:span text:style-name="T291">為</text:span><text:span text:style-name="T292">500</text:span><text:span text:style-name="T293">元，每隊保證至少打</text:span><text:span text:style-name="T294">2</text:span><text:span text:style-name="T295">場。（報名費非保證金，不予退還）</text:span></text:p>
      <text:p text:style-name="P296"><text:span text:style-name="T297">（</text:span><text:span text:style-name="T298">三</text:span><text:span text:style-name="T299">）報名方式</text:span></text:p>
      <text:p text:style-name="P300"><text:span text:style-name="T301">1.</text:span><text:span text:style-name="T302">親自報名：上班日週一至週五</text:span><text:span text:style-name="T303">08:30-12:00</text:span><text:span text:style-name="T304">；</text:span><text:span text:style-name="T305">13:30-17:30</text:span><text:span text:style-name="T306">至高雄市立社會教育館研究推廣組報名（小港區學府路</text:span><text:span text:style-name="T307">115</text:span><text:span text:style-name="T308">號）。本館為方便學生報名，特於</text:span><text:span text:style-name="T309">3</text:span><text:span text:style-name="T310">月</text:span><text:span text:style-name="T311">15</text:span><text:span text:style-name="T312">日（</text:span><text:span text:style-name="T313">五</text:span><text:span text:style-name="T314">）晚上</text:span><text:span text:style-name="T315">18:00-21:00</text:span><text:span text:style-name="T316">及</text:span><text:span text:style-name="T317">3</text:span><text:span text:style-name="T318">月</text:span><text:span text:style-name="T319">16</text:span><text:span text:style-name="T320">日（</text:span><text:span text:style-name="T321">六</text:span><text:span text:style-name="T322">）假日</text:span><text:span text:style-name="T323">09:00-12:00</text:span><text:span text:style-name="T324">；</text:span><text:span text:style-name="T325">13:30-17:00</text:span><text:span text:style-name="T326">派專人受理報名事宜。</text:span></text:p>
      <text:p text:style-name="P327"><text:span text:style-name="T328">2.</text:span><text:span text:style-name="T329">通訊報名：填妥報名表後連同報名費</text:span><text:span text:style-name="T330">500</text:span><text:span text:style-name="T331">元</text:span><text:span text:style-name="T332">（</text:span><text:span text:style-name="T333">親子組</text:span><text:span text:style-name="T334">200</text:span><text:span text:style-name="T335">元</text:span><text:span text:style-name="T336">）</text:span><text:span text:style-name="T337">，以掛號或郵局現金袋郵寄至（郵遞區號</text:span><text:span text:style-name="T338">81255</text:span><text:span text:style-name="T339">）高雄市小港區學府路</text:span><text:span text:style-name="T340">115</text:span><text:span text:style-name="T341">號『</text:span><text:span text:style-name="T342">高雄市立社會教育館研究推廣組</text:span><text:span text:style-name="T343">』收（請在信封上註明：報名漆彈比賽）。通訊報名者，報名費收據於報到時統一發給。</text:span></text:p>
      <text:p text:style-name="P344"><text:span text:style-name="T345">（四）依報名順序（即依親自或郵寄送達本館時間為準，非郵戳日期）受理，額滿即截止收件。本館網站</text:span><text:span text:style-name="T346">於報名結束前三天</text:span><text:span text:style-name="T347">會</text:span><text:span text:style-name="T348">不</text:span><text:span text:style-name="T349">定</text:span><text:span text:style-name="T350">時</text:span><text:span text:style-name="T351">公布已報名成功之隊名，敬請留意本館網站最新消息。</text:span></text:p>
      <text:p text:style-name="P352"><text:span text:style-name="T353">（五）報名證件：</text:span><text:span text:style-name="T354">請依報名組別攜帶相關證件</text:span><text:span text:style-name="T355">，以便查驗身分及辦理保險。</text:span></text:p>
      <text:p text:style-name="P356"><text:span text:style-name="T357">１、</text:span><text:span text:style-name="T358">大專組、高中組、國中組</text:span><text:span text:style-name="T359">：</text:span><text:span text:style-name="T360">請附上參賽者</text:span><text:span text:style-name="T361">學生證影本</text:span><text:span text:style-name="T362">（需註明姓名、出生年月日、身分證字號），並於比賽當日攜帶學生證正本或附有相片之相關證明文件正本（如身分證、健保卡等）。</text:span></text:p>
      <text:p text:style-name="P363"><text:span text:style-name="T364">２、</text:span><text:span text:style-name="T365">親子組</text:span><text:span text:style-name="T366">：親子須附證件（親：附身分證影本；子：附學生證或</text:span><text:span text:style-name="T367">附有相片之</text:span><text:span text:style-name="T368">身分</text:span><text:span text:style-name="T369">證明文件</text:span><text:span text:style-name="T370">影</text:span><text:span text:style-name="T371">本，如身分證、健保卡等</text:span><text:span text:style-name="T372">），於報名表詳填親子關係並切結，資料不全者恕不受理</text:span><text:span text:style-name="T373">。</text:span></text:p>
      <text:p text:style-name="P374">（六）洽詢電話：高雄市立社會教育館研究推廣組（07）8034473轉206。</text:p>
      <text:p text:style-name="P375"><text:span text:style-name="T376">十</text:span><text:span text:style-name="T377">一</text:span><text:span text:style-name="T378">、競賽方式：</text:span></text:p>
      <text:p text:style-name="P379"><text:span text:style-name="T380">（一）初賽每</text:span><text:span text:style-name="T381">3</text:span><text:span text:style-name="T382">隊為一循環組，</text:span><text:span text:style-name="T383">大專、高中及國中組</text:span><text:span text:style-name="T384">採</text:span><text:span text:style-name="T385">5</text:span><text:span text:style-name="T386">人制殲滅賽</text:span><text:span text:style-name="T387">，</text:span><text:span text:style-name="T388">親子組</text:span><text:span text:style-name="T389">採</text:span><text:span text:style-name="T390">6</text:span><text:span text:style-name="T391">人制（</text:span><text:span text:style-name="T392">3</text:span><text:span text:style-name="T393">對親子</text:span><text:span text:style-name="T394">）殲滅賽</text:span><text:span text:style-name="T395">，每場計時</text:span><text:span text:style-name="T396">3</text:span><text:span text:style-name="T397">分鐘（每隊打</text:span><text:span text:style-name="T398">2</text:span><text:span text:style-name="T399">場，如同一循環組內有隊伍棄權，該棄權隊伍所有成績均不採計）。各循環組取</text:span><text:span text:style-name="T400">1</text:span><text:span text:style-name="T401">隊晉級，晉級後為單淘汰制，</text:span><text:span text:style-name="T402">採團體奪旗計分戰</text:span><text:span text:style-name="T403">，詳細競賽方式於報名截止後，再另行於本館網站公告。</text:span></text:p>
      <text:p text:style-name="P404">（二）漆彈、槍枝及面罩由大會免費提供，可自備人身防護裝備（但不得自備漆彈槍及彈斗等裝備，以求公平性）。</text:p>
      <text:p text:style-name="P405"><text:span text:style-name="T406">（三）</text:span><text:span text:style-name="T407">初賽因</text:span><text:span text:style-name="T408">對</text:span><text:span text:style-name="T409">手</text:span><text:span text:style-name="T410">棄權，導致無法打</text:span><text:span text:style-name="T411">2</text:span><text:span text:style-name="T412">場時（</text:span><text:span text:style-name="T413">含晉級賽程</text:span><text:span text:style-name="T414">），可向大會申請安排友誼賽，惟其勝負不列入正式成績。</text:span></text:p>
      <text:p text:style-name="P415"><text:span text:style-name="T416">（</text:span><text:span text:style-name="T417">四</text:span><text:span text:style-name="T418">）</text:span><text:span text:style-name="T419">3</text:span><text:span text:style-name="T420">月</text:span><text:span text:style-name="T421">30</text:span><text:span text:style-name="T422">日</text:span><text:span text:style-name="T423">親子組</text:span><text:span text:style-name="T424">及大</text:span><text:span text:style-name="T425">專</text:span><text:span text:style-name="T426">組</text:span><text:span text:style-name="T427">將全部賽</text:span><text:span text:style-name="T428">畢，</text:span><text:span text:style-name="T429">隨即頒獎</text:span><text:span text:style-name="T430">，高中組取至</text:span><text:span text:style-name="T431">前</text:span><text:span text:style-name="T432">8</text:span><text:span text:style-name="T433">強</text:span><text:span text:style-name="T434">於</text:span><text:span text:style-name="T435">3</text:span><text:span text:style-name="T436">月</text:span><text:span text:style-name="T437">31</text:span><text:span text:style-name="T438">日進行決賽。</text:span></text:p>
      <text:p text:style-name="P439"><text:span text:style-name="T440">十</text:span><text:span text:style-name="T441">二</text:span><text:span text:style-name="T442">、獎勵方式：</text:span></text:p>
      <text:p text:style-name="P443">（一）本項比賽納入「高雄區十二年國教免試入學超額比序－高雄市學習領域競賽表現採計參考項目」健體類。</text:p>
      <text:p text:style-name="P444"><text:span text:style-name="T445">（二）</text:span><text:span text:style-name="T446">總獎金新台幣</text:span><text:span text:style-name="T447">70,000</text:span><text:span text:style-name="T448">元</text:span><text:span text:style-name="T449">整，</text:span><text:span text:style-name="T450">視各組報名隊數按比例分配各組獎金金額，另行公告於本館網站</text:span><text:a xlink:href="http://www.kmseh.gov.tw" office:target-frame-name="_top" xlink:show="replace"><text:span text:style-name="T451">http://www.kmseh.gov.tw</text:span></text:a><text:span text:style-name="T452">最新消息。</text:span></text:p>
      <text:p text:style-name="P453"><text:span text:style-name="T454">１、</text:span><text:span text:style-name="T455">親子組取前</text:span><text:span text:style-name="T456">3</text:span><text:span text:style-name="T457">名</text:span><text:span text:style-name="T458">，惟報名隊數不足時，名次酌減如下：</text:span><text:span text:style-name="T459">6</text:span><text:span text:style-name="T460">隊</text:span><text:span text:style-name="T461">(</text:span><text:span text:style-name="T462">含</text:span><text:span text:style-name="T463">)</text:span><text:span text:style-name="T464">以下</text:span><text:span text:style-name="T465">取</text:span><text:span text:style-name="T466">2</text:span><text:span text:style-name="T467">名，</text:span><text:span text:style-name="T468">7</text:span><text:span text:style-name="T469">隊</text:span><text:span text:style-name="T470">以上取</text:span><text:span text:style-name="T471">3</text:span><text:span text:style-name="T472">名。</text:span></text:p>
      <text:p text:style-name="P473"><text:span text:style-name="T474">２、</text:span><text:span text:style-name="T475">大專組取前</text:span><text:span text:style-name="T476">4</text:span><text:span text:style-name="T477">名</text:span><text:span text:style-name="T478">，</text:span><text:span text:style-name="T479">高中組及國中取前</text:span><text:span text:style-name="T480">5</text:span><text:span text:style-name="T481">名（第</text:span><text:span text:style-name="T482">5</text:span><text:span text:style-name="T483">名</text:span><text:span text:style-name="T484">4</text:span><text:span text:style-name="T485">隊並列）</text:span><text:span text:style-name="T486">，惟報名隊數不足時，錄取名次原則酌減如下：</text:span><text:span text:style-name="T487">12</text:span><text:span text:style-name="T488">隊</text:span><text:span text:style-name="T489">(</text:span><text:span text:style-name="T490">含</text:span><text:span text:style-name="T491">)</text:span><text:span text:style-name="T492">以下取</text:span><text:span text:style-name="T493">2</text:span><text:span text:style-name="T494">名，</text:span><text:span text:style-name="T495">13</text:span><text:span text:style-name="T496">至</text:span><text:span text:style-name="T497">20</text:span><text:span text:style-name="T498">隊取</text:span><text:span text:style-name="T499">3</text:span><text:span text:style-name="T500">名，</text:span><text:span text:style-name="T501">21</text:span><text:span text:style-name="T502">至</text:span><text:span text:style-name="T503">36</text:span><text:span text:style-name="T504">隊取</text:span><text:span text:style-name="T505">4</text:span><text:span text:style-name="T506">名，</text:span><text:span text:style-name="T507">37</text:span><text:span text:style-name="T508">隊</text:span><text:span text:style-name="T509">(</text:span><text:span text:style-name="T510">含</text:span><text:span text:style-name="T511">)</text:span><text:span text:style-name="T512">以上取</text:span><text:span text:style-name="T513">5</text:span><text:span text:style-name="T514">名（</text:span><text:span text:style-name="T515">第</text:span><text:span text:style-name="T516">5</text:span><text:span text:style-name="T517">名</text:span><text:span text:style-name="T518">4</text:span><text:span text:style-name="T519">隊</text:span><text:span text:style-name="T520">並列），各組優勝隊伍之選手各頒發高雄市政府教育局獎狀及獎金</text:span><text:span text:style-name="T521">(</text:span><text:span text:style-name="T522">或獎品</text:span><text:span text:style-name="T523">)</text:span><text:span text:style-name="T524">鼓勵。</text:span></text:p>
      <text:p text:style-name="P525"><text:span text:style-name="T526">註</text:span><text:span text:style-name="T527">1</text:span><text:span text:style-name="T528">：</text:span><text:span text:style-name="T529">各組最後名次有可能數隊併列，視報名隊數而定，另行公告。</text:span></text:p>
      <text:p text:style-name="P530">註2：若改為獎品，獎品係依贊助單位贊助數量決定之。</text:p>
      <text:p text:style-name="P531"><text:span text:style-name="T532">（三）凡以學校為單位組隊參賽之得獎隊伍，依「高雄市各級學校及幼</text:span><text:span text:style-name="T533">兒</text:span><text:span text:style-name="T534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</text:span><text:span text:style-name="T535">-</text:span><text:span text:style-name="T536">三人各嘉獎一次；獲第二名者，其他有關人員一</text:span><text:span text:style-name="T537">-</text:span><text:span text:style-name="T538">二人各嘉獎一次；獲第三名者，其他有關人員一人嘉獎一次。以上有關人員均含校長。（四）第</text:span><text:span text:style-name="T539">(</text:span><text:span text:style-name="T540">一</text:span><text:span text:style-name="T541">)</text:span><text:span text:style-name="T542">、</text:span><text:span text:style-name="T543">(</text:span><text:span text:style-name="T544">二</text:span><text:span text:style-name="T545">)</text:span><text:span text:style-name="T546">項敘獎之指導人員或教練最多二人。</text:span></text:p>
      <text:p text:style-name="P547"><text:span text:style-name="T548">十</text:span><text:span text:style-name="T549">三</text:span><text:span text:style-name="T550">、比賽抽籤：</text:span></text:p>
      <text:p text:style-name="P551"><text:span text:style-name="T552">（一）抽籤日期：</text:span><text:span text:style-name="T553">108</text:span><text:span text:style-name="T554">年</text:span><text:span text:style-name="T555">3</text:span><text:span text:style-name="T556">月</text:span><text:span text:style-name="T557">22</text:span><text:span text:style-name="T558">日（五）</text:span><text:span text:style-name="T559">上午</text:span><text:span text:style-name="T560">10:00</text:span><text:span text:style-name="T561">。</text:span></text:p>
      <text:p text:style-name="P562"><text:span text:style-name="T563">（二）抽籤地點：高雄市立社會教育館</text:span><text:span text:style-name="T564">2</text:span><text:span text:style-name="T565">樓會議室，各參賽隊伍須派員到場抽籤，恕不另函通知，未到場者由承辦單位代抽，不得提出異議（抽籤結果三日內公布於社教館網站</text:span><text:span text:style-name="T566">http://</text:span><text:a xlink:href="http://www.kmseh.gov.tw" office:target-frame-name="_top" xlink:show="replace"><text:span text:style-name="T567">www.kmseh.gov.tw</text:span></text:a><text:span text:style-name="T568">）。</text:span></text:p>
      <text:p text:style-name="P569">(三)親子組於比賽當天報到後再舉行抽籤配隊。</text:p>
      <text:p text:style-name="P570"><text:span text:style-name="T571">十</text:span><text:span text:style-name="T572">四</text:span><text:span text:style-name="T573">、注意事項：</text:span></text:p>
      <text:p text:style-name="P574"><text:span text:style-name="T575">（一）</text:span><text:span text:style-name="T576">大專組、高中組及親子組</text:span><text:span text:style-name="T577">選手應於</text:span><text:span text:style-name="T578">3</text:span><text:span text:style-name="T579">月</text:span><text:span text:style-name="T580">30</text:span><text:span text:style-name="T581">日上午</text:span><text:span text:style-name="T582">08</text:span><text:span text:style-name="T583">：</text:span><text:span text:style-name="T584">20</text:span><text:span text:style-name="T585">至</text:span><text:span text:style-name="T586">08</text:span><text:span text:style-name="T587">：</text:span><text:span text:style-name="T588">50</text:span><text:span text:style-name="T589">完成報到程序，</text:span><text:span text:style-name="T590">08</text:span><text:span text:style-name="T591">：</text:span><text:span text:style-name="T592">50-0</text:span><text:span text:style-name="T593">9</text:span><text:span text:style-name="T594">：</text:span><text:span text:style-name="T595">30</text:span><text:span text:style-name="T596">務必參加規則講解及開幕典禮，逾時報到者以棄權論。</text:span></text:p>
      <text:p text:style-name="P597"><text:span text:style-name="T598">（二）</text:span><text:span text:style-name="T599">國中組</text:span><text:span text:style-name="T600">選手應於</text:span><text:span text:style-name="T601">3</text:span><text:span text:style-name="T602">月</text:span><text:span text:style-name="T603">31</text:span><text:span text:style-name="T604">日上午</text:span><text:span text:style-name="T605">08</text:span><text:span text:style-name="T606">：</text:span><text:span text:style-name="T607">00</text:span><text:span text:style-name="T608">至</text:span><text:span text:style-name="T609">08</text:span><text:span text:style-name="T610">：</text:span><text:span text:style-name="T611">30</text:span><text:span text:style-name="T612">完成報到程序，</text:span><text:span text:style-name="T613">08</text:span><text:span text:style-name="T614">：</text:span><text:span text:style-name="T615">30-08</text:span><text:span text:style-name="T616">：</text:span><text:span text:style-name="T617">50</text:span><text:span text:style-name="T618">務必參加規則講解，逾時報到者以棄權論。</text:span></text:p>
      <text:p text:style-name="P619"><text:span text:style-name="T620">（</text:span><text:span text:style-name="T621">三</text:span><text:span text:style-name="T622">）參賽選手請自行攜帶毛巾、手套、午餐及茶水。盡量穿著長袖、長褲，可自行配戴護具（護膝、護肘、手套等），以防受傷。</text:span></text:p>
      <text:p text:style-name="P623"><text:span text:style-name="T624">（</text:span><text:span text:style-name="T625">四</text:span><text:span text:style-name="T626">）為防止選手受傷，嚴禁選手穿拖鞋或赤腳比賽，違者取消該隊伍參賽資格。</text:span></text:p>
      <text:p text:style-name="P627"><text:span text:style-name="T628">（</text:span><text:span text:style-name="T629">五</text:span><text:span text:style-name="T630">）參賽選手請於比賽當日攜帶學生證正本</text:span><text:span text:style-name="T631">(</text:span><text:span text:style-name="T632">或其他附有相片之相關證明文件正本，如身分證、健保卡等</text:span><text:span text:style-name="T633">)</text:span><text:span text:style-name="T634">，</text:span><text:span text:style-name="T635">親子組中「子」無身分證者請帶</text:span><text:span text:style-name="T636">健保卡</text:span><text:span text:style-name="T637">及戶籍謄本</text:span><text:span text:style-name="T638">(</text:span><text:span text:style-name="T639">或戶口名簿</text:span><text:span text:style-name="T640">)</text:span><text:span text:style-name="T641">，以便查驗身分，違者以棄權論。</text:span></text:p>
      <text:p text:style-name="P642"><text:span text:style-name="T643">（</text:span><text:span text:style-name="T644">六</text:span><text:span text:style-name="T645">）獎金金額達</text:span><text:span text:style-name="T646">1000</text:span><text:span text:style-name="T647">元以上者，依所得稅法規定由承辦單位寄發扣繳憑單，列入得獎人年度所得申報。</text:span></text:p>
      <text:p text:style-name="P648"><text:span text:style-name="T649">（</text:span><text:span text:style-name="T650">七</text:span><text:span text:style-name="T651">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span></text:p>
      <text:p text:style-name="P652"><text:span text:style-name="T653">（</text:span><text:span text:style-name="T654">八</text:span><text:span text:style-name="T655">）本活動之參賽者如為未滿</text:span><text:span text:style-name="T656">20</text:span><text:span text:style-name="T657">歲之未成年人，需經家長同意並於報名表「</text:span><text:span text:style-name="T658">家長（或法定監護人）同意簽名</text:span><text:span text:style-name="T659">」欄簽名後始得報名。</text:span><text:span text:style-name="T660">附上家長簽名同意書亦可。</text:span></text:p>
      <text:p text:style-name="P661"><text:span text:style-name="T662">（</text:span><text:span text:style-name="T663">九</text:span><text:span text:style-name="T664">）</text:span><text:span text:style-name="T665">請選手務必</text:span><text:span text:style-name="T666">加入「</text:span><text:span text:style-name="T667">2</text:span><text:span text:style-name="T668">019</text:span><text:span text:style-name="T669">全國漆彈大作戰」</text:span><text:span text:style-name="T670">line</text:span><text:span text:style-name="T671">群組</text:span><text:span text:style-name="T672">，</text:span><text:span text:style-name="T673">俾掌握最新比賽訊息及當日賽程進度</text:span><text:span text:style-name="T674">。</text:span><text:span text:style-name="T675">本館網站最新消息亦同步更新</text:span><text:span text:style-name="T676">。</text:span></text:p>
      <text:p text:style-name="P677"><text:span text:style-name="T678">（</text:span><text:span text:style-name="T679">十</text:span><text:span text:style-name="T680">）活動有任何訊息及更新皆會在網站公告，請選手隨時留意本館網站最新消息，以掌握最新比賽訊息，網址</text:span><text:a xlink:href="http://www.kmseh.gov.tw" office:target-frame-name="_top" xlink:show="replace"><text:span text:style-name="T681">http://www.kmseh.gov.tw</text:span></text:a><text:span text:style-name="T682">。</text:span></text:p>
      <text:p text:style-name="P683"><text:span text:style-name="T684">十</text:span><text:span text:style-name="T685">五</text:span><text:span text:style-name="T686">、代訂便當服務：比賽日中午若需本館代訂便當之隊伍，請於當日上午</text:span><text:span text:style-name="T687">10:00</text:span><text:span text:style-name="T688">前向大會服務台登記。</text:span></text:p>
      <text:p text:style-name="P689"><text:span text:style-name="T690">十</text:span><text:span text:style-name="T691">六</text:span><text:span text:style-name="T692">、休閒設施：活動日特別開放體育館籃球場及地下室各娛樂設施【</text:span><text:span text:style-name="T693">KTV</text:span><text:span text:style-name="T694">室、</text:span><text:span text:style-name="T695">DISCO</text:span><text:span text:style-name="T696">室、撞球室、桌球室、</text:span><text:span text:style-name="T697">AR/VR</text:span><text:span text:style-name="T698">體驗房</text:span><text:span text:style-name="T699">(</text:span><text:span text:style-name="T700">現場排隊）】供選手使用，球具請自備。</text:span></text:p>
      <text:p text:style-name="P701"><text:span text:style-name="T702">十</text:span><text:span text:style-name="T703">七</text:span><text:span text:style-name="T704">、報名費退費及沒收規定：</text:span></text:p>
      <text:p text:style-name="P705"><text:span text:style-name="T706">（一）為避免報名浮濫，保障有興趣參與者之權益，於</text:span><text:span text:style-name="T707">3</text:span><text:span text:style-name="T708">月</text:span><text:span text:style-name="T709">19</text:span><text:span text:style-name="T710">日（含</text:span><text:span text:style-name="T711">本</text:span><text:span text:style-name="T712">日）前</text:span><text:span text:style-name="T713">可以取消報名申請退費（註：若要求郵寄退費需扣除郵資）。</text:span><text:span text:style-name="T714">3</text:span><text:span text:style-name="T715">月</text:span><text:span text:style-name="T716">20</text:span><text:span text:style-name="T717">日至</text:span><text:span text:style-name="T718">21</text:span><text:span text:style-name="T719">日</text:span><text:span text:style-name="T720">除有傷病經醫師診斷證明等特殊原因造成該隊無法參賽外，報名費不予退還。</text:span><text:span text:style-name="T721">3</text:span><text:span text:style-name="T722">月</text:span><text:span text:style-name="T723">22</text:span><text:span text:style-name="T724">日抽籤後則一概不予退還</text:span><text:span text:style-name="T725">，報名選手不得異議。辦理退費時請於週一至週五</text:span><text:span text:style-name="T726">上班時間</text:span><text:span text:style-name="T727">08:30-12:00</text:span><text:span text:style-name="T728">；</text:span><text:span text:style-name="T729">13:30-17:30</text:span><text:span text:style-name="T730">持收據</text:span><text:span text:style-name="T731">逕洽社教館研究推廣組（假日恕無法受理）。</text:span></text:p>
      <text:p text:style-name="P732">（二）未報到或棄權者，所繳報名費亦不予退還。</text:p>
      <text:p text:style-name="P733"><text:span text:style-name="T734">十</text:span><text:span text:style-name="T735">八</text:span><text:span text:style-name="T736">、對於違反運動精神及大會相關秩序規定，經勸導仍不聽從者，大會得取消該隊伍參賽資格。</text:span></text:p>
      <text:p text:style-name="P737"><text:span text:style-name="T738">十</text:span><text:span text:style-name="T739">九</text:span><text:span text:style-name="T740">、本計畫報請高雄市政府教育局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ffice</meta:initial-creator>
    <dc:creator>123</dc:creator>
    <meta:creation-date>2019-02-13T00:39:00Z</meta:creation-date>
    <dc:date>2019-02-13T00:39:00Z</dc:date>
    <meta:print-date>2019-01-23T03:04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98" meta:character-count="4670" meta:row-count="33" meta:non-whitespace-character-count="3981"/>
  </office:meta>
</office:document-meta>
</file>