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138in"/>
    </style:style>
    <style:style style:name="TableColumn3" style:family="table-column">
      <style:table-column-properties style:column-width="0.4701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0.6138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1.4763in"/>
    </style:style>
    <style:style style:name="Table1" style:family="table" style:master-page-name="MP0">
      <style:table-properties style:width="7.2055in" fo:margin-left="0in" table:align="left"/>
    </style:style>
    <style:style style:name="TableRow14" style:family="table-row">
      <style:table-row-properties style:min-row-height="0.4166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justify" fo:line-height="0.3611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3888in"/>
    </style:style>
    <style:style style:name="TableCell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2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888in"/>
    </style:style>
    <style:style style:name="T28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50" style:family="table-row">
      <style:table-row-properties style:min-row-height="0.3534in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1" style:family="table-row">
      <style:table-row-properties style:min-row-height="0.3881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9" style:family="table-row">
      <style:table-row-properties style:min-row-height="0.3284in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96" style:family="table-row">
      <style:table-row-properties style:min-row-height="0.3006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2777in"/>
      <style:text-properties style:font-name="標楷體" style:font-name-asian="標楷體" fo:color="#FF0000" fo:font-size="10pt" style:font-size-asian="10pt" style:font-size-complex="10pt"/>
    </style:style>
    <style:style style:name="TableRow109" style:family="table-row">
      <style:table-row-properties style:min-row-height="0.3006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777in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25" style:family="table-row">
      <style:table-row-properties style:min-row-height="0.3006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777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777in" fo:margin-left="0.1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42" style:family="table-row">
      <style:table-row-properties style:min-row-height="0.3006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2777in"/>
    </style:style>
    <style:style style:name="T1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58" style:family="table-row">
      <style:table-row-properties style:min-row-height="0.3006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777in"/>
    </style:style>
    <style:style style:name="T1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74" style:family="table-row">
      <style:table-row-properties style:min-row-height="0.3006in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638in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179" style:parent-style-name="內文" style:family="paragraph">
      <style:paragraph-properties fo:text-align="center" fo:line-height="0.1388in"/>
    </style:style>
    <style:style style:name="T1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1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777in"/>
    </style:style>
    <style:style style:name="T1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96" style:family="table-row">
      <style:table-row-properties style:min-row-height="0.2312in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FF0000" fo:font-size="5pt" style:font-size-asian="5pt" style:font-size-complex="5pt"/>
    </style:style>
    <style:style style:name="T207" style:parent-style-name="預設段落字型" style:family="text">
      <style:text-properties style:font-name="標楷體" style:font-name-asian="標楷體" fo:color="#FF0000" fo:font-size="5pt" style:font-size-asian="5pt" style:font-size-complex="5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09" style:family="table-row">
      <style:table-row-properties style:min-row-height="0.2201in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216" style:family="table-row">
      <style:table-row-properties style:min-row-height="0.2576in"/>
    </style:style>
    <style:style style:name="TableCell2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3888in" fo:text-indent="0.1388in"/>
    </style:style>
    <style:style style:name="T22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22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ableRow229" style:family="table-row">
      <style:table-row-properties style:min-row-height="0.3284in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Row250" style:family="table-row">
      <style:table-row-properties style:min-row-height="0.1215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="標楷體" style:font-name-asian="標楷體" fo:color="#0000FF" fo:font-size="10pt" style:font-size-asian="10pt" style:font-size-complex="10pt" style:language-asian="zh" style:country-asian="HK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361in"/>
    </style:style>
    <style:style style:name="T255" style:parent-style-name="預設段落字型" style:family="text">
      <style:text-properties style:font-name="標楷體" style:font-name-asian="標楷體" fo:color="#0000FF" fo:font-size="14pt" style:font-size-asian="14pt" style:font-size-complex="14pt" style:language-asian="zh" style:country-asian="HK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361in"/>
    </style:style>
    <style:style style:name="T258" style:parent-style-name="預設段落字型" style:family="text">
      <style:text-properties style:font-name="標楷體" style:font-name-asian="標楷體" fo:color="#0000FF" fo:font-size="14pt" style:font-size-asian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60" style:parent-style-name="預設段落字型" style:family="text">
      <style:text-properties style:font-name="標楷體" style:font-name-asian="標楷體" fo:color="#0000FF" fo:font-size="14pt" style:font-size-asian="14pt" style:language-asian="zh" style:country-asian="HK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361in"/>
      <style:text-properties style:font-name="標楷體" style:font-name-asian="標楷體" fo:color="#0000FF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2361in"/>
      <style:text-properties style:font-name="標楷體" style:font-name-asian="標楷體" fo:color="#0000FF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361in"/>
      <style:text-properties style:font-name="標楷體" style:font-name-asian="標楷體" fo:color="#0000FF" fo:font-size="14pt" style:font-size-asian="14pt" style:font-size-complex="14pt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268" style:family="table-row">
      <style:table-row-properties style:min-row-height="0.2256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FF" fo:font-size="18pt" style:font-size-asian="18pt" style:font-size-complex="18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361in"/>
    </style:style>
    <style:style style:name="T272" style:parent-style-name="預設段落字型" style:family="text">
      <style:text-properties style:font-name="標楷體" style:font-name-asian="標楷體" fo:color="#0000FF" fo:font-size="14pt" style:font-size-asian="14pt" style:font-size-complex="14pt" style:language-asian="zh" style:country-asian="HK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361in"/>
    </style:style>
    <style:style style:name="T275" style:parent-style-name="預設段落字型" style:family="text">
      <style:text-properties style:font-name="標楷體" style:font-name-asian="標楷體" fo:color="#0000FF" fo:font-size="14pt" style:font-size-asian="14pt" style:language-asian="zh" style:country-asian="HK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361in"/>
      <style:text-properties style:font-name="標楷體" style:font-name-asian="標楷體" fo:color="#0000FF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2361in"/>
      <style:text-properties style:font-name="標楷體" style:font-name-asian="標楷體" fo:color="#0000FF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361in"/>
      <style:text-properties style:font-name="標楷體" style:font-name-asian="標楷體" fo:color="#0000FF" fo:font-size="14pt" style:font-size-asian="14pt" style:font-size-complex="14pt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283" style:family="table-row">
      <style:table-row-properties style:min-row-height="0.3375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2777in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2777in"/>
    </style:style>
    <style:style style:name="T2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02" style:family="table-row">
      <style:table-row-properties style:min-row-height="0.3826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end" fo:line-height="0.2777in"/>
      <style:text-properties style:font-name="標楷體" style:font-name-asian="標楷體" fo:color="#000000" fo:font-size="8pt" style:font-size-asian="8pt" style:font-size-complex="8pt"/>
    </style:style>
    <style:style style:name="TableRow315" style:family="table-row">
      <style:table-row-properties style:min-row-height="0.2201i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324" style:family="table-row">
      <style:table-row-properties style:min-row-height="0.2201in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777in" fo:text-indent="0.3888in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330" style:family="table-row">
      <style:table-row-properties style:min-row-height="0.3562in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36" style:family="table-row">
      <style:table-row-properties style:min-row-height="2.2652in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本文縮排2" style:family="paragraph">
      <style:paragraph-properties fo:line-height="100%" fo:margin-left="1.707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340" style:parent-style-name="本文縮排2" style:family="paragraph">
      <style:paragraph-properties fo:line-height="100%" fo:margin-left="1.707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342" style:parent-style-name="本文縮排2" style:family="paragraph">
      <style:paragraph-properties fo:line-height="100%" fo:margin-left="1.707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344" style:parent-style-name="本文縮排2" style:family="paragraph">
      <style:paragraph-properties fo:line-height="100%" fo:margin-left="1.707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本文縮排2" style:family="paragraph">
      <style:paragraph-properties fo:text-align="justify" fo:line-height="0.1111in" fo:margin-left="0.1472in" fo:text-indent="-0.1472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76" style:parent-style-name="本文縮排2" style:family="paragraph">
      <style:paragraph-properties fo:text-align="justify" fo:line-height="0.1111in" fo:margin-left="0.1472in" fo:text-indent="-0.1472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83" style:parent-style-name="本文縮排2" style:family="paragraph">
      <style:paragraph-properties fo:text-align="justify" fo:line-height="0.1111in" fo:margin-left="0.1472in" fo:text-indent="-0.1472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4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4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10" style:parent-style-name="本文縮排2" style:family="paragraph">
      <style:paragraph-properties fo:text-align="justify" fo:line-height="0.1111in" fo:margin-left="0.1715in" fo:text-indent="-0.171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11" style:parent-style-name="本文縮排2" style:family="paragraph">
      <style:paragraph-properties fo:text-align="justify" fo:line-height="0.1111in" fo:margin-left="0.159in" fo:text-indent="-0.159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417" style:parent-style-name="本文縮排2" style:family="paragraph">
      <style:paragraph-properties fo:text-align="justify" fo:line-height="0.1111in" fo:margin-left="0.1715in" fo:text-indent="-0.171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18" style:parent-style-name="本文縮排2" style:family="paragraph">
      <style:paragraph-properties fo:text-align="justify" fo:line-height="0.1111in" fo:margin-left="0.4763in" fo:text-indent="-0.476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23" style:parent-style-name="本文縮排2" style:family="paragraph">
      <style:paragraph-properties fo:text-align="justify" fo:line-height="0.1111in" fo:margin-left="0.1888in" fo:text-indent="-0.1888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24" style:parent-style-name="本文縮排2" style:family="paragraph">
      <style:paragraph-properties fo:text-align="justify" fo:line-height="0.1111in" fo:margin-left="0.1888in" fo:text-indent="-0.1888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25" style:parent-style-name="本文縮排2" style:family="paragraph">
      <style:paragraph-properties fo:text-align="justify" fo:line-height="0.1111in" fo:margin-left="0.1576in" fo:text-indent="-0.15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26" style:parent-style-name="本文縮排2" style:family="paragraph">
      <style:paragraph-properties fo:text-align="justify" fo:line-height="0.1111in" fo:margin-left="0.1576in" fo:text-indent="-0.15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27" style:parent-style-name="本文縮排2" style:family="paragraph">
      <style:paragraph-properties fo:text-align="justify" fo:line-height="0.1111in" fo:margin-left="0.1576in" fo:text-indent="-0.157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430" style:family="table-row">
      <style:table-row-properties style:min-row-height="0.2805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本文縮排2" style:family="paragraph">
      <style:paragraph-properties fo:text-align="justify" fo:line-height="0.2083in" fo:margin-left="1.2194in" fo:text-indent="-1.2194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language-asian="zh" style:country-asian="HK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438" style:parent-style-name="內文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2019</text:span><text:span text:style-name="T18">校園暨親子神槍手～全國漆彈大作戰　</text:span><text:span text:style-name="T19">報名表</text:span><text:span text:style-name="T20"><text:s text:c="3"/></text:span><text:span text:style-name="T21">受理編號：</text:span><text:span text:style-name="T2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組<text:s text:c="2"/>別</text:p>
          </table:table-cell>
          <table:covered-table-cell/>
          <table:covered-table-cell/>
          <table:table-cell table:style-name="TableCell26" table:number-columns-spanned="4">
            <text:p text:style-name="P27"><text:span text:style-name="T28">☐</text:span><text:span text:style-name="T29">大專</text:span><text:span text:style-name="T30">組</text:span><text:span text:style-name="T31">☐</text:span><text:span text:style-name="T32">高中組</text:span><text:span text:style-name="T33">☐</text:span><text:span text:style-name="T34">國</text:span><text:span text:style-name="T35">中組</text:span></text:p>
          </table:table-cell>
          <table:covered-table-cell/>
          <table:covered-table-cell/>
          <table:covered-table-cell/>
          <table:table-cell table:style-name="TableCell36" table:number-columns-spanned="2" table:number-rows-spanned="3">
            <text:p text:style-name="P37"><text:span text:style-name="T38">指導老師</text:span></text:p>
            <text:p text:style-name="P39"><text:span text:style-name="T40">(</text:span><text:span text:style-name="T41">若無</text:span><text:span text:style-name="T42">,</text:span><text:span text:style-name="T43">可免填</text:span><text:span text:style-name="T44">)</text:span></text:p>
          </table:table-cell>
          <table:covered-table-cell/>
          <table:table-cell table:style-name="TableCell45">
            <text:p text:style-name="P46"><text:span text:style-name="T47">學校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 table:number-rows-spanned="2">
            <text:p text:style-name="P52">隊<text:s text:c="2"/>名</text:p>
            <text:p text:style-name="P53"><text:span text:style-name="T54">(</text:span><text:span text:style-name="T55">必填</text:span><text:span text:style-name="T56">)</text:span></text:p>
          </table:table-cell>
          <table:covered-table-cell/>
          <table:covered-table-cell/>
          <table:table-cell table:style-name="TableCell57" table:number-columns-spanned="4" table:number-rows-spanned="2">
            <text:p text:style-name="P58"><text:span text:style-name="T59">(</text:span><text:span text:style-name="T60">隊名最多</text:span><text:span text:style-name="T61">6</text:span><text:span text:style-name="T62">個字，含中文及英文字母；如有不雅文字或意涵，</text:span><text:span text:style-name="T63">主</text:span><text:span text:style-name="T64">辦單位有權自行更改</text:span><text:span text:style-name="T65">)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>電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參賽選手</text:p>
          </table:table-cell>
          <table:covered-table-cell/>
          <table:covered-table-cell/>
          <table:table-cell table:style-name="TableCell82" table:number-columns-spanned="2">
            <text:p text:style-name="P83">姓<text:s text:c="4"/>名</text:p>
          </table:table-cell>
          <table:covered-table-cell/>
          <table:table-cell table:style-name="TableCell84">
            <text:p text:style-name="P85">身分證字號</text:p>
          </table:table-cell>
          <table:table-cell table:style-name="TableCell86" table:number-columns-spanned="2">
            <text:p text:style-name="P87">生<text:s text:c="4"/>日</text:p>
          </table:table-cell>
          <table:covered-table-cell/>
          <table:table-cell table:style-name="TableCell88" table:number-columns-spanned="3">
            <text:p text:style-name="P89"><text:span text:style-name="T90">本人連絡電話</text:span><text:span text:style-name="T91">(</text:span><text:span text:style-name="T92">手機優先</text:span><text:span text:style-name="T93">)</text:span></text:p>
          </table:table-cell>
          <table:covered-table-cell/>
          <table:covered-table-cell/>
          <table:table-cell table:style-name="TableCell94">
            <text:p text:style-name="P95">家長（或法定監護人）同意簽名</text:p>
          </table:table-cell>
        </table:table-row>
        <table:table-row table:style-name="TableRow96">
          <table:table-cell table:style-name="TableCell97" table:number-columns-spanned="3">
            <text:p text:style-name="P98">隊長一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年　月　日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(必填)</text:p>
          </table:table-cell>
        </table:table-row>
        <table:table-row table:style-name="TableRow109">
          <table:table-cell table:style-name="TableCell110" table:number-columns-spanned="3">
            <text:p text:style-name="P111">隊員二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年　月　日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<text:span text:style-name="T122">(</text:span><text:span text:style-name="T123">必填</text:span><text:span text:style-name="T124">)</text:span></text:p>
          </table:table-cell>
        </table:table-row>
        <table:table-row table:style-name="TableRow125">
          <table:table-cell table:style-name="TableCell126" table:number-columns-spanned="3">
            <text:p text:style-name="P127">隊員三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年　月　日</text:span>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<text:span text:style-name="T139">(</text:span><text:span text:style-name="T140">必填</text:span><text:span text:style-name="T141">)</text:span></text:p>
          </table:table-cell>
        </table:table-row>
        <table:table-row table:style-name="TableRow142">
          <table:table-cell table:style-name="TableCell143" table:number-columns-spanned="3">
            <text:p text:style-name="P144">隊員四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年　月　日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<text:span text:style-name="T155">(</text:span><text:span text:style-name="T156">必填</text:span><text:span text:style-name="T157">)</text:span></text:p>
          </table:table-cell>
        </table:table-row>
        <table:table-row table:style-name="TableRow158">
          <table:table-cell table:style-name="TableCell159" table:number-columns-spanned="3">
            <text:p text:style-name="P160">隊員五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>年　月　日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<text:span text:style-name="T171">(</text:span><text:span text:style-name="T172">必填</text:span><text:span text:style-name="T173">)</text:span></text:p>
          </table:table-cell>
        </table:table-row>
        <table:table-row table:style-name="TableRow174">
          <table:table-cell table:style-name="TableCell175" table:number-columns-spanned="3">
            <text:p text:style-name="P176"><text:span text:style-name="T177">隊員</text:span><text:span text:style-name="T178">六</text:span></text:p>
            <text:p text:style-name="P179"><text:span text:style-name="T180">(</text:span><text:span text:style-name="T181">若無則免填</text:span><text:span text:style-name="T182">)</text:span>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>年　月　日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<text:span text:style-name="T193">(</text:span><text:span text:style-name="T194">必填</text:span><text:span text:style-name="T195">)</text:span></text:p>
          </table:table-cell>
        </table:table-row>
        <table:table-row table:style-name="TableRow196">
          <table:table-cell table:style-name="TableCell197" table:number-columns-spanned="4">
            <text:p text:style-name="P198"><text:span text:style-name="T199">隊長地址</text:span><text:span text:style-name="T200">(</text:span><text:span text:style-name="T201">必填</text:span><text:span text:style-name="T202">)</text:span></text:p>
          </table:table-cell>
          <table:covered-table-cell/>
          <table:covered-table-cell/>
          <table:covered-table-cell/>
          <table:table-cell table:style-name="TableCell203" table:number-columns-spanned="8">
            <text:p text:style-name="P204"><text:span text:style-name="T205">(<text:s/></text:span><text:span text:style-name="T206">郵遞區號</text:span><text:span text:style-name="T207"><text:s text:c="3"/>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隊長</text:span><text:span text:style-name="T213">e-mail</text:span></text:p>
          </table:table-cell>
          <table:covered-table-cell/>
          <table:covered-table-cell/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組<text:s/>別</text:p>
          </table:table-cell>
          <table:covered-table-cell/>
          <table:table-cell table:style-name="TableCell219" table:number-columns-spanned="10">
            <text:p text:style-name="P220"><text:span text:style-name="T221">☐</text:span><text:span text:style-name="T222">親子</text:span><text:span text:style-name="T223">組</text:span><text:span text:style-name="T224">（</text:span><text:span text:style-name="T225">下列資料不全者</text:span><text:span text:style-name="T226">，</text:span><text:span text:style-name="T227">恕不受理</text:span><text:span text:style-name="T2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關係</text:p>
          </table:table-cell>
          <table:covered-table-cell/>
          <table:table-cell table:style-name="TableCell232" table:number-columns-spanned="3">
            <text:p text:style-name="P233">姓<text:s text:c="4"/>名</text:p>
          </table:table-cell>
          <table:covered-table-cell/>
          <table:covered-table-cell/>
          <table:table-cell table:style-name="TableCell234">
            <text:p text:style-name="P235">身分證字號</text:p>
          </table:table-cell>
          <table:table-cell table:style-name="TableCell236" table:number-columns-spanned="2">
            <text:p text:style-name="P237">生<text:s text:c="4"/>日</text:p>
          </table:table-cell>
          <table:covered-table-cell/>
          <table:table-cell table:style-name="TableCell238" table:number-columns-spanned="3">
            <text:p text:style-name="P239"><text:span text:style-name="T240">本人連絡電話</text:span><text:span text:style-name="T241">(</text:span><text:span text:style-name="T242">手機優先</text:span><text:span text:style-name="T243">)</text:span></text:p>
          </table:table-cell>
          <table:covered-table-cell/>
          <table:covered-table-cell/>
          <table:table-cell table:style-name="TableCell244" table:number-rows-spanned="3">
            <text:p text:style-name="P245"><text:span text:style-name="T246">家長</text:span><text:span text:style-name="T247">切結</text:span><text:span text:style-name="T248">:</text:span><text:span text:style-name="T249">左述資料屬實無誤，若有謊報致喪失比賽資格者，不得異議。【請家長於下欄簽名。】</text:span></text:p>
          </table:table-cell>
        </table:table-row>
        <table:table-row table:style-name="TableRow250">
          <table:table-cell table:style-name="TableCell251" table:number-rows-spanned="2">
            <text:p text:style-name="P252">範例</text:p>
          </table:table-cell>
          <table:table-cell table:style-name="TableCell253">
            <text:p text:style-name="P254"><text:span text:style-name="T255">父</text:span></text:p>
          </table:table-cell>
          <table:table-cell table:style-name="TableCell256" table:number-columns-spanned="3">
            <text:p text:style-name="P257"><text:span text:style-name="T258">張</text:span><text:span text:style-name="T259">　</text:span><text:span text:style-name="T260">三</text:span></text:p>
          </table:table-cell>
          <table:covered-table-cell/>
          <table:covered-table-cell/>
          <table:table-cell table:style-name="TableCell261">
            <text:p text:style-name="P262">Ａ123456789</text:p>
          </table:table-cell>
          <table:table-cell table:style-name="TableCell263" table:number-columns-spanned="2">
            <text:p text:style-name="P264">66年6月6日</text:p>
          </table:table-cell>
          <table:covered-table-cell/>
          <table:table-cell table:style-name="TableCell265" table:number-columns-spanned="3">
            <text:p text:style-name="P266">0800-000-000</text:p>
          </table:table-cell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子</text:span></text:p>
          </table:table-cell>
          <table:table-cell table:style-name="TableCell273" table:number-columns-spanned="3">
            <text:p text:style-name="P274"><text:span text:style-name="T275">張小四</text:span></text:p>
          </table:table-cell>
          <table:covered-table-cell/>
          <table:covered-table-cell/>
          <table:table-cell table:style-name="TableCell276">
            <text:p text:style-name="P277">Ａ987654321</text:p>
          </table:table-cell>
          <table:table-cell table:style-name="TableCell278" table:number-columns-spanned="2">
            <text:p text:style-name="P279">91年1月1日</text:p>
          </table:table-cell>
          <table:covered-table-cell/>
          <table:table-cell table:style-name="TableCell280" table:number-columns-spanned="3">
            <text:p text:style-name="P281">0800-000-000</text:p>
          </table:table-cell>
          <table:covered-table-cell/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><text:span text:style-name="T294">年　月　日</text:span>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rows-spanned="2">
            <text:p text:style-name="P298"><text:span text:style-name="T299">(</text:span><text:span text:style-name="T300">必填</text:span><text:span text:style-name="T301">)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>年　月　日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</table:table-row>
        <table:table-row table:style-name="TableRow315">
          <table:table-cell table:style-name="TableCell316" table:number-columns-spanned="4">
            <text:p text:style-name="P317"><text:span text:style-name="T318">地址</text:span><text:span text:style-name="T319">(</text:span><text:span text:style-name="T320">必填</text:span><text:span text:style-name="T321">)</text:span></text:p>
          </table:table-cell>
          <table:covered-table-cell/>
          <table:covered-table-cell/>
          <table:covered-table-cell/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<text:span text:style-name="T327">e-mail</text:span></text:p>
          </table:table-cell>
          <table:covered-table-cell/>
          <table:covered-table-cell/>
          <table:covered-table-cell/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2">
            <text:p text:style-name="P332"><text:span text:style-name="T333">學生證</text:span><text:span text:style-name="T334">或身分證　</text:span><text:span text:style-name="T335">正反面影本［浮貼］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注</text:span></text:p>
            <text:p text:style-name="P340"><text:span text:style-name="T341">意</text:span></text:p>
            <text:p text:style-name="P342"><text:span text:style-name="T343">事</text:span></text:p>
            <text:p text:style-name="P344"><text:span text:style-name="T345">項</text:span></text:p>
          </table:table-cell>
          <table:table-cell table:style-name="TableCell346" table:number-columns-spanned="11">
            <text:p text:style-name="P347"><text:span text:style-name="T348">1</text:span><text:span text:style-name="T349">、</text:span><text:span text:style-name="T350">報名大專組、高中組、國中組者請</text:span><text:span text:style-name="T351">自行組隊，每隊選手</text:span><text:span text:style-name="T352">5</text:span><text:span text:style-name="T353">人或</text:span><text:span text:style-name="T354">6</text:span><text:span text:style-name="T355">人（報名</text:span><text:span text:style-name="T356">6</text:span><text:span text:style-name="T357">人比賽時僅能</text:span><text:span text:style-name="T358">5</text:span><text:span text:style-name="T359">人上場，其中</text:span><text:span text:style-name="T360">1</text:span><text:span text:style-name="T361">人休息輪替），報名</text:span><text:span text:style-name="T362">親子組</text:span><text:span text:style-name="T363">限</text:span><text:span text:style-name="T364">1</text:span><text:span text:style-name="T365">親（年齡不拘）</text:span><text:span text:style-name="T366">1</text:span><text:span text:style-name="T367">子（須</text:span><text:span text:style-name="T368">12</text:span><text:span text:style-name="T369">歲以上小六、國中、高中生），男女不限，親子間必須具有血親或姻親關係，符合資格者皆可報名，並</text:span><text:span text:style-name="T370">請</text:span><text:span text:style-name="T371">詳填本表各</text:span><text:span text:style-name="T372">相關</text:span><text:span text:style-name="T373">欄</text:span><text:span text:style-name="T374">位</text:span><text:span text:style-name="T375">資料。</text:span></text:p>
            <text:p text:style-name="P376"><text:span text:style-name="T377">2</text:span><text:span text:style-name="T378">、</text:span><text:span text:style-name="T379">報名大專組、高中組、國中組，必須取隊名，</text:span><text:span text:style-name="T380">最多</text:span><text:span text:style-name="T381">6</text:span><text:span text:style-name="T382">個字，含中文、英文字母。遇有隊名相同者，後報名隊伍須改名。隊名如有不雅文字或意涵，大會有權自行更改，不得異議。</text:span></text:p>
            <text:p text:style-name="P383"><text:span text:style-name="T384">3</text:span><text:span text:style-name="T385">、</text:span><text:span text:style-name="T386">親子組</text:span><text:span text:style-name="T387">預計受理</text:span><text:span text:style-name="T388">54</text:span><text:span text:style-name="T389">組</text:span><text:span text:style-name="T390">親子，額滿截止。採</text:span><text:span text:style-name="T391">6</text:span><text:span text:style-name="T392">人賽制，每隊</text:span><text:span text:style-name="T393">6</text:span><text:span text:style-name="T394">個人，由</text:span><text:span text:style-name="T395">3</text:span><text:span text:style-name="T396">組</text:span><text:span text:style-name="T397">親子組成</text:span><text:span text:style-name="T398">1</text:span><text:span text:style-name="T399">隊，由抽籤決定隊伍。親子組的「子」</text:span><text:span text:style-name="T400">若符合其他組報名資格者</text:span><text:span text:style-name="T401">亦可</text:span><text:span text:style-name="T402">同時</text:span><text:span text:style-name="T403">報名</text:span><text:span text:style-name="T404">大專組或高中組或國中組</text:span><text:span text:style-name="T405">。親子組中「子」無身分證者請帶健保卡及戶籍謄本</text:span><text:span text:style-name="T406">(</text:span><text:span text:style-name="T407">或戶口名簿</text:span><text:span text:style-name="T408">)</text:span><text:span text:style-name="T409">，以便查驗身分</text:span></text:p>
            <text:p text:style-name="P410">4、請穿著適宜激烈活動之服裝，長袖、長褲、運動鞋，並自備手套(材質不拘），嚴禁選手穿拖鞋或赤腳比賽，違者取消該隊伍參賽資格。</text:p>
            <text:p text:style-name="P411"><text:span text:style-name="T412">5</text:span><text:span text:style-name="T413">、</text:span><text:span text:style-name="T414">本活動之參賽者如為未滿</text:span><text:span text:style-name="T415">20</text:span><text:span text:style-name="T416">歲之未成年人，需經家長同意並於報名表「家長（或法定監護人）同意簽名」欄簽名後始得報名。附上家長簽名同意書亦可。</text:span></text:p>
            <text:p text:style-name="P417">6、本活動係為激烈運動，請自行考量身體狀況於徵求家長（或法定監護人）同意後再行報名。</text:p>
            <text:p text:style-name="P418"><text:span text:style-name="T419">7</text:span><text:span text:style-name="T420">、報名資料不全者</text:span><text:span text:style-name="T421">恕</text:span><text:span text:style-name="T422">不受理。</text:span></text:p>
            <text:p text:style-name="P423">8、本活動依規定投保公共意外責任險，故不可歸責於主辦單位之責任所造成之傷亡（例如比賽場內掀面罩、個人疾病或練習、比賽過程中的傷害等事故），不在承保範圍。</text:p>
            <text:p text:style-name="P424">9、漆彈為水性顏料，沾污衣物後水洗即可去污。</text:p>
            <text:p text:style-name="P425">10、報名費非保證金，不予退還。</text:p>
            <text:p text:style-name="P426">11、報名者視為同意本館將其個人姓名揭露於本館網站或相關資料上。</text:p>
            <text:p text:style-name="P427"><text:span text:style-name="T428">12</text:span><text:span text:style-name="T429">、請注意：參加比賽僅限於表列選手，除應遵守以上規定外，並應注意大會公告之競賽規則，如有違規，大會得禁止其出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2">
            <text:p text:style-name="P432"><text:span text:style-name="T433">※</text:span><text:span text:style-name="T434">參賽選手請於比賽當日攜帶證明文件，</text:span><text:span text:style-name="T435">如</text:span><text:span text:style-name="T436">學生證、身分證、健保卡等附有相片之</text:span><text:span text:style-name="T437">證明文件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fice</meta:initial-creator>
    <dc:creator>123</dc:creator>
    <meta:creation-date>2019-02-13T00:40:00Z</meta:creation-date>
    <dc:date>2019-02-13T00:40:00Z</dc:date>
    <meta:print-date>2019-01-23T03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6" meta:row-count="9" meta:non-whitespace-character-count="1190"/>
  </office:meta>
</office:document-meta>
</file>