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normal" style:font-weight-asian="normal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19</text:span><text:span text:style-name="T3">校園暨親子神槍手</text:span><text:span text:style-name="T4">—</text:span><text:span text:style-name="T5">全國漆彈大作戰</text:span><text:span text:style-name="T6">　</text:span><text:span text:style-name="T7">家長同意書</text:span></text:p>
      <text:p text:style-name="P8"><text:span text:style-name="T9">學生</text:span><text:span text:style-name="T10">　　　　　　　</text:span><text:span text:style-name="T11">就讀</text:span><text:span text:style-name="T12">　　　　　　　　　　　</text:span><text:span text:style-name="T13">（學校）</text:span></text:p>
      <text:p text:style-name="P14"><text:span text:style-name="T15">　　　　　　</text:span><text:span text:style-name="T16">年級，本人同意小兒（女）參加貴單位舉辦之活動，配合遵守相關規定，並知悉活動結束時間。</text:span></text:p>
      <text:p text:style-name="P17"><text:span text:style-name="T18">家長簽名：</text:span><text:span text:style-name="T19">　　　　　　　　</text:span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</text:span><text:span text:style-name="T26">日</text:span></text:p>
      <text:p text:style-name="P27"><text:span text:style-name="T28">緊急聯絡電話：</text:span><text:span text:style-name="T29">　　　　　　　　　　　</text:span><text:span text:style-name="T30">（手機）</text:span></text:p>
      <text:p text:style-name="P31"/>
      <text:p text:style-name="P32"/>
      <text:p text:style-name="P33"><text:span text:style-name="T34">(</text:span><text:span text:style-name="T35">沿虛線前下，報名時一併繳交</text:span><text:span text:style-name="T36">,</text:span><text:span text:style-name="T37">１</text:span><text:span text:style-name="T38">人</text:span><text:span text:style-name="T39">１</text:span><text:span text:style-name="T40">張即可</text:span><text:span text:style-name="T41">。</text:span><text:span text:style-name="T42">若</text:span><text:span text:style-name="T43">報名表已有家長簽名者</text:span><text:span text:style-name="T44">,</text:span><text:span text:style-name="T45">不需附本同意書</text:span><text:span text:style-name="T46">)</text:span></text:p>
      <text:p text:style-name="P47"><text:span text:style-name="T48">-----------------------------------------------------------------------------------</text:span></text:p>
      <text:p text:style-name="P49"><text:span text:style-name="T50">(</text:span><text:span text:style-name="T51">沿虛線前下，報名時一併繳交</text:span><text:span text:style-name="T52">,</text:span><text:span text:style-name="T53">１</text:span><text:span text:style-name="T54">人</text:span><text:span text:style-name="T55">１</text:span><text:span text:style-name="T56">張即可</text:span><text:span text:style-name="T57">。</text:span><text:span text:style-name="T58">若報名表已有家長簽名者</text:span><text:span text:style-name="T59">,</text:span><text:span text:style-name="T60">不需附本同意書</text:span><text:span text:style-name="T61">)</text:span></text:p>
      <text:p text:style-name="P62"/>
      <text:p text:style-name="P63"><text:span text:style-name="T64">2019</text:span><text:span text:style-name="T65">校園暨親子神槍手</text:span><text:span text:style-name="T66">—</text:span><text:span text:style-name="T67">全國漆彈大作戰</text:span><text:span text:style-name="T68">　家長同意書</text:span></text:p>
      <text:p text:style-name="P69"><text:span text:style-name="T70">學生</text:span><text:span text:style-name="T71">　　　　　　　</text:span><text:span text:style-name="T72">就讀</text:span><text:span text:style-name="T73">　　　　　　　　　　　</text:span><text:span text:style-name="T74">（學校）</text:span></text:p>
      <text:p text:style-name="P75"><text:span text:style-name="T76">　　　　　　</text:span><text:span text:style-name="T77">年級，本人同意小兒（女）參加貴單位舉辦之活動，配合遵守相關規定，並知悉活動結束時間。</text:span></text:p>
      <text:p text:style-name="P78"><text:span text:style-name="T79">家長簽名：</text:span><text:span text:style-name="T80">　　　　　　　　</text:span><text:span text:style-name="T81">日期：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<text:p text:style-name="P88"><text:span text:style-name="T89">緊急聯絡電話：</text:span><text:span text:style-name="T90">　　　　　　　　　　　</text:span><text:span text:style-name="T91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DX74</meta:initial-creator>
    <dc:creator>123</dc:creator>
    <meta:creation-date>2019-02-13T00:40:00Z</meta:creation-date>
    <dc:date>2019-02-13T00:40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