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1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/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2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prefix="(" style:num-suffix=")" style:num-format="一, 十, 一百(繁)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69in" text:min-label-width="0.25in"/>
      </text:list-level-style-number>
      <text:list-level-style-bullet text:level="2" text:style-name="WW_CharLFO5LVL2" text:bullet-char="□">
        <style:list-level-properties text:space-before="0.440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3333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一, 十, 一百(繁)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6LVL2" style:num-suffix="、" style:num-format="壹, 貳, 參, ...">
        <style:list-level-properties text:space-before="0.2361in" text:min-label-width="0.4729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16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979in" text:min-label-width="0.3333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." style:num-format="i">
        <style:list-level-properties fo:text-align="end" text:space-before="1.2555in" text:min-label-width="0.3333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541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2" style:family="paragraph">
      <style:paragraph-properties style:snap-to-layout-grid="false" fo:margin-top="0.125in" fo:margin-bottom="0.125in" fo:line-height="0.3055in">
        <style:tab-stops>
          <style:tab-stop style:type="left" style:position="-0.4333in"/>
          <style:tab-stop style:type="left" style:position="-0.058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margin-top="0.125in" fo:margin-bottom="0.125in" fo:line-height="0.3055in" fo:text-indent="0.3888in"/>
      <style:text-properties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margin-top="0.125in" fo:margin-bottom="0.125in" fo:line-height="0.3055in">
        <style:tab-stops>
          <style:tab-stop style:type="left" style:position="-0.4333in"/>
          <style:tab-stop style:type="left" style:position="-0.058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7" style:parent-style-name="內文" style:list-style-name="LFO2" style:family="paragraph">
      <style:paragraph-properties style:snap-to-layout-grid="false" fo:margin-top="0.125in" fo:margin-bottom="0.125in" fo:line-height="0.3055in" fo:margin-left="0.6881in" fo:text-indent="-0.6881in">
        <style:tab-stops>
          <style:tab-stop style:type="left" style:position="-0.452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margin-top="0.125in" fo:margin-bottom="0.125in" fo:line-height="0.3055in" fo:margin-left="0.6881in" fo:text-indent="-0.6881in">
        <style:tab-stops>
          <style:tab-stop style:type="left" style:position="-0.452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margin-top="0.125in" fo:margin-bottom="0.125in" fo:line-height="0.3055in" fo:margin-left="0.6881in" fo:text-indent="-0.6881in">
        <style:tab-stops>
          <style:tab-stop style:type="left" style:position="-0.452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0.3055in">
        <style:tab-stops>
          <style:tab-stop style:type="left" style:position="-0.4333in"/>
          <style:tab-stop style:type="left" style:position="-0.058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0.3055in" fo:margin-left="0in" fo:text-indent="0in">
        <style:tab-stops>
          <style:tab-stop style:type="left" style:position="0.2361in"/>
          <style:tab-stop style:type="left" style:position="0.375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margin-top="0.125in" fo:margin-bottom="0.125in" fo:line-height="0.3055in" fo:margin-left="0.6881in" fo:text-indent="-0.6881in">
        <style:tab-stops>
          <style:tab-stop style:type="left" style:position="-0.452in"/>
          <style:tab-stop style:type="left" style:position="-0.313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125in" fo:margin-bottom="0.125in" fo:line-height="0.3055in" fo:margin-left="0.6895in" fo:text-indent="-0.6895in">
        <style:tab-stops>
          <style:tab-stop style:type="left" style:position="-0.689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24" style:parent-style-name="內文" style:family="paragraph">
      <style:paragraph-properties style:snap-to-layout-grid="false" fo:margin-top="0.125in" fo:margin-bottom="0.125in" fo:line-height="0.3055in" fo:margin-left="0.6895in">
        <style:tab-stops>
          <style:tab-stop style:type="left" style:position="-0.3145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margin-top="0.125in" fo:margin-bottom="0.125in" fo:line-height="0.3055in">
        <style:tab-stops>
          <style:tab-stop style:type="left" style:position="-0.4333in"/>
          <style:tab-stop style:type="left" style:position="-0.058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26" style:parent-style-name="清單段落" style:list-style-name="LFO9" style:family="paragraph">
      <style:paragraph-properties style:snap-to-layout-grid="false" fo:margin-top="0.125in" fo:margin-bottom="0.125in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9" style:family="paragraph">
      <style:paragraph-properties style:snap-to-layout-grid="false" fo:margin-top="0.125in" fo:margin-bottom="0.125in" fo:line-height="0.3055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margin-top="0.125in" fo:margin-bottom="0.125in" fo:line-height="0.3055in" fo:margin-left="0.5909in" fo:text-indent="-0.5909in">
        <style:tab-stops>
          <style:tab-stop style:type="left" style:position="0.2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top="0.125in" fo:margin-bottom="0.125in" fo:line-height="0.3055in" fo:margin-left="0.5909in" fo:text-indent="-0.2951in">
        <style:tab-stops>
          <style:tab-stop style:type="left" style:position="0.1965in"/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清單段落" style:list-style-name="LFO2" style:family="paragraph">
      <style:paragraph-properties style:snap-to-layout-grid="false" fo:text-align="justify" fo:margin-top="0.125in" fo:margin-bottom="0.125in" fo:line-height="0.3055in" fo:margin-left="0.5909in" fo:text-indent="-0.2951in">
        <style:tab-stops>
          <style:tab-stop style:type="left" style:position="0.1965in"/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margin-top="0.125in" fo:margin-bottom="0.125in" fo:line-height="0.3055in" fo:margin-left="0.5909in" fo:text-indent="-0.2951in">
        <style:tab-stops>
          <style:tab-stop style:type="left" style:position="0.1965in"/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清單段落" style:list-style-name="LFO2" style:family="paragraph">
      <style:paragraph-properties style:snap-to-layout-grid="false" fo:text-align="justify" fo:margin-top="0.125in" fo:margin-bottom="0.125in" fo:line-height="0.3055in" fo:margin-left="0.5909in" fo:text-indent="-0.2951in">
        <style:tab-stops>
          <style:tab-stop style:type="left" style:position="0.1965in"/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margin-top="0.125in" fo:margin-bottom="0.125in" fo:line-height="0.3055in" fo:margin-left="0.5909in" fo:text-indent="-0.2951in">
        <style:tab-stops>
          <style:tab-stop style:type="left" style:position="0.1965in"/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清單段落" style:list-style-name="LFO9" style:family="paragraph">
      <style:paragraph-properties style:snap-to-layout-grid="false" fo:margin-top="0.125in" fo:margin-bottom="0.125in" fo:line-height="0.3055in" fo:margin-left="0.5909in" fo:text-indent="-0.5909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清單段落" style:list-style-name="LFO17" style:family="paragraph">
      <style:paragraph-properties style:snap-to-layout-grid="false" fo:margin-top="0.125in" fo:margin-bottom="0.125in" fo:line-height="0.3055in" fo:margin-left="0.5909in" fo:text-indent="-0.2951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清單段落" style:list-style-name="LFO17" style:family="paragraph">
      <style:paragraph-properties style:snap-to-layout-grid="false" fo:margin-top="0.125in" fo:margin-bottom="0.125in" fo:line-height="0.3055in" fo:margin-left="0.5909in" fo:text-indent="-0.2951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17" style:family="paragraph">
      <style:paragraph-properties style:snap-to-layout-grid="false" fo:margin-top="0.125in" fo:margin-bottom="0.125in" fo:line-height="0.3055in" fo:margin-left="0.5909in" fo:text-indent="-0.2951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11" style:parent-style-name="超連結" style:family="text">
      <style:text-properties style:font-name-asian="標楷體" fo:font-size="14pt" style:font-size-asian="14pt" style:font-size-complex="14pt"/>
    </style:style>
    <style:style style:name="T112" style:parent-style-name="超連結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snap-to-layout-grid="false" fo:text-align="justify" fo:margin-top="0.125in" fo:margin-bottom="0.125in" fo:line-height="0.3055in" fo:margin-left="1.1979in" fo:text-indent="-1.0006in" fo:background-color="#FFFFFF">
        <style:tab-stops>
          <style:tab-stop style:type="left" style:position="-0.3229in"/>
        </style:tab-stops>
      </style:paragraph-properties>
      <style:text-properties style:font-name-asian="標楷體" fo:font-size="14pt" style:font-size-asian="14pt" style:font-size-complex="14pt"/>
    </style:style>
    <style:style style:name="TableColumn118" style:family="table-column">
      <style:table-column-properties style:column-width="0.5875in"/>
    </style:style>
    <style:style style:name="TableColumn119" style:family="table-column">
      <style:table-column-properties style:column-width="2.0618in"/>
    </style:style>
    <style:style style:name="TableColumn120" style:family="table-column">
      <style:table-column-properties style:column-width="0.6208in"/>
    </style:style>
    <style:style style:name="TableColumn121" style:family="table-column">
      <style:table-column-properties style:column-width="1.8451in"/>
    </style:style>
    <style:style style:name="TableColumn122" style:family="table-column">
      <style:table-column-properties style:column-width="0.9125in"/>
    </style:style>
    <style:style style:name="Table117" style:family="table">
      <style:table-properties style:width="6.0277in" fo:margin-left="0in" table:align="center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Row134" style:family="table-row">
      <style:table-row-properties style:min-row-height="0.399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P13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46" style:family="table-row">
      <style:table-row-properties style:min-row-height="0.4118in"/>
    </style:style>
    <style:style style:name="P14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56" style:family="table-row">
      <style:table-row-properties style:min-row-height="0.9284in"/>
    </style:style>
    <style:style style:name="P15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P16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67" style:family="table-row">
      <style:table-row-properties style:min-row-height="0.1756in"/>
    </style:style>
    <style:style style:name="P16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77" style:family="table-row">
      <style:table-row-properties style:min-row-height="0.1756in"/>
    </style:style>
    <style:style style:name="P17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87" style:family="table-row">
      <style:table-row-properties style:min-row-height="0.1756in"/>
    </style:style>
    <style:style style:name="P18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197" style:family="table-row">
      <style:table-row-properties style:min-row-height="0.3993in"/>
    </style:style>
    <style:style style:name="TableCell198" style:family="table-cell">
      <style:table-cell-properties fo:border-top="0.072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P200" style:parent-style-name="內文" style:family="paragraph">
      <style:paragraph-properties style:snap-to-layout-grid="false" fo:text-align="center" fo:margin-top="0.125in" fo:margin-bottom="0.125in" fo:line-height="0.3055in"/>
    </style:style>
    <style:style style:name="T201" style:parent-style-name="預設段落字型" style:family="text">
      <style:text-properties style:font-name-asian="標楷體" fo:font-weight="bold" style:font-weight-asian="bold" style:font-size-complex="14pt"/>
    </style:style>
    <style:style style:name="TableCell202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04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06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08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10" style:family="table-row">
      <style:table-row-properties style:min-row-height="0.3993in"/>
    </style:style>
    <style:style style:name="P21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20" style:family="table-row">
      <style:table-row-properties style:min-row-height="0.3993in"/>
    </style:style>
    <style:style style:name="P22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P22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31" style:family="table-row">
      <style:table-row-properties style:min-row-height="0.3993in"/>
    </style:style>
    <style:style style:name="P23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41" style:family="table-row">
      <style:table-row-properties style:min-row-height="0.6222in"/>
    </style:style>
    <style:style style:name="P24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51" style:family="table-row">
      <style:table-row-properties style:min-row-height="1.0437in"/>
    </style:style>
    <style:style style:name="P25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53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55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57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59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61" style:family="table-row">
      <style:table-row-properties style:min-row-height="0.3993in"/>
    </style:style>
    <style:style style:name="TableCell262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P26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P26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P26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size-complex="14pt"/>
    </style:style>
    <style:style style:name="TableCell267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69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71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73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75" style:family="table-row">
      <style:table-row-properties style:min-row-height="0.3993in"/>
    </style:style>
    <style:style style:name="P27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85" style:family="table-row">
      <style:table-row-properties style:min-row-height="0.3993in"/>
    </style:style>
    <style:style style:name="P28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P29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296" style:family="table-row">
      <style:table-row-properties style:min-row-height="0.3993in"/>
    </style:style>
    <style:style style:name="P29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306" style:family="table-row">
      <style:table-row-properties style:min-row-height="0.3993in"/>
    </style:style>
    <style:style style:name="P30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316" style:family="table-row">
      <style:table-row-properties style:min-row-height="0.3993in"/>
    </style:style>
    <style:style style:name="P31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Row326" style:family="table-row">
      <style:table-row-properties style:min-row-height="0.3993in"/>
    </style:style>
    <style:style style:name="P32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ize-complex="14pt"/>
    </style:style>
    <style:style style:name="P336" style:parent-style-name="內文" style:family="paragraph">
      <style:paragraph-properties style:snap-to-layout-grid="false" fo:text-align="justify" fo:margin-top="0.125in" fo:margin-bottom="0.125in" fo:line-height="0.3055in" fo:background-color="#FFFFFF">
        <style:tab-stops>
          <style:tab-stop style:type="left" style:position="0.87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style:snap-to-layout-grid="false" fo:text-align="justify" fo:margin-top="0.125in" fo:margin-bottom="0.125in" fo:line-height="0.3055in" fo:background-color="#FFFFFF">
        <style:tab-stops>
          <style:tab-stop style:type="left" style:position="0.87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fo:widows="2" fo:orphans="2" style:snap-to-layout-grid="false" fo:margin-top="0.125in" fo:margin-bottom="0.125in" fo:line-height="0.3055in"/>
      <style:text-properties style:font-name-asian="標楷體" fo:font-weight="bold" style:font-weight-asian="bold" fo:color="#000000" fo:font-size="16pt" style:font-size-asian="16pt" style:font-size-complex="18pt"/>
    </style:style>
    <style:style style:name="P339" style:parent-style-name="內文" style:family="paragraph">
      <style:paragraph-properties fo:widows="2" fo:orphans="2" style:snap-to-layout-grid="false" fo:margin-top="0.125in" fo:margin-bottom="0.125in" fo:line-height="0.3055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漫遊三國文化體驗教育專案簡章</text:p>
      <text:list text:style-name="LFO2" text:continue-numbering="true">
        <text:list-item>
          <text:p text:style-name="P4">緣起</text:p>
        </text:list-item>
      </text:list>
      <text:p text:style-name="P5">為落實學子之文化近用權，帶動臺灣中南部地區的文化、教育、社會、經濟發展，故宮南院特搭配「赤壁與三國群英形象特展」，推出「漫遊三國文化體驗教育專案」，透過導覽老師口述介紹三國時代的經典人、事、物，帶領學子瞭解展品背後蘊涵的故事與意涵，並邀請雲林、嘉義、台南地區學校來院參觀導覽與進行文化體驗課程，藉以行銷推廣本院展覽，亦鼓勵學校善用本院資源進行創新多元教學、戶外教學及課程發展，落實博物館教育推廣的使命。</text:p>
      <text:list text:style-name="LFO2" text:continue-numbering="true">
        <text:list-item>
          <text:p text:style-name="P6">目標</text:p>
          <text:list text:continue-numbering="true">
            <text:list-item>
              <text:p text:style-name="P7">落實文化平權與文化扎根。</text:p>
            </text:list-item>
            <text:list-item>
              <text:p text:style-name="P8">推動故宮公共化與在地化。</text:p>
            </text:list-item>
            <text:list-item>
              <text:p text:style-name="P9"><text:span text:style-name="T10">發揮</text:span><text:span text:style-name="T11">博物館</text:span><text:span text:style-name="T12">社會教育</text:span><text:span text:style-name="T13">功能，透過參訪經驗，啟迪五感並用自主學習力，使故宮南院成</text:span><text:span text:style-name="T14">為學子</text:span><text:span text:style-name="T15">認識</text:span><text:span text:style-name="T16">亞洲</text:span><text:span text:style-name="T17">藝術文化的入門聖地</text:span><text:span text:style-name="T18">。</text:span></text:p>
            </text:list-item>
          </text:list>
        </text:list-item>
        <text:list-item>
          <text:p text:style-name="P19">辦理單位</text:p>
          <text:list text:continue-numbering="true">
            <text:list-item>
              <text:p text:style-name="P20">國立故宮博物院南部院區（以下簡稱故宮南院）。</text:p>
            </text:list-item>
            <text:list-item>
              <text:p text:style-name="P21">協辦單位：嘉義縣政府教育處、嘉義市政府教育處、雲林縣政府教育處、臺南市政府教育局。</text:p>
            </text:list-item>
          </text:list>
        </text:list-item>
        <text:list-item>
          <text:p text:style-name="P22"><text:span text:style-name="T23">對象</text:span></text:p>
        </text:list-item>
      </text:list>
      <text:p text:style-name="P24">雲林、嘉義、臺南地區各級學校。</text:p>
      <text:list text:style-name="LFO2" text:continue-numbering="true">
        <text:list-item>
          <text:p text:style-name="P25">文化體驗教育專案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6">課程內容：學生來院參觀「赤壁與三國群英形象特展」後，將發給每人一本「漫遊三國小書」，裡面的貼紙代表三國時代的經典故事，透過小書底圖提示，找出相對應之故事貼紙，完成屬於自己的三國遊記。另結合朴子市在地春秋武廟，該廟主要祭祀「關聖帝君」，廟內的彩<text:soft-page-break/>繪是已故薪傳獎大師潘麗水的作品，透過導覽老師口述寺廟沿革，帶領學生瞭解三國人物對後世信仰的影響。</text:p>
                </text:list-item>
                <text:list-item>
                  <text:p text:style-name="P27"><text:span text:style-name="T28">活動時間：</text:span><text:span text:style-name="T29">3</text:span><text:span text:style-name="T30">月</text:span><text:span text:style-name="T31">到</text:span><text:span text:style-name="T32">4</text:span><text:span text:style-name="T33">月</text:span><text:span text:style-name="T34">14</text:span><text:span text:style-name="T35">日展覽</text:span><text:span text:style-name="T36">期間</text:span><text:span text:style-name="T37">（限平日）</text:span><text:span text:style-name="T38">，</text:span><text:span text:style-name="T39">配合學校</text:span><text:span text:style-name="T40">來院參訪時間</text:span><text:span text:style-name="T41">，</text:span><text:span text:style-name="T42">預計可服務</text:span><text:span text:style-name="T43">1</text:span><text:span text:style-name="T44">,</text:span><text:span text:style-name="T45">20</text:span><text:span text:style-name="T46">0</text:span><text:span text:style-name="T47">人</text:span><text:span text:style-name="T48">。</text:span></text:p>
                </text:list-item>
                <text:list-item>
                  <text:p text:style-name="P49">專屬優惠：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提供學校來往故宮南院參訪之免費接駁車輛，每校申請最高額為2車（共計30車次）。</text:p>
                    </text:list-item>
                    <text:list-item>
                      <text:p text:style-name="P51">提供故宮南院參觀門票（含帶隊教職人員及學生等，惟其隨隊總人數上限需配合本院規範，每團隨隊教師，以學生加教師總人數1成為上限；每校申請之隨隊服務家長以不超過5人為限，其餘來賓請另行購票）</text:p>
                    </text:list-item>
                    <text:list-item>
                      <text:p text:style-name="P52">提供專屬導覽人員及團體導覽語導機免費租借。</text:p>
                    </text:list-item>
                    <text:list-item>
                      <text:p text:style-name="P53">提供手作文化體驗課程之師資、助教、材料及場地。</text:p>
                    </text:list-item>
                    <text:list-item>
                      <text:p text:style-name="P54"><text:span text:style-name="T55">如屬</text:span><text:span text:style-name="T56">特偏</text:span><text:span text:style-name="T57">鄉</text:span><text:span text:style-name="T58">及極偏</text:span><text:span text:style-name="T59">鄉</text:span><text:span text:style-name="T60">學校</text:span><text:span text:style-name="T61">，</text:span><text:span text:style-name="T62">則</text:span><text:span text:style-name="T63">免費</text:span><text:span text:style-name="T64">提</text:span><text:span text:style-name="T65">供中午餐</text:span><text:span text:style-name="T66">盒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7"><text:span text:style-name="T68">申請</text:span><text:span text:style-name="T69">期間及</text:span><text:span text:style-name="T70">方式</text:span><text:span text:style-name="T71">：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72"><text:span text:style-name="T73">申請期間</text:span><text:span text:style-name="T74">：</text:span><text:span text:style-name="T75">108</text:span><text:span text:style-name="T76">年</text:span><text:span text:style-name="T77">2</text:span><text:span text:style-name="T78">月</text:span><text:span text:style-name="T79">18</text:span><text:span text:style-name="T80">日（星期一）至</text:span><text:span text:style-name="T81">2</text:span><text:span text:style-name="T82">月</text:span><text:span text:style-name="T83">25</text:span><text:span text:style-name="T84">日（星期一</text:span><text:span text:style-name="T85">）</text:span><text:span text:style-name="T86">下午五點</text:span><text:span text:style-name="T87">截止</text:span><text:span text:style-name="T88">。</text:span></text:p>
        </text:list-item>
        <text:list-item>
          <text:p text:style-name="P89"><text:span text:style-name="T90">申請方式：</text:span><text:span text:style-name="T91">請有意願申請之學校至</text:span><text:span text:style-name="T92">G</text:span><text:span text:style-name="T93">oogle</text:span><text:span text:style-name="T94">雲端平台</text:span><text:span text:style-name="T95">https://goo.gl/forms/BjUZtxppPZg2HSAk2</text:span><text:span text:style-name="T96">登錄資料，包含參訪日期、參</text:span><text:span text:style-name="T97">訪學校名稱、校方聯絡人、參訪人數</text:span><text:span text:style-name="T98">及三國拜帖，經本院審核通過後方可來院參訪</text:span><text:span text:style-name="T99">。</text:span></text:p>
        </text:list-item>
        <text:list-item>
          <text:p text:style-name="P100"><text:span text:style-name="T101">申請通過之學校請填具「本國</text:span><text:span text:style-name="T102">學</text:span><text:span text:style-name="T103">校</text:span><text:span text:style-name="T104">團體</text:span><text:span text:style-name="T105">參觀與導覽</text:span><text:span text:style-name="T106">服務</text:span><text:span text:style-name="T107">申請表」</text:span><text:a xlink:href="http://south.npm.gov.tw/zh-TW/StuGroup" office:target-frame-name="_top" xlink:show="replace"><text:span text:style-name="T108">http://south.npm.gov.tw/zh-TW/StuGroup</text:span></text:a><text:span text:style-name="T109">，</text:span><text:span text:style-name="T110">經主管核章後，</text:span><text:a xlink:href="mailto:掃描回寄至sbeducation@npm.gov.tw" office:target-frame-name="_top" xlink:show="replace"><text:span text:style-name="T111">掃描回</text:span><text:span text:style-name="T112">寄至</text:span><text:span text:style-name="T113">sbeducation@npm.gov.tw</text:span></text:a><text:span text:style-name="T114">。</text:span></text:p>
        </text:list-item>
      </text:list>
      <text:p text:style-name="P115"/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116">行程規劃：</text:p>
                </text:list-item>
              </text:list>
            </text:list-item>
          </text:list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梯次</text:p>
          </table:table-cell>
          <table:table-cell table:style-name="TableCell126">
            <text:p text:style-name="P127">時<text:s text:c="2"/>段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活<text:s/>動<text:s/>內<text:s/>容</text:p>
          </table:table-cell>
          <table:table-cell table:style-name="TableCell132">
            <text:p text:style-name="P133">備<text:s/>註</text:p>
          </table:table-cell>
        </table:table-row>
        <table:table-row table:style-name="TableRow134">
          <table:table-cell table:style-name="TableCell135" table:number-rows-spanned="6">
            <text:p text:style-name="P136">上午</text:p>
            <text:p text:style-name="P137">梯次</text:p>
          </table:table-cell>
          <table:table-cell table:style-name="TableCell138">
            <text:p text:style-name="P139">09：00－09：15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報到與寄物</text:p>
          </table:table-cell>
          <table:table-cell table:style-name="TableCell144">
            <text:p text:style-name="P145">2樓大廳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：15－10：15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專題導覽</text:p>
          </table:table-cell>
          <table:table-cell table:style-name="TableCell154">
            <text:p text:style-name="P155">展廳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：15－10：45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「漫遊三國」</text:p>
            <text:p text:style-name="P164">文化體驗課程</text:p>
          </table:table-cell>
          <table:table-cell table:style-name="TableCell165">
            <text:p text:style-name="P166">兒創教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0：45－11：15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>交通接駁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：15－11：45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春秋武廟導覽解說</text:p>
          </table:table-cell>
          <table:table-cell table:style-name="TableCell185">
            <text:p text:style-name="P186">朴子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：45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回程返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6">
            <text:p text:style-name="P199">下午</text:p>
            <text:p text:style-name="P200"><text:span text:style-name="T201">梯次</text:span></text:p>
          </table:table-cell>
          <table:table-cell table:style-name="TableCell202">
            <text:p text:style-name="P203">13：15－13：3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報到與寄物</text:p>
          </table:table-cell>
          <table:table-cell table:style-name="TableCell208">
            <text:p text:style-name="P209">2樓大廳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3：30－14：30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專題導覽</text:p>
          </table:table-cell>
          <table:table-cell table:style-name="TableCell218">
            <text:p text:style-name="P219">展廳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4：30－15：0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「漫遊三國」</text:p>
            <text:p text:style-name="P228">文化體驗課程</text:p>
          </table:table-cell>
          <table:table-cell table:style-name="TableCell229">
            <text:p text:style-name="P230">兒創教室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：00－15：30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交通接駁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5：30－16：00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春秋武廟導覽解說</text:p>
          </table:table-cell>
          <table:table-cell table:style-name="TableCell249">
            <text:p text:style-name="P250">朴子市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6：00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回程返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7">
            <text:p text:style-name="P263">偏鄉</text:p>
            <text:p text:style-name="P264">學校</text:p>
            <text:p text:style-name="P265">全日</text:p>
            <text:p text:style-name="P266">梯次</text:p>
          </table:table-cell>
          <table:table-cell table:style-name="TableCell267">
            <text:p text:style-name="P268">10：00－10：1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報到與寄物</text:p>
          </table:table-cell>
          <table:table-cell table:style-name="TableCell273">
            <text:p text:style-name="P274">2樓大廳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：15－11：15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>專題導覽</text:p>
          </table:table-cell>
          <table:table-cell table:style-name="TableCell283">
            <text:p text:style-name="P284">展廳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1：15－12：00</text:p>
          </table:table-cell>
          <table:table-cell table:style-name="TableCell289">
            <text:p text:style-name="P290">45</text:p>
          </table:table-cell>
          <table:table-cell table:style-name="TableCell291">
            <text:p text:style-name="P292">「漫遊三國」</text:p>
            <text:p text:style-name="P293">文化體驗課程實作</text:p>
          </table:table-cell>
          <table:table-cell table:style-name="TableCell294">
            <text:p text:style-name="P295">兒創教室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：00－13：00</text:p>
          </table:table-cell>
          <table:table-cell table:style-name="TableCell300">
            <text:p text:style-name="P301">60</text:p>
          </table:table-cell>
          <table:table-cell table:style-name="TableCell302">
            <text:p text:style-name="P303">中午用餐及自由活動</text:p>
          </table:table-cell>
          <table:table-cell table:style-name="TableCell304">
            <text:p text:style-name="P305">兒創教室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3：00－13：30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交通接駁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3：30－14：30</text:p>
          </table:table-cell>
          <table:table-cell table:style-name="TableCell320">
            <text:p text:style-name="P321">90</text:p>
          </table:table-cell>
          <table:table-cell table:style-name="TableCell322">
            <text:p text:style-name="P323">春秋武廟導覽解說</text:p>
          </table:table-cell>
          <table:table-cell table:style-name="TableCell324">
            <text:p text:style-name="P325">朴子市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4：30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回程返校</text:p>
          </table:table-cell>
          <table:table-cell table:style-name="TableCell334">
            <text:p text:style-name="P335"/>
          </table:table-cell>
        </table:table-row>
      </table:table>
      <text:p text:style-name="P336">註<text:s/>1：行程規劃原則配合學校師生作息，得視實際情況調整因應。</text:p>
      <text:p text:style-name="P337">註2：偏鄉學校認定依教育部之規定。</text:p>
      <text:p text:style-name="P338"/>
      <text:p text:style-name="P339"><text:span text:style-name="T340">※本案</text:span><text:span text:style-name="T341">聯絡人資訊：國立故宮博物院南院處教育展資科</text:span><text:span text:style-name="T342">蘇毓恬小姐，電話：</text:span><text:span text:style-name="T343">05-3620555</text:span><text:span text:style-name="T344">分機</text:span><text:span text:style-name="T345">5106</text:span><text:span text:style-name="T346">／</text:span><text:span text:style-name="T347">陳僈樺小姐，電話：</text:span><text:span text:style-name="T348">05-3620555</text:span><text:span text:style-name="T349">分機</text:span><text:span text:style-name="T350">5114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-complex="CG Times" fo:font-weight="bold" style:font-weight-asian="bold" fo:language="en" fo:country="US"/>
    </style:style>
    <style:style style:name="WW_CharLFO1LVL4" style:family="text">
      <style:text-properties fo:font-weight="bold" style:font-weight-asian="bold" fo:language="en" fo:country="U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CG Times" fo:font-weight="bold" style:font-weight-asian="bold" fo:language="en" fo:country="US"/>
    </style:style>
    <style:style style:name="WW_CharLFO2LVL4" style:family="text">
      <style:text-properties fo:font-weight="bold" style:font-weight-asian="bold" fo:language="en" fo:country="US"/>
    </style:style>
    <style:style style:name="WW_CharLFO5LVL1" style:family="text">
      <style:text-properties fo:color="#000000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9LVL3" style:family="text">
      <style:text-properties fo:language="en" fo:country="US"/>
    </style:style>
    <style:style style:name="WW_CharLFO16LVL1" style:family="text">
      <style:text-properties fo:font-weight="bold" style:font-weight-asian="bold" fo:language="en" fo:country="US"/>
    </style:style>
    <style:style style:name="WW_CharLFO16LVL2" style:family="text">
      <style:text-properties fo:font-weight="bold" style:font-weight-asian="bold" fo:language="en" fo:country="US"/>
    </style:style>
    <style:style style:name="WW_CharLFO16LVL3" style:family="text">
      <style:text-properties style:font-name-complex="CG Times" fo:font-weight="bold" style:font-weight-asian="bold" fo:language="en" fo:country="US"/>
    </style:style>
    <style:style style:name="WW_CharLFO16LVL4" style:family="text">
      <style:text-properties fo:font-weight="bold" style:font-weight-asian="bold" fo:language="en" fo:country="U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2" style:family="text">
      <style:text-properties fo:language="en" fo:country="US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1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/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2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prefix="(" style:num-suffix=")" style:num-format="一, 十, 一百(繁)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69in" text:min-label-width="0.25in"/>
      </text:list-level-style-number>
      <text:list-level-style-bullet text:level="2" text:style-name="WW_CharLFO5LVL2" text:bullet-char="□">
        <style:list-level-properties text:space-before="0.440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3333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一, 十, 一百(繁)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6LVL2" style:num-suffix="、" style:num-format="壹, 貳, 參, ...">
        <style:list-level-properties text:space-before="0.2361in" text:min-label-width="0.4729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4722in" text:min-label-width="0.709in"/>
      </text:list-level-style-number>
      <text:list-level-style-number text:level="4" text:style-name="WW_CharLFO16LVL4" style:num-suffix="." style:num-format="1">
        <style:list-level-properties text:space-before="0.7875in" text:min-label-width="0.2361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333in"/>
      </text:list-level-style-number>
      <text:list-level-style-number text:level="7" style:num-suffix="、" style:num-format="壱, 弐, 参, ..." text:start-value="5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979in" text:min-label-width="0.3333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." style:num-format="i">
        <style:list-level-properties fo:text-align="end" text:space-before="1.2555in" text:min-label-width="0.3333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僈樺</meta:initial-creator>
    <dc:creator>user</dc:creator>
    <meta:creation-date>2019-02-18T00:20:00Z</meta:creation-date>
    <dc:date>2019-02-18T00:20:00Z</dc:date>
    <meta:print-date>2019-02-13T10:0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1" meta:character-count="1883" meta:row-count="13" meta:non-whitespace-character-count="1605"/>
  </office:meta>
</office:document-meta>
</file>