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09cm" fo:margin-left="-0.199cm" fo:margin-top="0cm" fo:margin-bottom="0cm" table:align="left" style:writing-mode="lr-tb"/>
    </style:style>
    <style:style style:name="表格1.A" style:family="table-column">
      <style:table-column-properties style:column-width="3.699cm"/>
    </style:style>
    <style:style style:name="表格1.B" style:family="table-column">
      <style:table-column-properties style:column-width="4.293cm"/>
    </style:style>
    <style:style style:name="表格1.C" style:family="table-column">
      <style:table-column-properties style:column-width="0.441cm"/>
    </style:style>
    <style:style style:name="表格1.D" style:family="table-column">
      <style:table-column-properties style:column-width="2.531cm"/>
    </style:style>
    <style:style style:name="表格1.F" style:family="table-column">
      <style:table-column-properties style:column-width="4.302cm"/>
    </style:style>
    <style:style style:name="表格1.1" style:family="table-row">
      <style:table-row-properties style:min-row-height="1.487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037cm" fo:keep-together="auto"/>
    </style:style>
    <style:style style:name="表格1.9" style:family="table-row">
      <style:table-row-properties style:min-row-height="5.233cm" fo:keep-together="auto"/>
    </style:style>
    <style:style style:name="表格1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3.485cm" fo:keep-together="auto"/>
    </style:style>
    <style:style style:name="表格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font-name="標楷體" fo:font-weight="bold" style:font-name-asian="標楷體1" style:font-weight-asian="bold"/>
    </style:style>
    <style:style style:name="P2" style:family="paragraph" style:parent-style-name="Standard">
      <style:paragraph-properties fo:line-height="150%" style:snap-to-layout-grid="false"/>
      <style:text-properties fo:color="#000000" style:font-name="標楷體" style:font-name-asian="標楷體1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 style:list-style-name="WWNum4">
      <style:paragraph-properties fo:line-height="100%"/>
    </style:style>
    <style:style style:name="P7" style:family="paragraph" style:parent-style-name="Standard">
      <style:paragraph-properties fo:line-height="100%"/>
      <style:text-properties style:font-name="標楷體" fo:font-size="14pt" style:font-name-asian="標楷體1" style:font-size-asian="14pt" style:font-name-complex="Times New Roman" style:font-size-complex="14pt"/>
    </style:style>
    <style:style style:name="P8" style:family="paragraph" style:parent-style-name="Standard">
      <style:paragraph-properties fo:line-height="100%" fo:text-align="start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9" style:family="paragraph" style:parent-style-name="Standard">
      <style:paragraph-properties fo:line-height="150%" style:snap-to-layout-grid="false"/>
    </style:style>
    <style:style style:name="P10" style:family="paragraph" style:parent-style-name="Standard">
      <style:paragraph-properties fo:line-height="150%" fo:text-align="start" style:justify-single-word="false" style:snap-to-layout-grid="false"/>
    </style:style>
    <style:style style:name="P11" style:family="paragraph" style:parent-style-name="Standard">
      <style:paragraph-properties fo:margin-left="0.75cm" fo:margin-right="0cm" fo:line-height="150%" fo:text-indent="0.847cm" style:auto-text-indent="false" style:snap-to-layout-grid="false"/>
    </style:style>
    <style:style style:name="P12" style:family="paragraph" style:parent-style-name="Standard">
      <style:paragraph-properties fo:margin-left="0.75cm" fo:margin-right="0cm" fo:line-height="150%" fo:text-indent="0cm" style:auto-text-indent="false" style:snap-to-layout-grid="false"/>
    </style:style>
    <style:style style:name="P13" style:family="paragraph" style:parent-style-name="Standard" style:list-style-name="WWNum2">
      <style:paragraph-properties fo:margin-left="1.406cm" fo:margin-right="0cm" fo:line-height="150%" fo:text-indent="-0.656cm" style:auto-text-indent="false" style:snap-to-layout-grid="false"/>
    </style:style>
    <style:style style:name="P14" style:family="paragraph" style:parent-style-name="Standard">
      <style:paragraph-properties fo:margin-left="0cm" fo:margin-right="0.423cm" fo:line-height="150%" fo:text-align="end" style:justify-single-word="false" fo:text-indent="0cm" style:auto-text-indent="false" style:snap-to-layout-grid="false"/>
      <style:text-properties fo:color="#000000" style:font-name="標楷體" style:font-name-asian="標楷體1"/>
    </style:style>
    <style:style style:name="P15" style:family="paragraph" style:parent-style-name="Standard">
      <style:paragraph-properties fo:margin-left="3.21cm" fo:margin-right="0cm" fo:line-height="100%" fo:text-align="start" style:justify-single-word="false" fo:text-indent="-3.21cm" style:auto-text-indent="false"/>
    </style:style>
    <style:style style:name="P16" style:family="paragraph" style:parent-style-name="Standard">
      <style:paragraph-properties fo:margin-left="0.635cm" fo:margin-right="0cm" fo:line-height="100%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List_20_Paragraph" style:list-style-name="WWNum1">
      <style:paragraph-properties fo:line-height="150%" style:snap-to-layout-grid="false">
        <style:tab-stops>
          <style:tab-stop style:position="1cm"/>
        </style:tab-stops>
      </style:paragraph-properties>
    </style:style>
    <style:style style:name="P20" style:family="paragraph" style:parent-style-name="List_20_Paragraph">
      <style:paragraph-properties fo:line-height="150%" style:snap-to-layout-grid="false">
        <style:tab-stops>
          <style:tab-stop style:position="1cm"/>
        </style:tab-stops>
      </style:paragraph-properties>
    </style:style>
    <style:style style:name="P21" style:family="paragraph" style:parent-style-name="List_20_Paragraph" style:list-style-name="WWNum3">
      <style:paragraph-properties fo:line-height="150%" style:snap-to-layout-grid="false"/>
    </style:style>
    <style:style style:name="P22" style:family="paragraph" style:parent-style-name="List_20_Paragraph" style:list-style-name="WWNum5">
      <style:paragraph-properties fo:line-height="150%" style:snap-to-layout-grid="false"/>
    </style:style>
    <style:style style:name="P23" style:family="paragraph" style:parent-style-name="List_20_Paragraph">
      <style:paragraph-properties fo:margin-left="1.596cm" fo:margin-right="0cm" fo:line-height="150%" fo:text-indent="0cm" style:auto-text-indent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" style:font-size-complex="14pt"/>
    </style:style>
    <style:style style:name="T5" style:family="text">
      <style:text-properties style:font-name="標楷體" fo:font-size="20pt" style:font-name-asian="標楷體1" style:font-size-asian="20pt" style:font-name-complex="Times New Roman" style:font-size-complex="20pt"/>
    </style:style>
    <style:style style:name="T6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7" style:family="text">
      <style:text-properties style:font-name="標楷體" fo:letter-spacing="0.035cm" style:font-name-asian="標楷體1" style:font-name-complex="Times New Roman" style:font-size-complex="14pt"/>
    </style:style>
    <style:style style:name="T8" style:family="text">
      <style:text-properties fo:color="#0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2019宜蘭綠色博覽會-外縣市戶外教學優惠辦法</text:span></text:p>
      <text:list xml:id="list1237049551038171704" text:style-name="WWNum1">
        <text:list-item>
          <text:p text:style-name="P19"><text:span text:style-name="T2">前言：</text:span></text:p>
        </text:list-item>
      </text:list>
      <text:p text:style-name="P11"><text:span text:style-name="T3">「宜蘭綠色博覽會」一直以來是每年宜蘭縣重大的季節活動，是結合生態、休閒、教育的農業互動體驗園區，每年遊客約40到50萬人，2018年時已累計超過670萬人次，更於2012年底獲得國際宜居城市大會的社會經濟類金質獎榮譽。</text:span></text:p>
      <text:list xml:id="list153132758619502" text:continue-numbering="true" text:style-name="WWNum1">
        <text:list-item>
          <text:p text:style-name="P19"><text:span text:style-name="T2">活動場域介紹：</text:span></text:p>
        </text:list-item>
      </text:list>
      <text:p text:style-name="P20"><text:span text:style-name="T3">冬山河生態綠舟位於冬山河、安平坑溪及大員排水的匯流處，總面積約18公頃，園區以冬山河與北迴鐵路宜蘭縣鐵道為區隔，是宜蘭生態教育基地，生態休閒旅遊新亮點，四周環水生態豐富、蒼鬱林木高空鳥瞰，彷彿一艘綠色扁舟浮於綠水之上，最頂點登高望遠，周邊田園與河岸風光優美，結合冬山老街與宜蘭綠色博覽會，期望達成「生產」、「生活」、「生態」三生共構的環境場域。</text:span></text:p>
      <text:list xml:id="list153134355173391" text:continue-numbering="true" text:style-name="WWNum1">
        <text:list-item>
          <text:p text:style-name="P19"><text:span text:style-name="T2">綠博活動內容：</text:span></text:p>
        </text:list-item>
      </text:list>
      <text:p text:style-name="P12"><text:span text:style-name="T3">(一)活動日期：2019/3/30~5/12，共44天。</text:span></text:p>
      <text:p text:style-name="P12"><text:span text:style-name="T3">(二)活動地點：冬山河生態綠舟園區、冬山火車站站體下及周邊農地。</text:span></text:p>
      <text:p text:style-name="P12"><text:span text:style-name="T3">(三)活動內容：</text:span></text:p>
      <text:p text:style-name="P12"><text:span text:style-name="T3">結合生態綠舟園區原有場域與周邊田區，規劃9大主題展區，分別為：</text:span></text:p>
      <text:list xml:id="list4488048996112005900" text:style-name="WWNum2">
        <text:list-item>
          <text:p text:style-name="P13"><text:span text:style-name="T3">里山生活家：里山聚落的呈氣並傳達永續循環利用之理念。</text:span></text:p>
        </text:list-item>
        <text:list-item>
          <text:p text:style-name="P13"><text:span text:style-name="T3">多元民族文化區：國產木竹製材利用推廣與展示，結合原住民傳統藝術創作、DIY及新住民文化推廣。</text:span></text:p>
        </text:list-item>
        <text:list-item>
          <text:p text:style-name="P13"><text:span text:style-name="T3">節能電堡：透過環形劇場、多媒體互動及工作坊等，傳達給民眾氣候變遷與節能減碳之議題，提供環境教育知識。</text:span></text:p>
        </text:list-item>
        <text:list-item>
          <text:p text:style-name="P13"><text:span text:style-name="T3">農業實驗學校：種植宜蘭在地當季蔬果、作物、使用自然有機方式農作，展示宜蘭在地嚴選作物與農村風情。</text:span></text:p>
        </text:list-item>
        <text:list-item>
          <text:p text:style-name="P13"><text:span text:style-name="T3">種稻展示區：種植多樣稻作，透過鄉村綿延稻景的呈現，讓民眾更加認識宜蘭農村稻作之美。</text:span></text:p>
        </text:list-item>
        <text:list-item>
          <text:p text:style-name="P13"><text:span text:style-name="T3">農遊驛站：建立休區特色市集並提升休區特色與形象，並結合遊程規劃將帶動人潮至休區體驗，以達永續土地與地方創生之目標。</text:span></text:p>
        </text:list-item>
        <text:list-item>
          <text:p text:style-name="P13"><text:soft-page-break/><text:span text:style-name="T3">好食光雜貨店：推廣宜蘭在地嚴選品牌、農村再生社區。</text:span></text:p>
        </text:list-item>
        <text:list-item>
          <text:p text:style-name="P13"><text:span text:style-name="T3">餐桌上的環境行動：運用在地餐桌菜餚逐步帶入深化的環境教育。</text:span></text:p>
        </text:list-item>
        <text:list-item>
          <text:p text:style-name="P13"><text:span text:style-name="T3">海洋小學堂：推廣海洋永續保育與宜蘭漁業介紹。</text:span></text:p>
        </text:list-item>
      </text:list>
      <text:list xml:id="list153133375976234" text:continue-list="list153134355173391" text:style-name="WWNum1">
        <text:list-item>
          <text:p text:style-name="P19"><text:span text:style-name="T2">優惠辦法：</text:span></text:p>
        </text:list-item>
      </text:list>
      <text:list xml:id="list4182005052659120868" text:style-name="WWNum3">
        <text:list-item>
          <text:p text:style-name="P21"><text:span text:style-name="T3">優惠價格：50元/張(原價80元)。</text:span></text:p>
        </text:list-item>
        <text:list-item>
          <text:p text:style-name="P21"><text:span text:style-name="T3">優惠對象：全</text:span><text:bookmark text:name="_GoBack"/><text:span text:style-name="T3">國學校(不含空中大學及補習班)，於綠博期間以班級、系所或學年為單位進行戶外教學參訪，每批次20人或以上。</text:span></text:p>
        </text:list-item>
        <text:list-item>
          <text:p text:style-name="P21"><text:span text:style-name="T3">優惠限制：票券適用對象為學生，陪同老師及行政人員經申請確認後可享</text:span></text:p>
        </text:list-item>
      </text:list>
      <text:p text:style-name="P23"><text:span text:style-name="T3">免費入園優惠。(不含家長及志工)</text:span></text:p>
      <text:list xml:id="list153134206656636" text:continue-numbering="true" text:style-name="WWNum3">
        <text:list-item>
          <text:p text:style-name="P21"><text:span text:style-name="T3">優惠方式：由學校或系所於108年5月12日(日)前回傳預購表單，或以</text:span></text:p>
        </text:list-item>
      </text:list>
      <text:p text:style-name="P23"><text:span text:style-name="T3">正式公文函復告知本會預計入園時間及入園人數等相關資訊。</text:span></text:p>
      <text:list xml:id="list153133711940357" text:continue-numbering="true" text:style-name="WWNum3">
        <text:list-item>
          <text:p text:style-name="P21"><text:span text:style-name="T3">購票方式：由學校於參訪當日持本會回函至園區售票處依所需數量購買實</text:span></text:p>
        </text:list-item>
      </text:list>
      <text:p text:style-name="P23"><text:span text:style-name="T3">體票券，本會不提供預先匯款及郵寄運送等服務。</text:span></text:p>
      <text:list xml:id="list153134274354912" text:continue-numbering="true" text:style-name="WWNum3">
        <text:list-item>
          <text:p text:style-name="P21"><text:span text:style-name="T3">優惠票券經本會售出後不予退換票。</text:span></text:p>
        </text:list-item>
        <text:list-item>
          <text:p text:style-name="P21"><text:span text:style-name="T3">可免費入園者：</text:span></text:p>
        </text:list-item>
      </text:list>
      <text:list xml:id="list1986432949754235767" text:style-name="WWNum5">
        <text:list-item>
          <text:p text:style-name="P22"><text:span text:style-name="T3">身高115公分以下，或未滿7足歲【2012(民國101年)3月30日(含)以後出生】孩童，入園時需出示證明文件。</text:span></text:p>
        </text:list-item>
        <text:list-item>
          <text:p text:style-name="P22"><text:span text:style-name="T3">領有身心障礙手冊者及必要陪伴者一名，入園時需出示該證。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/>
      <text:p text:style-name="P2"/>
      <text:p text:style-name="P2"/>
      <text:p text:style-name="P2"/>
      <text:p text:style-name="P2"><text:soft-page-break/></text:p>
      <text:p text:style-name="P4"><text:span text:style-name="T5">預 購 申 請 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5"><text:span text:style-name="T6">學校名稱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6">系所名稱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6">聯絡人姓名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6">聯絡人手機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"><text:span text:style-name="T6">聯絡電話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6">聯絡e-mail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6">預計入園日期</text:span></text:p>
          </table:table-cell>
          <table:table-cell table:style-name="表格1.A1" table:number-columns-spanned="5" office:value-type="string">
            <text:p text:style-name="P5"><text:span text:style-name="T6"><text:s text:c="2"/>108 <text:s/>年 <text:s text:c="8"/>月 <text:s text:c="9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6">學生人數</text:span></text:p>
          </table:table-cell>
          <table:table-cell table:style-name="表格1.A1" office:value-type="string">
            <text:p text:style-name="P15"><text:span text:style-name="T6"><text:s text:c="14"/>人 <text:s text:c="41"/></text:span></text:p>
          </table:table-cell>
          <table:table-cell table:style-name="表格1.A1" table:number-columns-spanned="3" office:value-type="string">
            <text:p text:style-name="P5"><text:span text:style-name="T6">教職員工人數</text:span></text:p>
          </table:table-cell>
          <table:covered-table-cell/>
          <table:covered-table-cell/>
          <table:table-cell table:style-name="表格1.A1" office:value-type="string">
            <text:p text:style-name="P15"><text:span text:style-name="T6"><text:s text:c="14"/>人</text:span></text:p>
          </table:table-cell>
        </table:table-row>
        <table:table-row table:style-name="表格1.8">
          <table:table-cell table:style-name="表格1.A1" table:number-columns-spanned="6" office:value-type="string">
            <text:p text:style-name="P5"><text:span text:style-name="T6">學校或系所核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3"><text:span text:style-name="T4">備註：</text:span></text:p>
            <text:list xml:id="list545691724298316092" text:style-name="WWNum4">
              <text:list-item>
                <text:p text:style-name="P6"><text:span text:style-name="T7">教師可享免票入園，需攜帶相關證明文件，無證之代課老師或實習</text:span></text:p>
              </text:list-item>
            </text:list>
            <text:p text:style-name="P16"><text:span text:style-name="T7">老師由學校開立證明即可，其他隨行家長及志工依售票處規定購票入園。</text:span></text:p>
            <text:p text:style-name="P3"><text:span text:style-name="T4">2.</text:span><text:span text:style-name="T7">需使用學習單之學校，可至綠博官網逕行下載使用，現場恕不提供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8">財團法人蘭陽農業發展基金會</text:span></text:p>
      <text:p text:style-name="P10"><text:soft-page-break/><text:span text:style-name="T8">聯絡人：魏小姐</text:span></text:p>
      <text:p text:style-name="P9"><text:span text:style-name="T8">連絡電話：03-9251000 轉3603 <text:s text:c="7"/>傳真：03-9252603</text:span></text:p>
      <text:p text:style-name="P9"><text:span text:style-name="T8">Email：sanh09@mail.e-land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n" fo:country="US" style:font-name-asian="F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656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4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04:31:00</meta:creation-date>
    <meta:initial-creator>asus01</meta:initial-creator>
    <dc:language>zh-TW</dc:language>
    <meta:print-date>2018-12-16T23:59:00</meta:print-date>
    <dc:date>2019-03-25T11:46:16</dc:date>
    <meta:editing-cycles>108</meta:editing-cycles>
    <meta:editing-duration>P1DT2H31M</meta:editing-duration>
    <meta:generator>NDCODFApplicationTools/0.1.1$Windows_x86 LibreOffice_project/0f08bd63a279600245557ebc4779946afbf213c1</meta:generator>
    <meta:document-statistic meta:table-count="1" meta:image-count="0" meta:object-count="0" meta:page-count="4" meta:paragraph-count="55" meta:word-count="1309" meta:character-count="1560" meta:non-whitespace-character-count="14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