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7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08學年度臺南市特殊教育資源中心調用教師公開徵才報名表</text:p>
          </table:table-cell>
          <table:covered-table-cell table:number-columns-repeated="5"/>
          <table:table-cell table:number-columns-repeated="16374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108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上班地點</text:p>
          </table:table-cell>
          <table:table-cell table:number-columns-repeated="16374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/>
            <text:p><text:span text:style-name="T3">□</text:span>民治市政中心</text:p>
          </table:table-cell>
          <table:table-cell table:number-columns-repeated="16374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</table:table-cell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9" table:number-rows-spanned="1" table:style-name="ce18">
            <text:p>【備註】</text:p>
            <text:p><text:s text:c="4"/>註1、預定需求數：數名，上班地點：民治市政中心。</text:p>
            <text:p><text:s text:c="4"/>註2、本報名表於填畢並核章後，請掃描成PDF檔，逕以電子檔(含EXCEL檔及PDF檔)寄至edu592@tn.edu.tw，</text:p>
            <text:p><text:s text:c="9"/>倘有任何疑義，請電洽教育局特幼科陳小姐，電話：6337942，網電：99751。</text:p>
            <text:p><text:s text:c="4"/>註3、本局將個別通知面試事宜，倘資料及資格不符者，恕不通知。</text:p>
          </table:table-cell>
          <table:covered-table-cell table:number-columns-repeated="8"/>
          <table:table-cell table:number-columns-repeated="16375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Your User Name</meta:initial-creator>
    <dc:creator>user</dc:creator>
    <meta:creation-date>2015-06-18T01:21:33Z</meta:creation-date>
    <dc:date>2019-05-13T02:15:17Z</dc:date>
    <meta:print-date>2018-05-07T07:39:16Z</meta:print-date>
  </office:meta>
</office:document-meta>
</file>