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784in" style:use-optimal-column-width="false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1.3347in" style:use-optimal-column-width="false"/>
    </style:style>
    <style:style style:name="TableColumn5" style:family="table-column">
      <style:table-column-properties style:column-width="1.6756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0.8944in" style:use-optimal-column-width="false"/>
    </style:style>
    <style:style style:name="Table1" style:family="table" style:master-page-name="MP0">
      <style:table-properties style:width="10.1638in" fo:margin-left="-0.0229in" table:align="left"/>
    </style:style>
    <style:style style:name="TableRow10" style:family="table-row">
      <style:table-row-properties style:min-row-height="0.6597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32" style:family="table-row">
      <style:table-row-properties style:min-row-height="0.6756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58" style:family="table-row">
      <style:table-row-properties style:min-row-height="0.675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78" style:family="table-row">
      <style:table-row-properties style:min-row-height="0.675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99" style:family="table-row">
      <style:table-row-properties style:min-row-height="0.675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121" style:family="table-row">
      <style:table-row-properties style:min-row-height="0.675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141" style:family="table-row">
      <style:table-row-properties style:min-row-height="0.6763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162" style:family="table-row">
      <style:table-row-properties style:min-row-height="0.676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margin-bottom="0.0833in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P183" style:parent-style-name="Standard" style:family="paragraph">
      <style:text-properties fo:color="#000000" fo:font-size="14pt" style:font-size-asian="14pt"/>
    </style:style>
    <style:style style:name="T184" style:parent-style-name="預設段落字型" style:family="text">
      <style:text-properties fo:color="#000000" fo:font-size="14pt" style:font-size-asian="14pt"/>
    </style:style>
    <style:style style:name="T185" style:parent-style-name="預設段落字型" style:family="text">
      <style:text-properties fo:color="#000000" fo:font-size="14pt" style:font-size-asian="14pt"/>
    </style:style>
    <style:style style:name="T186" style:parent-style-name="預設段落字型" style:family="text">
      <style:text-properties fo:color="#000000" fo:font-size="14pt" style:font-size-asian="14pt"/>
    </style:style>
    <style:style style:name="T187" style:parent-style-name="預設段落字型" style:family="text">
      <style:text-properties fo:color="#000000" fo:font-size="14pt" style:font-size-asian="14pt"/>
    </style:style>
    <style:style style:name="T188" style:parent-style-name="預設段落字型" style:family="text">
      <style:text-properties fo:color="#000000" fo:font-size="14pt" style:font-size-asian="14pt"/>
    </style:style>
    <style:style style:name="T189" style:parent-style-name="預設段落字型" style:family="text">
      <style:text-properties fo:color="#000000" fo:font-size="14pt" style:font-size-asian="14pt"/>
    </style:style>
    <style:style style:name="T190" style:parent-style-name="預設段落字型" style:family="text">
      <style:text-properties fo:color="#000000" fo:font-size="14pt" style:font-size-asian="14pt"/>
    </style:style>
    <style:style style:name="T191" style:parent-style-name="預設段落字型" style:family="text">
      <style:text-properties fo:color="#000000" fo:font-size="14pt" style:font-size-asian="14pt"/>
    </style:style>
    <style:style style:name="T192" style:parent-style-name="預設段落字型" style:family="text">
      <style:text-properties style:font-weight-complex="bold" fo:color="#000000" fo:font-size="14pt" style:font-size-asian="14pt"/>
    </style:style>
    <style:style style:name="T193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/>
    </style:style>
    <style:style style:name="T194" style:parent-style-name="預設段落字型" style:family="text">
      <style:text-properties style:font-weight-complex="bold" fo:color="#000000" fo:font-size="14pt" style:font-size-asian="14pt"/>
    </style:style>
    <style:style style:name="T195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/>
    </style:style>
    <style:style style:name="T196" style:parent-style-name="預設段落字型" style:family="text">
      <style:text-properties style:font-weight-complex="bold" fo:color="#000000" fo:font-size="14pt" style:font-size-asian="14pt"/>
    </style:style>
    <style:style style:name="T197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/>
    </style:style>
    <style:style style:name="T198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199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00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01" style:parent-style-name="預設段落字型" style:family="text">
      <style:text-properties style:font-name="新細明體, PMingLiU" style:font-name-complex="新細明體, PMingLiU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地點</text:p>
          </table:table-cell>
          <table:table-cell table:style-name="TableCell24">
            <text:p text:style-name="P25">地址</text:p>
          </table:table-cell>
          <table:table-cell table:style-name="TableCell26">
            <text:p text:style-name="P27">聯絡人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7月4日</text:p>
            <text:p text:style-name="P37">星期四</text:p>
          </table:table-cell>
          <table:table-cell table:style-name="TableCell38">
            <text:p text:style-name="P39">11:00~15:00</text:p>
          </table:table-cell>
          <table:table-cell table:style-name="TableCell40">
            <text:p text:style-name="P41">台灣家樂福股份有限公司仁德分公司</text:p>
          </table:table-cell>
          <table:table-cell table:style-name="TableCell42">
            <text:p text:style-name="P43"><text:span text:style-name="T44">710</text:span><text:span text:style-name="T45">臺南市</text:span><text:span text:style-name="T46">仁德</text:span><text:span text:style-name="T47">區中山路</text:span><text:span text:style-name="T48">711</text:span><text:span text:style-name="T49">號</text:span></text:p>
          </table:table-cell>
          <table:table-cell table:style-name="TableCell50">
            <text:p text:style-name="P51">安全課</text:p>
            <text:p text:style-name="P52">課長</text:p>
          </table:table-cell>
          <table:table-cell table:style-name="TableCell53">
            <text:p text:style-name="P54">06-2496666</text:p>
            <text:p text:style-name="P55">轉850</text:p>
          </table:table-cell>
          <table:table-cell table:style-name="TableCell56">
            <text:p text:style-name="P57">張吉馨、趙志峯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7月11日</text:p>
            <text:p text:style-name="P63">星期四</text:p>
          </table:table-cell>
          <table:table-cell table:style-name="TableCell64">
            <text:p text:style-name="P65">11:00~15:00</text:p>
          </table:table-cell>
          <table:table-cell table:style-name="TableCell66">
            <text:p text:style-name="P67">台灣家樂福股份有限公司新營分公司</text:p>
          </table:table-cell>
          <table:table-cell table:style-name="TableCell68">
            <text:p text:style-name="P69">730臺南市新營區健康路251號</text:p>
          </table:table-cell>
          <table:table-cell table:style-name="TableCell70">
            <text:p text:style-name="P71">安全課</text:p>
            <text:p text:style-name="P72">課長</text:p>
          </table:table-cell>
          <table:table-cell table:style-name="TableCell73">
            <text:p text:style-name="P74">06-6569435</text:p>
            <text:p text:style-name="P75">轉850</text:p>
          </table:table-cell>
          <table:table-cell table:style-name="TableCell76">
            <text:p text:style-name="P77">黃盟博、林建志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7月18日</text:p>
            <text:p text:style-name="P83">星期四</text:p>
          </table:table-cell>
          <table:table-cell table:style-name="TableCell84">
            <text:p text:style-name="P85">11:00~15:00</text:p>
          </table:table-cell>
          <table:table-cell table:style-name="TableCell86">
            <text:p text:style-name="P87">家福股份有限公司中正分公司</text:p>
          </table:table-cell>
          <table:table-cell table:style-name="TableCell88">
            <text:p text:style-name="P89">710台南市永康區中正南路358號</text:p>
          </table:table-cell>
          <table:table-cell table:style-name="TableCell90">
            <text:p text:style-name="P91">安全課</text:p>
            <text:p text:style-name="P92">課長</text:p>
          </table:table-cell>
          <table:table-cell table:style-name="TableCell93">
            <text:p text:style-name="P94"><text:span text:style-name="T95">06-2538481</text:span></text:p>
            <text:p text:style-name="P96">轉850</text:p>
          </table:table-cell>
          <table:table-cell table:style-name="TableCell97">
            <text:p text:style-name="P98">洪啟智、林佩璇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7月25日</text:p>
            <text:p text:style-name="P104">星期四</text:p>
          </table:table-cell>
          <table:table-cell table:style-name="TableCell105">
            <text:p text:style-name="P106">11:00~15:00</text:p>
          </table:table-cell>
          <table:table-cell table:style-name="TableCell107">
            <text:p text:style-name="P108">大潤發流通事業股份有限公司佳里分公司</text:p>
          </table:table-cell>
          <table:table-cell table:style-name="TableCell109">
            <text:p text:style-name="P110">722臺南市佳里區同安寮80之2號</text:p>
          </table:table-cell>
          <table:table-cell table:style-name="TableCell111">
            <text:p text:style-name="P112">客服課</text:p>
            <text:p text:style-name="P113">課長</text:p>
          </table:table-cell>
          <table:table-cell table:style-name="TableCell114">
            <text:p text:style-name="P115">06-7233777</text:p>
            <text:p text:style-name="P116"><text:span text:style-name="T117">轉</text:span><text:span text:style-name="T118">555</text:span></text:p>
          </table:table-cell>
          <table:table-cell table:style-name="TableCell119">
            <text:p text:style-name="P120">劉振宗、趙志峯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8月1日</text:p>
            <text:p text:style-name="P126">星期四</text:p>
          </table:table-cell>
          <table:table-cell table:style-name="TableCell127">
            <text:p text:style-name="P128">11:00~15:00</text:p>
          </table:table-cell>
          <table:table-cell table:style-name="TableCell129">
            <text:p text:style-name="P130">大潤發流通事業股份有限公司台南分公司</text:p>
          </table:table-cell>
          <table:table-cell table:style-name="TableCell131">
            <text:p text:style-name="P132">704台南市北區臨安路2段310號</text:p>
          </table:table-cell>
          <table:table-cell table:style-name="TableCell133">
            <text:p text:style-name="P134">課服部</text:p>
          </table:table-cell>
          <table:table-cell table:style-name="TableCell135">
            <text:p text:style-name="P136">2295999</text:p>
            <text:p text:style-name="P137">轉566、</text:p>
            <text:p text:style-name="P138">505</text:p>
          </table:table-cell>
          <table:table-cell table:style-name="TableCell139">
            <text:p text:style-name="P140">張吉馨、黃盟博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8月8日</text:p>
            <text:p text:style-name="P146">星期四</text:p>
          </table:table-cell>
          <table:table-cell table:style-name="TableCell147">
            <text:p text:style-name="P148">11:00~15:00</text:p>
          </table:table-cell>
          <table:table-cell table:style-name="TableCell149">
            <text:p text:style-name="P150">台灣家樂福股份有限公司安平分公司</text:p>
          </table:table-cell>
          <table:table-cell table:style-name="TableCell151">
            <text:p text:style-name="P152">700臺南市中西區中華西路2段16號</text:p>
          </table:table-cell>
          <table:table-cell table:style-name="TableCell153">
            <text:p text:style-name="P154"><text:span text:style-name="T155">安全部</text:span><text:span text:style-name="T156"><text:line-break/></text:span><text:span text:style-name="T157">課長</text:span></text:p>
          </table:table-cell>
          <table:table-cell table:style-name="TableCell158">
            <text:p text:style-name="P159">(06)2957588</text:p>
          </table:table-cell>
          <table:table-cell table:style-name="TableCell160">
            <text:p text:style-name="P161">林建志、林佩璇</text:p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8月15日</text:p>
            <text:p text:style-name="P167">星期四</text:p>
          </table:table-cell>
          <table:table-cell table:style-name="TableCell168">
            <text:p text:style-name="P169">11:00~15:00</text:p>
          </table:table-cell>
          <table:table-cell table:style-name="TableCell170">
            <text:p text:style-name="P171">家福股份有限公司臺南分公司</text:p>
          </table:table-cell>
          <table:table-cell table:style-name="TableCell172">
            <text:p text:style-name="P173">710台南市永康區中華二路350號</text:p>
          </table:table-cell>
          <table:table-cell table:style-name="TableCell174">
            <text:p text:style-name="P175">安全課課長</text:p>
          </table:table-cell>
          <table:table-cell table:style-name="TableCell176">
            <text:p text:style-name="P177"><text:span text:style-name="T178">06-275-6050</text:span><text:span text:style-name="T179">轉</text:span><text:span text:style-name="T180">850</text:span></text:p>
          </table:table-cell>
          <table:table-cell table:style-name="TableCell181">
            <text:p text:style-name="P182">洪啟智、劉振宗</text:p>
          </table:table-cell>
        </table:table-row>
      </table:table>
      <text:p text:style-name="P183">備註:</text:p>
      <text:p text:style-name="Standard"><text:span text:style-name="T184">1</text:span><text:span text:style-name="T185">、請協助準備</text:span><text:span text:style-name="T186">:</text:span><text:span text:style-name="T187">會議桌（含椅子</text:span><text:span text:style-name="T188">2</text:span><text:span text:style-name="T189">張）</text:span><text:span text:style-name="T190">1</text:span><text:span text:style-name="T191">張、</text:span><text:span text:style-name="T192">110V</text:span><text:span text:style-name="T193">電源（</text:span><text:span text:style-name="T194">3</text:span><text:span text:style-name="T195">孔插座</text:span><text:span text:style-name="T196">2</text:span><text:span text:style-name="T197">個）</text:span><text:span text:style-name="T198">。</text:span></text:p>
      <text:p text:style-name="Standard"><text:span text:style-name="T199">2</text:span><text:span text:style-name="T200">、本業務推廣以文宣資料發送方式進行</text:span><text:span text:style-name="T2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PageNumber" style:display-name="Page Number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3" style:parent-style-name="Header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7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經濟部標準檢驗局臺南分局</text:span><text:span text:style-name="T15">108</text:span><text:span text:style-name="T16">年度防制不安全商品推廣活動行程表</text:span></text:p>
      </style:header>
      <style:footer>
        <text:p text:style-name="P17">第<text:span text:style-name="PageNumber"><text:page-number text:fixed="false">1</text:page-number></text:span><text:span text:style-name="PageNumber">頁</text:span><text:span text:style-name="PageNumber">/</text:span><text:span text:style-name="PageNumber">共</text:span><text:span text:style-name="PageNumber"><text:page-count style:num-format="1">1</text:page-count></text:span><text:span text:style-name="Page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有關於市場宣導工作</dc:title>
    <meta:initial-creator>Administrator</meta:initial-creator>
    <dc:creator>user</dc:creator>
    <meta:creation-date>2018-12-03T17:26:00Z</meta:creation-date>
    <dc:date>2019-05-27T01:51:00Z</dc:date>
    <meta:print-date>2016-06-02T16:23:00Z</meta:print-date>
    <meta:template xlink:href="Normal.dotm" xlink:type="simple"/>
    <meta:editing-cycles>1</meta:editing-cycles>
    <meta:editing-duration>PT1260S</meta:editing-duration>
    <meta:document-statistic meta:page-count="1" meta:paragraph-count="1" meta:word-count="106" meta:character-count="713" meta:row-count="5" meta:non-whitespace-character-count="608"/>
  </office:meta>
</office:document-meta>
</file>