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 svg:panose-1="0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08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margin-bottom="0.25in" fo:line-height="0.375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" style:parent-style-name="內文" style:family="paragraph">
      <style:paragraph-properties fo:widows="2" fo:orphans="2" fo:text-align="justify" fo:margin-bottom="0.25in" fo:line-height="0.37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3" style:parent-style-name="內文" style:family="paragraph">
      <style:paragraph-properties fo:line-height="0.4166in" fo:margin-left="1.2805in" fo:text-indent="-1.6722in">
        <style:tab-stops>
          <style:tab-stop style:type="left" style:position="-0.7881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line-height="0.4166in" fo:margin-left="1.7715in" fo:text-indent="-1.771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line-height="0.4166in" fo:margin-left="1.7715in" fo:text-indent="-1.771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line-height="0.4166in" fo:margin-left="1.7715in" fo:text-indent="-1.771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line-height="0.4166in" fo:margin-left="1.3763in" fo:text-indent="-1.386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4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text-align="justify" fo:line-height="0.4166in" fo:margin-left="1.3611in" fo:text-indent="-1.361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fo:text-align="justify" fo:line-height="0.4166in" fo:margin-left="1.3611in" fo:text-indent="-1.361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line-height="0.4166in" fo:margin-left="1.3784in" fo:text-indent="-1.771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widows="2" fo:orphans="2" fo:text-align="justify" fo:line-height="0.4166in" fo:margin-left="1.3611in" fo:text-indent="-1.361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 fo:text-align="justify" fo:line-height="0.4166in" fo:margin-left="1.3631in" fo:text-indent="-1.559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justify" fo:line-height="0.4166in" fo:margin-left="0.9722in" fo:text-indent="-0.9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fo:text-align="justify" fo:line-height="0.4166in" fo:margin-left="1.6944in" fo:text-indent="-1.361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fo:text-align="justify" fo:line-height="0.4166in" fo:margin-left="1.6944in" fo:text-indent="-1.361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fo:text-align="justify" fo:line-height="0.4166in" fo:margin-left="1.243in" fo:text-indent="-1.04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fo:text-align="justify" fo:line-height="0.4166in" fo:margin-left="1.243in" fo:text-indent="-0.909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fo:text-align="justify" fo:line-height="0.4166in" fo:margin-left="1.2409in" fo:text-indent="-0.811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fo:text-align="justify" fo:line-height="0.4166in" fo:margin-left="0.0006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70" style:parent-style-name="內文" style:family="paragraph">
      <style:paragraph-properties style:text-autospace="none" fo:line-height="0.4166in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DFKaiShu-SB-Estd-BF,Bold" style:font-weight-complex="bold" style:letter-kerning="false" fo:font-size="14pt" style:font-size-asian="14pt" style:font-size-complex="14pt"/>
    </style:style>
    <style:style style:name="P175" style:parent-style-name="內文" style:list-style-name="LFO5" style:family="paragraph">
      <style:paragraph-properties style:text-autospace="none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6" style:parent-style-name="內文" style:list-style-name="LFO5" style:family="paragraph">
      <style:paragraph-properties style:text-autospace="none" fo:line-height="0.4166in" fo:margin-left="0.8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8" style:parent-style-name="內文" style:list-style-name="LFO5" style:family="paragraph">
      <style:paragraph-properties style:text-autospace="none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9" style:parent-style-name="內文" style:family="paragraph">
      <style:paragraph-properties style:text-autospace="none" fo:line-height="0.4166in" fo:margin-left="0.8847in" fo:text-indent="-0.491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7" style:parent-style-name="內文" style:family="paragraph">
      <style:paragraph-properties style:text-autospace="none" fo:line-height="0.4166in" fo:margin-left="0.8847in" fo:text-indent="-0.491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3" style:parent-style-name="內文" style:family="paragraph">
      <style:paragraph-properties style:text-autospace="none" fo:line-height="0.4166in" fo:margin-left="0.8847in" fo:text-indent="-0.491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break-before="page" fo:text-align="end" fo:line-height="150%" fo:margin-left="0.000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fo:text-align="justify" fo:line-height="150%" fo:margin-left="0.000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230" style:family="table-column">
      <style:table-column-properties style:column-width="1.2826in" style:use-optimal-column-width="false"/>
    </style:style>
    <style:style style:name="TableColumn231" style:family="table-column">
      <style:table-column-properties style:column-width="0.5645in" style:use-optimal-column-width="false"/>
    </style:style>
    <style:style style:name="TableColumn232" style:family="table-column">
      <style:table-column-properties style:column-width="1.0826in" style:use-optimal-column-width="false"/>
    </style:style>
    <style:style style:name="TableColumn233" style:family="table-column">
      <style:table-column-properties style:column-width="0.8861in" style:use-optimal-column-width="false"/>
    </style:style>
    <style:style style:name="TableColumn234" style:family="table-column">
      <style:table-column-properties style:column-width="0.0979in" style:use-optimal-column-width="false"/>
    </style:style>
    <style:style style:name="TableColumn235" style:family="table-column">
      <style:table-column-properties style:column-width="0.1625in" style:use-optimal-column-width="false"/>
    </style:style>
    <style:style style:name="TableColumn236" style:family="table-column">
      <style:table-column-properties style:column-width="0.625in" style:use-optimal-column-width="false"/>
    </style:style>
    <style:style style:name="TableColumn237" style:family="table-column">
      <style:table-column-properties style:column-width="0.6888in" style:use-optimal-column-width="false"/>
    </style:style>
    <style:style style:name="TableColumn238" style:family="table-column">
      <style:table-column-properties style:column-width="1.4513in" style:use-optimal-column-width="false"/>
    </style:style>
    <style:style style:name="Table229" style:family="table">
      <style:table-properties style:width="6.8416in" fo:margin-left="0in" table:align="center"/>
    </style:style>
    <style:style style:name="TableRow239" style:family="table-row">
      <style:table-row-properties style:min-row-height="0.3854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150%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150%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150%"/>
    </style:style>
    <style:style style:name="T2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259" style:family="table-row">
      <style:table-row-properties style:min-row-height="0.2812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150%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line-height="150%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270" style:family="table-row">
      <style:table-row-properties style:min-row-height="0.2187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fo:color="#808080" style:letter-kerning="false" fo:font-size="16pt" style:font-size-asian="16pt" style:font-size-complex="16pt"/>
    </style:style>
    <style:style style:name="P27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277" style:family="table-row">
      <style:table-row-properties style:min-row-height="0.3229in" style:use-optimal-row-height="false"/>
    </style:style>
    <style:style style:name="P278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8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283" style:family="table-row">
      <style:table-row-properties style:min-row-height="0.3854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150%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293" style:family="table-row">
      <style:table-row-properties style:min-row-height="0.3854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150%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303" style:family="table-row">
      <style:table-row-properties style:min-row-height="0.5944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3611i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0.3611i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320" style:family="table-row">
      <style:table-row-properties style:min-row-height="0.7527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3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2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start" fo:line-height="0.3472in"/>
      <style:text-properties style:font-name="標楷體"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fo:widows="2" fo:orphans="2" fo:text-align="start" fo:line-height="0.3472in" fo:text-indent="0.0972in"/>
      <style:text-properties style:font-name="標楷體" style:font-name-asian="標楷體" fo:color="#000000" fo:font-size="14pt" style:font-size-asian="14pt" style:font-size-complex="14pt"/>
    </style:style>
    <style:style style:name="TableRow330" style:family="table-row">
      <style:table-row-properties style:min-row-height="0.6847in" style:use-optimal-row-height="false"/>
    </style:style>
    <style:style style:name="P331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3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start" fo:line-height="0.3472in"/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fo:widows="2" fo:orphans="2" fo:text-align="start" fo:line-height="0.3472in" fo:text-indent="0.0972in"/>
      <style:text-properties style:font-name="標楷體" style:font-name-asian="標楷體" fo:color="#000000" fo:font-size="14pt" style:font-size-asian="14pt" style:font-size-complex="14pt"/>
    </style:style>
    <style:style style:name="TableRow338" style:family="table-row">
      <style:table-row-properties style:min-row-height="0.4055in"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list-style-name="LFO3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4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44" style:parent-style-name="內文" style:list-style-name="LFO2" style:family="paragraph">
      <style:paragraph-properties fo:widows="2" fo:orphans="2" fo:line-height="150%" fo:text-indent="-0.2375in"/>
      <style:text-properties style:font-name="標楷體" style:font-name-asian="標楷體" style:font-weight-complex="bold" fo:font-size="14pt" style:font-size-asian="14pt" style:font-size-complex="14pt"/>
    </style:style>
    <style:style style:name="P345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346" style:family="table-row">
      <style:table-row-properties style:min-row-height="0.4055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line-height="150%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widows="2" fo:orphans="2" fo:text-align="justify" fo:line-height="0.2083in" fo:margin-left="1.6944in" fo:text-indent="-1.79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7" style:parent-style-name="內文" style:family="paragraph">
      <style:paragraph-properties fo:line-height="0.2083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66" style:parent-style-name="內文" style:family="paragraph">
      <style:paragraph-properties fo:line-height="0.2083in" fo:margin-left="0.6888in" fo:text-indent="-0.2937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0" style:parent-style-name="內文" style:family="paragraph">
      <style:paragraph-properties fo:line-height="0.2083in" fo:margin-left="0.6888in" fo:text-indent="-0.293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>
      <style:graphic-properties fo:min-width="0.61458in" fo:min-height="1.03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5.62292in" svg:y="-0.05486in" svg:width="1.03125in" svg:height="0.61458in" draw:z-index="251657728" draw:id="id0" draw:style-name="a0" draw:name="Rectangle 2" text:anchor-type="paragraph"><svg:desc/><text:p text:style-name="P3">附件4</text:p><draw:enhanced-geometry draw:type="non-primitive" svg:viewBox="0 0 21600 21600" draw:enhanced-path="M 0 0 L 21600 0 21600 21600 0 21600 Z N"/></draw:custom-shape></text:span></text:p>
      <text:p text:style-name="P4"><text:span text:style-name="T5">臺南市議會</text:span><text:span text:style-name="T6">推動</text:span><text:span text:style-name="T7">學生</text:span><text:span text:style-name="T8">公共</text:span><text:span text:style-name="T9">服務學習</text:span><text:span text:style-name="T10">報名</text:span><text:span text:style-name="T11">簡章</text:span><text:span text:style-name="T12">（永華議事廳）</text:span></text:p>
      <text:p text:style-name="P13"><text:span text:style-name="T14"><text:s text:c="4"/></text:span><text:span text:style-name="T15">一</text:span><text:span text:style-name="T16">、目 <text:s text:c="2"/>的：</text:span><text:span text:style-name="T17">鼓勵學生</text:span><text:span text:style-name="T18">認識自己、關心他人、增加學生對社會的參與感及使命感，</text:span><text:span text:style-name="T19">藉由至本會服務教育學習機會，</text:span><text:span text:style-name="T20">提供學生回饋社會</text:span><text:span text:style-name="T21">，</text:span><text:span text:style-name="T22">落實生活及品德教育</text:span><text:span text:style-name="T23">。</text:span></text:p>
      <text:p text:style-name="P24"><text:span text:style-name="T25">二、服務</text:span><text:span text:style-name="T26">學習</text:span><text:span text:style-name="T27">項目：</text:span><text:span text:style-name="T28">協助議事廳廳舍環境清潔及花草維護為原則</text:span><text:span text:style-name="T29">。</text:span></text:p>
      <text:p text:style-name="P30"><text:span text:style-name="T31">三、服務</text:span><text:span text:style-name="T32">學習期</text:span><text:span text:style-name="T33">間</text:span><text:span text:style-name="T34">：</text:span><text:span text:style-name="T35"><text:s/></text:span><text:span text:style-name="T36">10</text:span><text:span text:style-name="T37">8</text:span><text:span text:style-name="T38">年</text:span><text:span text:style-name="T39"><text:s/></text:span><text:span text:style-name="T40">7</text:span><text:span text:style-name="T41">月</text:span><text:span text:style-name="T42">1</text:span><text:span text:style-name="T43">日起至</text:span><text:span text:style-name="T44">10</text:span><text:span text:style-name="T45">8</text:span><text:span text:style-name="T46"><text:s/></text:span><text:span text:style-name="T47">年</text:span><text:span text:style-name="T48">7</text:span><text:span text:style-name="T49"><text:s/></text:span><text:span text:style-name="T50">月</text:span><text:span text:style-name="T51">5</text:span><text:span text:style-name="T52">日止，共計5天，分</text:span><text:span text:style-name="T53">上下午</text:span><text:span text:style-name="T54">2</text:span><text:span text:style-name="T55">梯次辦理，每梯次</text:span><text:span text:style-name="T56">5</text:span><text:span text:style-name="T57">人，共計</text:span><text:span text:style-name="T58">10</text:span><text:span text:style-name="T59">人，每人</text:span><text:span text:style-name="T60">限</text:span><text:span text:style-name="T61">選</text:span><text:span text:style-name="T62">1</text:span><text:span text:style-name="T63">梯次</text:span><text:span text:style-name="T64">，每梯次可選</text:span><text:span text:style-name="T65">2</text:span><text:span text:style-name="T66">至</text:span><text:span text:style-name="T67">10</text:span><text:span text:style-name="T68">小時</text:span><text:span text:style-name="T69">，提供服務學習時數</text:span><text:span text:style-name="T70">2</text:span><text:span text:style-name="T71">至</text:span><text:span text:style-name="T72">10</text:span><text:span text:style-name="T73">小時</text:span><text:span text:style-name="T74">(視服務時數核發證明)</text:span><text:span text:style-name="T75">。</text:span></text:p>
      <text:p text:style-name="P76"><text:span text:style-name="T77">四</text:span><text:span text:style-name="T78">、服務</text:span><text:span text:style-name="T79">學習</text:span><text:span text:style-name="T80">時</text:span><text:span text:style-name="T81">段</text:span><text:span text:style-name="T82">：</text:span><text:span text:style-name="T83">上午</text:span><text:span text:style-name="T84">9</text:span><text:span text:style-name="T85">時至</text:span><text:span text:style-name="T86">11</text:span><text:span text:style-name="T87">時或下午</text:span><text:span text:style-name="T88">3</text:span><text:span text:style-name="T89">時至5時，</text:span><text:span text:style-name="T90">日期及</text:span><text:span text:style-name="T91">時</text:span><text:span text:style-name="T92"><text:s text:c="19"/></text:span><text:span text:style-name="T93">段任選</text:span><text:span text:style-name="T94">，</text:span><text:span text:style-name="T95"><text:s/></text:span><text:span text:style-name="T96">每天最多</text:span><text:span text:style-name="T97">2</text:span><text:span text:style-name="T98">小時</text:span><text:span text:style-name="T99">，以報名順序為優先</text:span><text:span text:style-name="T100">。</text:span></text:p>
      <text:p text:style-name="P101"><text:span text:style-name="T102">五</text:span><text:span text:style-name="T103">、</text:span><text:a office:title="線上預約" xlink:href="http://www.zoo.gov.tw/volunteer/senior.asp" office:target-frame-name="_top" xlink:show="replace"><text:span text:style-name="T104">報名</text:span></text:a><text:span text:style-name="T105">方式：</text:span><text:span text:style-name="T106">填寫報名表</text:span><text:span text:style-name="T107">二份(請自行影印)，</text:span><text:span text:style-name="T108">一份傳真或e-mail至本會，</text:span><text:span text:style-name="T109">另一份報名表於報到時交至本會。</text:span><text:span text:style-name="T110"><text:s/></text:span><text:span text:style-name="T111">報名</text:span><text:span text:style-name="T112">傳真：06-2938508；</text:span><text:span text:style-name="T113"><text:s text:c="14"/>報名電子信箱：</text:span><text:a xlink:href="mailto:m3935@mail.tncc.gov.tw" office:target-frame-name="_top" xlink:show="replace"><text:span text:style-name="T114">m3935@mail.tncc.gov.tw</text:span></text:a><text:span text:style-name="T115"><text:s/></text:span><text:span text:style-name="T116">。</text:span></text:p>
      <text:p text:style-name="P117">六、所需人數：10人，本會保留增減人數之權利。</text:p>
      <text:p text:style-name="P118">七、報名日期：<text:s/>108年6<text:s/>月3日(一)起開始報名，額滿為止。</text:p>
      <text:p text:style-name="P119"><text:span text:style-name="T120"><text:s text:c="4"/></text:span><text:span text:style-name="T121">八、</text:span><text:span text:style-name="T122">參加</text:span><text:span text:style-name="T123">方式</text:span><text:span text:style-name="T124">：報名表</text:span><text:span text:style-name="T125">後經</text:span><text:span text:style-name="T126">本會擇選</text:span><text:span text:style-name="T127">並</text:span><text:span text:style-name="T128">通知學</text:span><text:span text:style-name="T129">生</text:span><text:span text:style-name="T130">於規定時間</text:span><text:span text:style-name="T131">內</text:span><text:span text:style-name="T132">報到。</text:span></text:p>
      <text:p text:style-name="P133"><text:span text:style-name="T134">九、通知日期：</text:span><text:span text:style-name="T135">10</text:span><text:span text:style-name="T136">8</text:span><text:span text:style-name="T137">年</text:span><text:span text:style-name="T138"><text:s/></text:span><text:span text:style-name="T139">6</text:span><text:span text:style-name="T140"><text:s/></text:span><text:span text:style-name="T141">月</text:span><text:span text:style-name="T142">11</text:span><text:span text:style-name="T143">日</text:span><text:span text:style-name="T144">(二)</text:span><text:span text:style-name="T145">。</text:span></text:p>
      <text:p text:style-name="P146"><text:span text:style-name="T147">※</text:span><text:span text:style-name="T148">十</text:span><text:span text:style-name="T149">、服務地點：</text:span><text:span text:style-name="T150">臺南市</text:span><text:span text:style-name="T151">議會(臺南市安平區永華路</text:span><text:span text:style-name="T152">二</text:span><text:span text:style-name="T153">段2號)</text:span><text:span text:style-name="T154">。</text:span></text:p>
      <text:p text:style-name="P155">十一、服務注意事項：</text:p>
      <text:p text:style-name="P156">(一)報到時間：請於服務時間提早5分鐘至本會秘書室報到，並繳交2吋照片1張(背面註明現讀學校及姓名)。</text:p>
      <text:soft-page-break/>
      <text:p text:style-name="P157">(二)報到地點：臺南市議會秘書室(臺南市安平區永華路二段2號5樓)，請持報名表親自報到。</text:p>
      <text:p text:style-name="P158"><text:s text:c="2"/>(三)儀容：請穿著學校制服或學校運動服並佩戴識別證，未穿著校服或運動服者不得參與。</text:p>
      <text:p text:style-name="P159"><text:s/>(四)當天無法前來或準時報到者需提前來電告知。</text:p>
      <text:p text:style-name="P160"><text:span text:style-name="T161">(</text:span><text:span text:style-name="T162">五</text:span><text:span text:style-name="T163">)服務當天如</text:span><text:span text:style-name="T164">遇</text:span><text:span text:style-name="T165">颱風</text:span><text:span text:style-name="T166">天，依人事行政局發佈之上班情形辦理</text:span><text:span text:style-name="T167">。</text:span><text:span text:style-name="T168"><text:s text:c="2"/></text:span></text:p>
      <text:p text:style-name="P169">十二、本會聯絡電話及聯絡人：06-3903929蔡小姐。</text:p>
      <text:p text:style-name="P170"><text:span text:style-name="T171">十</text:span><text:span text:style-name="T172">三</text:span><text:span text:style-name="T173">、</text:span><text:span text:style-name="T174">服務學習工作規範：</text:span></text:p>
      <text:list text:style-name="LFO5" text:continue-numbering="true">
        <text:list-item>
          <text:p text:style-name="P175">服務學習期間學生之保險、接送需自理；本會與學生間並無雇傭關係，無須給付學生酬勞。</text:p>
        </text:list-item>
        <text:list-item>
          <text:p text:style-name="P176"><text:span text:style-name="T177">學生應遵守本會之相關規定，如需請假需事先向本會請假並至秘書室完成請假手續。學生凡有缺勤請假者，其所不足時數由學校自行處理，本會不再行補足。</text:span></text:p>
        </text:list-item>
        <text:list-item>
          <text:p text:style-name="P178">學生服務學習期間，安全至上，不得有任何危及自身和機關安全的危險行為。</text:p>
        </text:list-item>
      </text:list>
      <text:p text:style-name="P179"><text:span text:style-name="T180">(四)</text:span><text:span text:style-name="T181"><text:s/></text:span><text:span text:style-name="T182">學生服務學習期間</text:span><text:span text:style-name="T183">及結束後，均不得洩漏予任何第三人或自行加以使用涉及本會業務之相關資料，</text:span><text:span text:style-name="T184">亦不</text:span><text:span text:style-name="T185">能</text:span><text:span text:style-name="T186">揭露轉述或公開發表。</text:span></text:p>
      <text:p text:style-name="P187"><text:span text:style-name="T188">(五)<text:s/></text:span><text:span text:style-name="T189">違反上述規定者，提前終止</text:span><text:span text:style-name="T190">服務學習</text:span><text:span text:style-name="T191">，並會知學校，請校方依規處理</text:span><text:span text:style-name="T192">。</text:span></text:p>
      <text:p text:style-name="P193"><text:span text:style-name="T194">(六)<text:s/></text:span><text:span text:style-name="T195">本</text:span><text:span text:style-name="T196">會</text:span><text:span text:style-name="T197">所提供之</text:span><text:span text:style-name="T198">服務學習</text:span><text:span text:style-name="T199">，申請學生經家長同意後</text:span><text:span text:style-name="T200">始能</text:span><text:span text:style-name="T201">參加，其服務時數列入</text:span><text:span text:style-name="T202">12<text:s/></text:span><text:span text:style-name="T203">年國民基本教育超額比序服務學習時數之採計。</text:span><text:span text:style-name="T204">學習時數</text:span><text:span text:style-name="T205">於服務學習完畢</text:span><text:span text:style-name="T206">後至本會秘書室領取時數</text:span><text:span text:style-name="T207">。</text:span><text:span text:style-name="T208"><text:s/></text:span></text:p>
      <text:soft-page-break/>
      <text:p text:style-name="P209"><text:span text:style-name="T210">臺南市議會</text:span><text:span text:style-name="T211">學生公共服務報名表</text:span><text:span text:style-name="T212">(</text:span><text:span text:style-name="T213">安平永華議事廳</text:span><text:span text:style-name="T214">)</text:span></text:p>
      <text:p text:style-name="P215"><text:span text:style-name="T216"><text:s text:c="29"/></text:span><text:span text:style-name="T217"><text:s/></text:span><text:span text:style-name="T218">報名時間</text:span><text:span text:style-name="T219"><text:s/></text:span><text:span text:style-name="T220"><text:s/></text:span><text:span text:style-name="T221"><text:s/></text:span><text:span text:style-name="T222">年</text:span><text:span text:style-name="T223"><text:s text:c="2"/></text:span><text:span text:style-name="T224">月</text:span><text:span text:style-name="T225"><text:s text:c="2"/></text:span><text:span text:style-name="T226">日</text:span><text:span text:style-name="T227"><text:s text:c="2"/></text:span><text:span text:style-name="T228"><text:s/>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姓名</text:span>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><text:span text:style-name="T247">性別</text:span>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生日</text:p>
          </table:table-cell>
          <table:table-cell table:style-name="TableCell252">
            <text:p text:style-name="P253"><text:span text:style-name="T254">年</text:span><text:span text:style-name="T255"><text:s text:c="2"/></text:span><text:span text:style-name="T256">月<text:s/></text:span><text:span text:style-name="T257"><text:s/></text:span><text:span text:style-name="T258">日</text:span></text:p>
          </table:table-cell>
        </table:table-row>
        <table:table-row table:style-name="TableRow259">
          <table:table-cell table:style-name="TableCell260">
            <text:p text:style-name="P261"><text:span text:style-name="T262">學校</text:span>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 table:number-rows-spanned="3">
            <text:p text:style-name="P266"><text:span text:style-name="T267">年級/班</text:span></text:p>
          </table:table-cell>
          <table:covered-table-cell/>
          <table:table-cell table:style-name="TableCell268" table:number-columns-spanned="4" table:number-rows-spanned="3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2">
            <text:p text:style-name="P272">導師電話</text:p>
          </table:table-cell>
          <table:table-cell table:style-name="TableCell273" table:number-columns-spanned="2">
            <text:p text:style-name="P274">(H)</text:p>
          </table:table-cell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手機</text:p>
          </table:table-cell>
          <table:covered-table-cell/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電話</text:span>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>地址</text:p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手機</text:span>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>e-mail</text:p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緊急</text:span><text:span text:style-name="T307">聯絡</text:span><text:span text:style-name="T308">人</text:span><text:span text:style-name="T309">姓名</text:span>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><text:span text:style-name="T314">緊急</text:span><text:span text:style-name="T315">聯絡</text:span><text:span text:style-name="T316">人</text:span><text:span text:style-name="T317">電話</text:span></text:p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2" table:number-rows-spanned="2">
            <text:p text:style-name="P322">服務日期/時段</text:p>
            <text:p text:style-name="P323">(每人限選一梯次，每天2小時，每梯次可選2至10小時)</text:p>
          </table:table-cell>
          <table:covered-table-cell/>
          <table:table-cell table:style-name="TableCell324" table:number-columns-spanned="2">
            <text:p text:style-name="P325">上午梯次</text:p>
            <text:p text:style-name="P326">（上午9時至11時）</text:p>
          </table:table-cell>
          <table:covered-table-cell/>
          <table:table-cell table:style-name="TableCell327" table:number-columns-spanned="5">
            <text:p text:style-name="P328">7/1<text:s text:c="2"/><text:s/>7/2<text:s text:c="3"/>7/3<text:s text:c="2"/><text:s/>7/4<text:s text:c="2"/><text:s/>7/5</text:p>
            <text:p text:style-name="P329">□ <text:s/><text:s/><text:s/>□ <text:s/><text:s/><text:s/>□ <text:s/><text:s/><text:s/>□ <text:s/><text:s/><text:s/>□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 table:number-columns-spanned="2">
            <text:p text:style-name="P333">下午梯次</text:p>
            <text:p text:style-name="P334">（下午3時至5時）</text:p>
          </table:table-cell>
          <table:covered-table-cell/>
          <table:table-cell table:style-name="TableCell335" table:number-columns-spanned="5">
            <text:p text:style-name="P336">7/1 <text:s text:c="2"/>7/2 <text:s text:c="2"/>7/3 <text:s text:c="2"/>7/4 <text:s text:c="2"/>7/5</text:p>
            <text:p text:style-name="P337">□ <text:s text:c="3"/>□ <text:s text:c="3"/>□ <text:s text:c="3"/>□ <text:s text:c="3"/>□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家長同意欄</text:p>
          </table:table-cell>
          <table:table-cell table:style-name="TableCell341" table:number-columns-spanned="8">
            <text:list text:style-name="LFO3" text:continue-numbering="true">
              <text:list-item>
                <text:p text:style-name="P342">同意參加服務學習活動，並囑其服從服務學習單位之指</text:p>
              </text:list-item>
            </text:list>
            <text:p text:style-name="P343"><text:s text:c="3"/>導，遵守相關規範與注意自身安全。</text:p>
            <text:list text:style-name="LFO2" text:continue-numbering="true">
              <text:list-item>
                <text:p text:style-name="P344">不同意子弟參加。</text:p>
              </text:list-item>
            </text:list>
            <text:p text:style-name="P345"><text:s text:c="27"/>家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9">
            <text:p text:style-name="P348"><text:span text:style-name="T349">※是否有特殊應行注意事項：</text:span><text:span text:style-name="T350">□無 <text:s text:c="2"/>□有：</text:span><text:span text:style-name="T351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><text:span text:style-name="T353">備註</text:span><text:span text:style-name="T354">：</text:span><text:span text:style-name="T355">＊報到時請攜帶報名表及2吋照片1張</text:span><text:span text:style-name="T356">(背面註明現讀學校及姓名)。</text:span></text:p>
      <text:p text:style-name="P357"><text:span text:style-name="T358"><text:s text:c="5"/>＊</text:span><text:span text:style-name="T359">本會</text:span><text:span text:style-name="T360">聯絡</text:span><text:span text:style-name="T361">電話及</text:span><text:span text:style-name="T362">聯絡</text:span><text:span text:style-name="T363">人：06-3903929</text:span><text:span text:style-name="T364">蔡</text:span><text:span text:style-name="T365">小姐。</text:span></text:p>
      <text:p text:style-name="P366"><text:span text:style-name="T367"><text:s/></text:span><text:span text:style-name="T368">＊</text:span><text:span text:style-name="T369">服務當天如遇天然災害，依人事行政局發佈之上班情形辦理，若當日停止上班或上課，服務時數可於開學日前補實。</text:span></text:p>
      <text:p text:style-name="P370"><text:span text:style-name="T371">※服務地點：臺南市議會(臺南市安平區永華路</text:span><text:span text:style-name="T372">二</text:span><text:span text:style-name="T373">段2號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 svg:panose-1="0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NewRomanPSM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08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中正紀念堂管理處</dc:title>
    <meta:initial-creator>CW003</meta:initial-creator>
    <dc:creator>user</dc:creator>
    <meta:creation-date>2019-05-21T10:35:00Z</meta:creation-date>
    <dc:date>2019-05-21T10:35:00Z</dc:date>
    <meta:print-date>2017-05-08T03:4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3" meta:character-count="1897" meta:row-count="13" meta:non-whitespace-character-count="1617"/>
  </office:meta>
</office:document-meta>
</file>